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Konkurs Miejski „ Najciekawsze miejsce lub zabytek w Wielkiej Brytanii”</text:span></text:p>
      <text:p text:style-name="P3"><text:span text:style-name="T1">Z wielką przyjemnością informujemy, że zakończył się miejski konkurs pod tytułem „Najciekawsze miejsce lub zabytek w Wielkiej Brytanii”. Konkurs cieszył się ogromnym zainteresowaniem- wpłynęło wiele wyjątkowych i starannie przygotowanych prac, które zachwycały pomysłowością, estetyką oraz wiedzą uczestników. <text:s/>Uczniowie wykazali się kreatywnością, prezentując zarówno znane zabytki jak i mniej oczywiste, urokliwe miejsca w Wielkiej Brytanii. Jury miało niełatwe zadanie w wyborze laureatów.</text:span></text:p>
      <text:p text:style-name="P3"><text:span text:style-name="T1">Serdecznie gratulujemy zwycięzcom oraz dziękujemy wszystkim uczestnikom za zaangażowanie i pasję, jaką włożyli w swoje prace. Cieszymy się, że konkurs spotkał się z tak pozytywnym odzewem. </text:span></text:p>
      <text:p text:style-name="P2"/>
      <text:p text:style-name="P4"><text:span text:style-name="T1">Wyniki :</text:span></text:p>
      <text:p text:style-name="Standard"><text:span text:style-name="T1">Klasy I- III</text:span></text:p>
      <text:p text:style-name="Standard"><text:span text:style-name="T1">Wyróżnienie: <text:s/>Antoni Labus kl. 2, <text:s/>Szkoła Podstawowa nr 14 im. Kawalerów Orderu Uśmiechu</text:span></text:p>
      <text:p text:style-name="Standard"><text:span text:style-name="T1">I miejsce: Kamil Żywczak kl. 1, Szkoła Podstawowa nr 16 im. Janusza Korczaka</text:span></text:p>
      <text:p text:style-name="Standard"><text:span text:style-name="T1">II miejsce: Hanna Niegot, kl. 2, Szkoła Podstawowa nr 16 im. Janusza Korczaka</text:span></text:p>
      <text:p text:style-name="Standard"><text:span text:style-name="T1">III miejsce: Laura Buczek kl. 3, Szkoła Podstawowa nr 16 im. Janusza Korczaka</text:span></text:p>
      <text:p text:style-name="P1"/>
      <text:p text:style-name="Standard"><text:span text:style-name="T1">Klasy I-VIII</text:span></text:p>
      <text:p text:style-name="Standard"><text:span text:style-name="T1">Wyróżnienie: Nikola Kowalik kl. 8, Szkoła Podstawowa nr 11 im. Świętego Jana Pawła II</text:span></text:p>
      <text:p text:style-name="Standard"><text:span text:style-name="T1">Wyróżnienie: Malwina Żmuda kl. 6, <text:s/>Szkoła Podstawowa nr 24 im. Powstańców Śląskich </text:span></text:p>
      <text:p text:style-name="Standard"><text:span text:style-name="T1">I miejsce: Martyna Szarek kl. 4, Szkoła Podstawowa nr 36 im. Juliusza Słowackiego </text:span></text:p>
      <text:p text:style-name="Standard"><text:span text:style-name="T1">II miejsce: Jagoda Steuer kl. 7, Szkoła Podstawowa nr 41 im. Gwarków Rudzkich</text:span></text:p>
      <text:p text:style-name="Standard"><text:span text:style-name="T1">III miejsce: Amelia Grajner, kl. 7, Szkoła Podstawowa nr 1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dona Drozdziol</meta:initial-creator>
    <meta:editing-cycles>6</meta:editing-cycles>
    <meta:creation-date>2025-05-26T19:43:00</meta:creation-date>
    <dc:date>2025-05-27T10:58:06.30</dc:date>
    <meta:editing-duration>PT59S</meta:editing-duration>
    <meta:generator>OpenOffice/4.1.13$Win32 OpenOffice.org_project/4113m1$Build-9810</meta:generator>
    <meta:document-statistic meta:table-count="0" meta:image-count="0" meta:object-count="0" meta:page-count="1" meta:paragraph-count="15" meta:word-count="218" meta:character-count="1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