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+mn-ea" svg:font-family="+mn-ea, 'Times New Roman'" style:font-family-generic="roman"/>
    <style:font-face style:name="Lucida Sans1" svg:font-family="'Lucida Sans'" style:font-family-generic="swiss"/>
    <style:font-face style:name="TimesNewRoman" svg:font-family="TimesNew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38cm" table:align="center" style:writing-mode="lr-tb"/>
    </style:style>
    <style:style style:name="Tabela1.A" style:family="table-column">
      <style:table-column-properties style:column-width="1.12cm"/>
    </style:style>
    <style:style style:name="Tabela1.B" style:family="table-column">
      <style:table-column-properties style:column-width="3.722cm"/>
    </style:style>
    <style:style style:name="Tabela1.C" style:family="table-column">
      <style:table-column-properties style:column-width="3.538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7.821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2.947cm"/>
    </style:style>
    <style:style style:name="Tabela2.C" style:family="table-column">
      <style:table-column-properties style:column-width="2.073cm"/>
    </style:style>
    <style:style style:name="Tabela2.D" style:family="table-column">
      <style:table-column-properties style:column-width="1.796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6" style:family="table-row">
      <style:table-row-properties style:min-row-height="0.896cm" style:keep-together="true" fo:keep-together="auto"/>
    </style:style>
    <style:style style:name="P1" style:family="paragraph" style:parent-style-name="_32__5f_Paragrafy">
      <style:paragraph-properties fo:margin-top="0cm" fo:margin-bottom="0cm" fo:line-height="115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_32__5f_Paragrafy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_32__5f_Paragrafy">
      <style:paragraph-properties fo:margin-top="0cm" fo:margin-bottom="0cm" fo:line-height="115%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4" style:family="paragraph" style:parent-style-name="Normalny_20__28_Web_29_">
      <style:paragraph-properties fo:margin-top="0cm" fo:margin-bottom="0cm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cm" fo:margin-bottom="0cm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ny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ny_20__28_Web_29_">
      <style:paragraph-properties fo:margin-top="0cm" fo:margin-bottom="0cm"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fo:font-size="28pt" fo:font-weight="bold" style:font-size-asian="28pt" style:font-weight-asian="bold" style:font-size-complex="28pt"/>
    </style:style>
    <style:style style:name="P12" style:family="paragraph" style:parent-style-name="Normalny_20__28_Web_29_">
      <style:paragraph-properties fo:margin-top="0cm" fo:margin-bottom="0cm"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P13" style:family="paragraph" style:parent-style-name="western">
      <style:paragraph-properties fo:margin-top="0cm" fo:margin-bottom="0cm"/>
    </style:style>
    <style:style style:name="P14" style:family="paragraph" style:parent-style-name="western">
      <style:paragraph-properties fo:margin-top="0cm" fo:margin-bottom="0cm" fo:text-align="center" style:justify-single-word="false"/>
    </style:style>
    <style:style style:name="P15" style:family="paragraph" style:parent-style-name="western">
      <style:paragraph-properties fo:margin-top="0cm" fo:margin-bottom="0cm"/>
      <style:text-properties style:font-name="Times New Roman" style:font-name-complex="Times New Roman"/>
    </style:style>
    <style:style style:name="P16" style:family="paragraph" style:parent-style-name="western">
      <style:paragraph-properties fo:margin-top="0cm" fo:margin-bottom="0cm" fo:text-align="start" style:justify-single-word="false"/>
      <style:text-properties style:font-name="Times New Roman" style:font-name-complex="Times New Roman"/>
    </style:style>
    <style:style style:name="P17" style:family="paragraph" style:parent-style-name="western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8" style:family="paragraph" style:parent-style-name="western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9" style:family="paragraph" style:parent-style-name="western">
      <style:paragraph-properties fo:margin-top="0cm" fo:margin-bottom="0cm" fo:text-align="start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0" style:family="paragraph" style:parent-style-name="western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western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western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western">
      <style:paragraph-properties fo:margin-top="0cm" fo:margin-bottom="0cm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4" style:family="paragraph" style:parent-style-name="western">
      <style:paragraph-properties fo:margin-top="0cm" fo:margin-bottom="0cm"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5" style:family="paragraph" style:parent-style-name="western">
      <style:paragraph-properties fo:margin-top="0cm" fo:margin-bottom="0cm"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6" style:family="paragraph" style:parent-style-name="western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27" style:family="paragraph" style:parent-style-name="western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28" style:family="paragraph" style:parent-style-name="western">
      <style:paragraph-properties fo:margin-top="0cm" fo:margin-bottom="0cm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western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western">
      <style:paragraph-properties fo:margin-top="0cm" fo:margin-bottom="0cm"/>
      <style:text-properties style:font-name="Times New Roman" fo:language="pl" fo:country="PL" fo:font-weight="bold" style:font-weight-asian="bold" style:font-name-complex="Times New Roman" style:font-weight-complex="bold"/>
    </style:style>
    <style:style style:name="P31" style:family="paragraph" style:parent-style-name="western">
      <style:paragraph-properties fo:margin-top="0cm" fo:margin-bottom="0cm"/>
      <style:text-properties style:font-name="Times New Roman" fo:language="pl" fo:country="PL" style:font-name-complex="Times New Roman"/>
    </style:style>
    <style:style style:name="P32" style:family="paragraph" style:parent-style-name="western">
      <style:paragraph-properties fo:margin-top="0cm" fo:margin-bottom="0cm" fo:text-align="start" style:justify-single-word="false">
        <style:tab-stops>
          <style:tab-stop style:position="16.002cm" style:leader-style="dotted" style:leader-text="."/>
          <style:tab-stop style:position="17.002cm" style:leader-style="dotted" style:leader-text="."/>
        </style:tab-stops>
      </style:paragraph-properties>
    </style:style>
    <style:style style:name="P33" style:family="paragraph" style:parent-style-name="western">
      <style:paragraph-properties fo:margin-top="0cm" fo:margin-bottom="0cm">
        <style:tab-stops>
          <style:tab-stop style:position="16.002cm" style:leader-style="dotted" style:leader-text="."/>
          <style:tab-stop style:position="17.002cm" style:leader-style="dotted" style:leader-text="."/>
        </style:tab-stops>
      </style:paragraph-properties>
    </style:style>
    <style:style style:name="P34" style:family="paragraph" style:parent-style-name="western">
      <style:paragraph-properties fo:margin-top="0cm" fo:margin-bottom="0cm"/>
      <style:text-properties fo:color="#000000" style:font-name="Times New Roman" style:font-name-complex="Times New Roman"/>
    </style:style>
    <style:style style:name="P35" style:family="paragraph" style:parent-style-name="western">
      <style:paragraph-properties fo:margin-top="0cm" fo:margin-bottom="0cm" fo:text-align="center" style:justify-single-word="false"/>
      <style:text-properties fo:color="#000000" style:font-name="Times New Roman" style:font-name-complex="Times New Roman"/>
    </style:style>
    <style:style style:name="P36" style:family="paragraph" style:parent-style-name="western">
      <style:paragraph-properties fo:margin-top="0cm" fo:margin-bottom="0cm" fo:text-align="start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7" style:family="paragraph" style:parent-style-name="_32__5f_Paragrafy">
      <style:paragraph-properties fo:margin-left="0.074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_32__5f_Paragrafy">
      <style:paragraph-properties fo:margin-left="0.074cm" fo:margin-right="0cm" fo:margin-top="0cm" fo:margin-bottom="0cm" fo:line-height="115%" fo:text-indent="0cm" style:auto-text-indent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39" style:family="paragraph" style:parent-style-name="_32__5f_Paragrafy">
      <style:paragraph-properties fo:margin-left="0.115cm" fo:margin-right="0cm" fo:margin-top="0cm" fo:margin-bottom="0cm" fo:line-height="115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_32__5f_Paragrafy">
      <style:paragraph-properties fo:margin-left="0.446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1" style:family="paragraph" style:parent-style-name="_32__5f_Paragrafy">
      <style:paragraph-properties fo:margin-left="0.245cm" fo:margin-right="0cm" fo:margin-top="0cm" fo:margin-bottom="0cm" fo:line-height="115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_32__5f_Paragrafy">
      <style:paragraph-properties fo:margin-left="0.245cm" fo:margin-right="0cm" fo:margin-top="0cm" fo:margin-bottom="0cm" fo:line-height="115%" fo:text-indent="0cm" style:auto-text-indent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43" style:family="paragraph" style:parent-style-name="_32__5f_Paragrafy">
      <style:paragraph-properties fo:margin-left="0cm" fo:margin-right="-0.191cm" fo:margin-top="0cm" fo:margin-bottom="0cm" fo:line-height="115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4" style:family="paragraph" style:parent-style-name="_32__5f_Paragrafy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45" style:family="paragraph" style:parent-style-name="Akapit_20_z_20_listą">
      <style:paragraph-properties fo:line-height="150%" fo:text-align="justify" style:justify-single-word="false" style:text-autospace="none"/>
    </style:style>
    <style:style style:name="P46" style:family="paragraph" style:parent-style-name="Akapit_20_z_20_listą">
      <style:paragraph-properties fo:line-height="150%" fo:text-align="justify" style:justify-single-word="false"/>
      <style:text-properties fo:font-weight="bold" style:font-weight-asian="bold"/>
    </style:style>
    <style:style style:name="P47" style:family="paragraph" style:parent-style-name="Akapit_20_z_20_listą">
      <style:paragraph-properties fo:margin-left="0cm" fo:margin-right="0cm" fo:line-height="150%" fo:text-indent="0cm" style:auto-text-indent="false"/>
    </style:style>
    <style:style style:name="P4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50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weight="bold" style:font-name-asian="Calibri" style:font-weight-asian="bold"/>
    </style:style>
    <style:style style:name="P51" style:family="paragraph" style:parent-style-name="Akapit_20_z_20_listą">
      <style:paragraph-properties fo:margin-left="0cm" fo:margin-right="0cm" fo:line-height="115%" fo:orphans="0" fo:widows="0" fo:text-indent="0cm" style:auto-text-indent="false" style:text-autospace="none"/>
    </style:style>
    <style:style style:name="P52" style:family="paragraph" style:parent-style-name="Akapit_20_z_20_listą">
      <style:paragraph-properties fo:margin-left="0.751cm" fo:margin-right="0cm" fo:line-height="150%" fo:text-align="justify" style:justify-single-word="false" fo:text-indent="-0.751cm" style:auto-text-indent="false"/>
    </style:style>
    <style:style style:name="P53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left="0.751cm" fo:margin-right="0cm" fo:line-height="150%" fo:text-align="center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margin-left="0.751cm" fo:margin-right="0cm" fo:line-height="150%" fo:text-align="center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58" style:family="paragraph" style:parent-style-name="western">
      <style:paragraph-properties fo:margin-left="0.751cm" fo:margin-right="0cm" fo:margin-top="0cm" fo:margin-bottom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59" style:family="paragraph" style:parent-style-name="western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60" style:family="paragraph" style:parent-style-name="western">
      <style:paragraph-properties fo:margin-left="0.751cm" fo:margin-right="0cm" fo:margin-top="0cm" fo:margin-bottom="0cm" fo:text-indent="-0.751cm" style:auto-text-indent="false">
        <style:tab-stops>
          <style:tab-stop style:position="0.757cm"/>
        </style:tab-stops>
      </style:paragraph-properties>
      <style:text-properties style:font-name="Times New Roman" style:font-name-complex="Times New Roman"/>
    </style:style>
    <style:style style:name="P61" style:family="paragraph" style:parent-style-name="western">
      <style:paragraph-properties fo:margin-left="0.751cm" fo:margin-right="0cm" fo:margin-top="0cm" fo:margin-bottom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 style:text-autospace="none"/>
    </style:style>
    <style:style style:name="P63" style:family="paragraph" style:parent-style-name="Akapit_20_z_20_listą">
      <style:paragraph-properties fo:margin-left="0.501cm" fo:margin-right="0cm" fo:text-align="center" style:justify-single-word="false" fo:text-indent="0cm" style:auto-text-indent="false"/>
      <style:text-properties fo:font-weight="bold" style:font-weight-asian="bold"/>
    </style:style>
    <style:style style:name="P64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/>
      <style:text-properties style:font-name-asian="Calibri"/>
    </style:style>
    <style:style style:name="P65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/>
      <style:text-properties style:font-name-asian="Times New Roman"/>
    </style:style>
    <style:style style:name="P66" style:family="paragraph" style:parent-style-name="Akapit_20_z_20_listą">
      <style:paragraph-properties fo:margin-left="0.501cm" fo:margin-right="0cm" fo:line-height="150%" fo:text-align="justify" style:justify-single-word="false" fo:orphans="0" fo:widows="0" fo:text-indent="0cm" style:auto-text-indent="false" fo:background-color="#ffffff" style:text-autospace="none" style:punctuation-wrap="simple">
        <style:tab-stops>
          <style:tab-stop style:position="-22.996cm"/>
          <style:tab-stop style:position="-21.096cm"/>
        </style:tab-stops>
        <style:background-image/>
      </style:paragraph-properties>
    </style:style>
    <style:style style:name="P6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501cm" fo:margin-right="0cm" fo:text-indent="0cm" style:auto-text-indent="false">
        <style:tab-stops>
          <style:tab-stop style:position="1cm"/>
          <style:tab-stop style:position="16.798cm" style:type="right"/>
        </style:tab-stops>
      </style:paragraph-properties>
      <style:text-properties style:font-name="Times New Roman" style:font-name-complex="Times New Roman"/>
    </style:style>
    <style:style style:name="P69" style:family="paragraph" style:parent-style-name="Text_20_body">
      <style:paragraph-properties fo:margin-left="0.501cm" fo:margin-right="0cm" fo:text-indent="0cm" style:auto-text-indent="false">
        <style:tab-stops>
          <style:tab-stop style:position="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70" style:family="paragraph" style:parent-style-name="Text_20_body">
      <style:paragraph-properties fo:margin-left="0.5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71" style:family="paragraph" style:parent-style-name="Text_20_body">
      <style:paragraph-properties fo:margin-left="0.501cm" fo:margin-right="0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Text_20_body">
      <style:paragraph-properties fo:margin-left="0.501cm" fo:margin-right="0cm" fo:text-indent="0cm" style:auto-text-indent="false">
        <style:tab-stops>
          <style:tab-stop style:position="1cm"/>
          <style:tab-stop style:position="16.798cm" style:type="right"/>
        </style:tab-stops>
      </style:paragraph-properties>
    </style:style>
    <style:style style:name="P73" style:family="paragraph" style:parent-style-name="western">
      <style:paragraph-properties fo:margin-left="0.501cm" fo:margin-right="0cm" fo:margin-top="0cm" fo:margin-bottom="0cm" fo:text-indent="0cm" style:auto-text-indent="false"/>
    </style:style>
    <style:style style:name="P74" style:family="paragraph" style:parent-style-name="western">
      <style:paragraph-properties fo:margin-left="0.501cm" fo:margin-right="0cm" fo:margin-top="0cm" fo:margin-bottom="0cm" fo:text-indent="0cm" style:auto-text-indent="false"/>
      <style:text-properties style:font-name="Times New Roman" style:font-name-complex="Times New Roman"/>
    </style:style>
    <style:style style:name="P75" style:family="paragraph" style:parent-style-name="western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style:font-name-complex="Times New Roman"/>
    </style:style>
    <style:style style:name="P76" style:family="paragraph" style:parent-style-name="western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7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 style:text-autospace="none"/>
    </style:style>
    <style:style style:name="P78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79" style:family="paragraph" style:parent-style-name="Text_20_body">
      <style:paragraph-properties fo:margin-left="0.751cm" fo:margin-right="0cm" fo:text-indent="0cm" style:auto-text-indent="false">
        <style:tab-stops>
          <style:tab-stop style:position="0.751cm" style:type="center"/>
          <style:tab-stop style:position="10.001cm"/>
          <style:tab-stop style:position="16.798cm" style:type="right"/>
        </style:tab-stops>
      </style:paragraph-properties>
    </style:style>
    <style:style style:name="P80" style:family="paragraph" style:parent-style-name="western">
      <style:paragraph-properties fo:margin-left="0.751cm" fo:margin-right="0cm" fo:margin-top="0cm" fo:margin-bottom="0cm" fo:text-indent="0cm" style:auto-text-indent="false"/>
      <style:text-properties style:font-name="Times New Roman" style:font-name-complex="Times New Roman"/>
    </style:style>
    <style:style style:name="P81" style:family="paragraph" style:parent-style-name="western">
      <style:paragraph-properties fo:margin-left="0.751cm" fo:margin-right="0cm" fo:margin-top="0cm" fo:margin-bottom="0cm" fo:text-indent="0cm" style:auto-text-indent="false">
        <style:tab-stops>
          <style:tab-stop style:position="0.803cm"/>
        </style:tab-stops>
      </style:paragraph-properties>
      <style:text-properties style:font-name="Times New Roman" style:font-name-complex="Times New Roman"/>
    </style:style>
    <style:style style:name="P82" style:family="paragraph" style:parent-style-name="western">
      <style:paragraph-properties fo:margin-left="0.751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3" style:family="paragraph" style:parent-style-name="Standard">
      <style:paragraph-properties fo:margin-left="1cm" fo:margin-right="0cm" fo:line-height="150%" fo:text-align="justify" style:justify-single-word="false" fo:text-indent="-0.499cm" style:auto-text-indent="false" style:text-autospace="none" style:punctuation-wrap="simpl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1cm" fo:margin-right="0cm" fo:line-height="150%" fo:text-align="center" style:justify-single-word="false" fo:orphans="0" fo:widows="0" fo:text-indent="-1cm" style:auto-text-indent="false" style:text-autospace="none"/>
      <style:text-properties fo:font-weight="bold" style:font-weight-asian="bold"/>
    </style:style>
    <style:style style:name="P85" style:family="paragraph" style:parent-style-name="Standard">
      <style:paragraph-properties fo:margin-left="1cm" fo:margin-right="0cm" fo:text-align="center" style:justify-single-word="false" fo:text-indent="-1cm" style:auto-text-indent="false" style:text-autospace="none"/>
      <style:text-properties fo:font-weight="bold" style:font-weight-asian="bold"/>
    </style:style>
    <style:style style:name="P86" style:family="paragraph" style:parent-style-name="Standard">
      <style:paragraph-properties fo:margin-left="1cm" fo:margin-right="0cm" fo:text-align="justify" style:justify-single-word="false" fo:orphans="0" fo:widows="0" fo:text-indent="-1cm" style:auto-text-indent="false" style:text-autospace="none"/>
      <style:text-properties fo:font-weight="bold" style:font-weight-asian="bold"/>
    </style:style>
    <style:style style:name="P87" style:family="paragraph" style:parent-style-name="Standard">
      <style:paragraph-properties fo:margin-left="1cm" fo:margin-right="0cm" fo:text-indent="-1cm" style:auto-text-indent="false" style:text-autospace="none"/>
    </style:style>
    <style:style style:name="P88" style:family="paragraph" style:parent-style-name="Akapit_20_z_20_listą">
      <style:paragraph-properties fo:margin-left="1.27cm" fo:margin-right="0cm" fo:line-height="15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90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font-weight="bold" style:font-name-asian="Calibri" style:font-weight-asian="bold"/>
    </style:style>
    <style:style style:name="P9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western">
      <style:paragraph-properties fo:margin-left="1.27cm" fo:margin-right="0cm" fo:margin-top="0cm" fo:margin-bottom="0cm" fo:text-indent="0cm" style:auto-text-indent="false"/>
      <style:text-properties style:font-name="Times New Roman" style:font-name-complex="Times New Roman"/>
    </style:style>
    <style:style style:name="P93" style:family="paragraph" style:parent-style-name="Default">
      <style:paragraph-properties fo:line-height="115%"/>
      <style:text-properties fo:color="#000000" fo:font-weight="bold" style:font-weight-asian="bold"/>
    </style:style>
    <style:style style:name="P94" style:family="paragraph" style:parent-style-name="Default">
      <style:paragraph-properties fo:line-height="115%" fo:text-align="center" style:justify-single-word="false"/>
      <style:text-properties fo:color="#000000" fo:font-weight="bold" style:font-weight-asian="bold"/>
    </style:style>
    <style:style style:name="P95" style:family="paragraph" style:parent-style-name="Default">
      <style:paragraph-properties fo:line-height="150%"/>
      <style:text-properties fo:color="#000000" fo:font-weight="bold" style:font-weight-asian="bold"/>
    </style:style>
    <style:style style:name="P96" style:family="paragraph" style:parent-style-name="Default">
      <style:paragraph-properties fo:line-height="150%" fo:text-align="justify" style:justify-single-word="false"/>
      <style:text-properties fo:color="#000000" fo:font-weight="bold" style:font-weight-asian="bold"/>
    </style:style>
    <style:style style:name="P97" style:family="paragraph" style:parent-style-name="Default">
      <style:paragraph-properties fo:line-height="115%"/>
      <style:text-properties fo:color="#000000" fo:font-weight="bold" style:font-name-asian="Times New Roman" style:language-asian="ar" style:country-asian="SA" style:font-weight-asian="bold"/>
    </style:style>
    <style:style style:name="P98" style:family="paragraph" style:parent-style-name="Defaul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99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  <style:text-properties fo:color="#000000" fo:font-weight="bold" style:font-weight-asian="bold"/>
    </style:style>
    <style:style style:name="P100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  <style:text-properties fo:color="#000000" fo:font-weight="bold" style:font-name-asian="Times New Roman" style:language-asian="pl" style:country-asian="PL" style:font-weight-asian="bold"/>
    </style:style>
    <style:style style:name="P10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</style:style>
    <style:style style:name="P102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03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fo:color="#000000"/>
    </style:style>
    <style:style style:name="P104" style:family="paragraph" style:parent-style-name="Normalny_20__28_Web_29_">
      <style:paragraph-properties fo:margin-left="0.25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0.25cm" fo:margin-right="0cm" fo:line-height="150%" fo:text-align="justify" style:justify-single-word="false" fo:orphans="0" fo:widows="0" fo:text-indent="0cm" style:auto-text-indent="false" style:text-autospace="none" style:punctuation-wrap="simple"/>
    </style:style>
    <style:style style:name="P106" style:family="paragraph" style:parent-style-name="PKT_20__2013__20_punkt">
      <style:paragraph-properties fo:margin-left="0.284cm" fo:margin-right="0cm" fo:text-indent="0.095cm" style:auto-text-indent="false">
        <style:tab-stops>
          <style:tab-stop style:position="0.566cm"/>
          <style:tab-stop style:position="1.087cm"/>
        </style:tab-stops>
      </style:paragraph-properties>
    </style:style>
    <style:style style:name="P10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898cm"/>
        </style:tab-stops>
      </style:paragraph-properties>
    </style:style>
    <style:style style:name="P108" style:family="paragraph" style:parent-style-name="Standard">
      <style:paragraph-properties fo:line-height="150%"/>
    </style:style>
    <style:style style:name="P109" style:family="paragraph" style:parent-style-name="Standard">
      <style:paragraph-properties fo:line-height="150%" fo:text-align="justify" style:justify-single-word="false"/>
    </style:style>
    <style:style style:name="P110" style:family="paragraph" style:parent-style-name="Standard">
      <style:paragraph-properties fo:line-height="150%" fo:text-align="justify" style:justify-single-word="false" fo:orphans="0" fo:widows="0" style:text-autospace="none" style:punctuation-wrap="simple"/>
    </style:style>
    <style:style style:name="P1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12" style:family="paragraph" style:parent-style-name="Standard">
      <style:paragraph-properties fo:line-height="150%">
        <style:tab-stops>
          <style:tab-stop style:position="16.002cm" style:leader-style="dotted" style:leader-text="."/>
          <style:tab-stop style:position="17.002cm" style:leader-style="dotted" style:leader-text="."/>
        </style:tab-stops>
      </style:paragraph-properties>
    </style:style>
    <style:style style:name="P113" style:family="paragraph" style:parent-style-name="Standard">
      <style:paragraph-properties fo:line-height="150%" fo:text-align="center" style:justify-single-word="false"/>
    </style:style>
    <style:style style:name="P114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115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/>
    </style:style>
    <style:style style:name="P11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7" style:family="paragraph" style:parent-style-name="Standard">
      <style:paragraph-properties fo:line-height="150%" fo:text-align="center" style:justify-single-word="false" fo:orphans="0" fo:widows="0" style:text-autospace="none" style:punctuation-wrap="simple"/>
      <style:text-properties fo:font-weight="bold" style:font-weight-asian="bold" style:font-weight-complex="bold"/>
    </style:style>
    <style:style style:name="P118" style:family="paragraph" style:parent-style-name="Standard">
      <style:paragraph-properties fo:line-height="150%" fo:text-align="center" style:justify-single-word="false" style:text-autospace="none" style:punctuation-wrap="simple"/>
      <style:text-properties fo:font-weight="bold" style:font-weight-asian="bold" style:font-weight-complex="bold"/>
    </style:style>
    <style:style style:name="P11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0" style:family="paragraph" style:parent-style-name="Standard">
      <style:paragraph-properties fo:line-height="115%" fo:text-align="center" style:justify-single-word="false" fo:orphans="0" fo:widows="0" style:text-autospace="none"/>
      <style:text-properties fo:font-weight="bold" style:font-weight-asian="bold"/>
    </style:style>
    <style:style style:name="P121" style:family="paragraph" style:parent-style-name="Standard">
      <style:paragraph-properties fo:text-align="center" style:justify-single-word="false" style:text-autospace="none"/>
      <style:text-properties fo:font-weight="bold" style:font-name-asian="TimesNewRoman" style:font-weight-asian="bold"/>
    </style:style>
    <style:style style:name="P122" style:family="paragraph" style:parent-style-name="Standard">
      <style:paragraph-properties fo:text-align="justify" style:justify-single-word="false" style:text-autospace="none"/>
      <style:text-properties fo:font-weight="bold" style:font-name-asian="TimesNewRoman" style:font-weight-asian="bold"/>
    </style:style>
    <style:style style:name="P123" style:family="paragraph" style:parent-style-name="Standard">
      <style:paragraph-properties fo:line-height="115%" fo:text-align="center" style:justify-single-word="false"/>
      <style:text-properties fo:font-weight="bold" style:font-name-asian="Calibri" style:font-weight-asian="bold"/>
    </style:style>
    <style:style style:name="P124" style:family="paragraph" style:parent-style-name="Standard">
      <style:paragraph-properties fo:line-height="150%" fo:text-align="center" style:justify-single-word="false"/>
      <style:text-properties fo:font-weight="bold" style:font-name-asian="Calibri" style:font-weight-asian="bold"/>
    </style:style>
    <style:style style:name="P125" style:family="paragraph" style:parent-style-name="Standard">
      <style:paragraph-properties style:text-autospace="none" style:punctuation-wrap="simple"/>
      <style:text-properties fo:font-weight="bold" style:language-asian="ar" style:country-asian="SA" style:font-weight-asian="bold" style:font-weight-complex="bold"/>
    </style:style>
    <style:style style:name="P126" style:family="paragraph" style:parent-style-name="Standard">
      <style:paragraph-properties fo:text-align="center" style:justify-single-word="false" style:text-autospace="none" style:punctuation-wrap="simple"/>
      <style:text-properties fo:font-weight="bold" style:language-asian="ar" style:country-asian="SA" style:font-weight-asian="bold" style:font-weight-complex="bold"/>
    </style:style>
    <style:style style:name="P12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2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0" style:family="paragraph" style:parent-style-name="Standard">
      <style:paragraph-properties style:text-autospace="none"/>
    </style:style>
    <style:style style:name="P131" style:family="paragraph" style:parent-style-name="Standard">
      <style:paragraph-properties fo:text-align="center" style:justify-single-word="false"/>
    </style:style>
    <style:style style:name="P132" style:family="paragraph" style:parent-style-name="Standard">
      <style:text-properties style:font-name="Courier New" style:font-name-complex="Courier New"/>
    </style:style>
    <style:style style:name="P133" style:family="paragraph" style:parent-style-name="Standard">
      <style:text-properties style:font-name="Courier New" fo:font-weight="bold" style:font-weight-asian="bold" style:font-name-complex="Courier New" style:font-weight-complex="bold"/>
    </style:style>
    <style:style style:name="P134" style:family="paragraph" style:parent-style-name="Standard">
      <style:paragraph-properties style:text-autospace="none"/>
      <style:text-properties style:font-name-asian="TimesNewRoman"/>
    </style:style>
    <style:style style:name="P135" style:family="paragraph" style:parent-style-name="Standard">
      <style:paragraph-properties fo:text-align="center" style:justify-single-word="false" style:text-autospace="none"/>
      <style:text-properties style:font-name-asian="TimesNewRoman"/>
    </style:style>
    <style:style style:name="P136" style:family="paragraph" style:parent-style-name="Standard">
      <style:paragraph-properties fo:line-height="150%" fo:text-align="justify" style:justify-single-word="false"/>
      <style:text-properties style:font-name-asian="Calibri"/>
    </style:style>
    <style:style style:name="P137" style:family="paragraph" style:parent-style-name="Standard">
      <style:paragraph-properties fo:line-height="150%" fo:text-align="justify" style:justify-single-word="false"/>
      <style:text-properties fo:letter-spacing="-0.019cm" fo:font-weight="bold" style:language-asian="ar" style:country-asian="SA" style:font-weight-asian="bold"/>
    </style:style>
    <style:style style:name="P138" style:family="paragraph" style:parent-style-name="Standard">
      <style:paragraph-properties fo:text-align="justify" style:justify-single-word="false"/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P139" style:family="paragraph" style:parent-style-name="Standard">
      <style:paragraph-properties fo:margin-left="1.635cm" fo:margin-right="0cm" fo:line-height="150%" fo:text-align="center" style:justify-single-word="false" fo:orphans="0" fo:widows="0" fo:text-indent="0cm" style:auto-text-indent="false" style:text-autospace="none"/>
    </style:style>
    <style:style style:name="P140" style:family="paragraph" style:parent-style-name="Standard">
      <style:paragraph-properties fo:margin-left="1.635cm" fo:margin-right="0cm" fo:line-height="150%" fo:text-align="center" style:justify-single-word="false" fo:orphans="0" fo:widows="0" fo:text-indent="0cm" style:auto-text-indent="false" style:text-autospace="none"/>
      <style:text-properties fo:font-weight="bold" style:font-weight-asian="bold"/>
    </style:style>
    <style:style style:name="P141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-asian="Calibri"/>
    </style:style>
    <style:style style:name="P142" style:family="paragraph" style:parent-style-name="western">
      <style:paragraph-properties fo:margin-left="1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43" style:family="paragraph" style:parent-style-name="western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44" style:family="paragraph" style:parent-style-name="Text_20_body">
      <style:paragraph-properties fo:text-align="center" style:justify-single-word="false"/>
    </style:style>
    <style:style style:name="P145" style:family="paragraph" style:parent-style-name="Text_20_body">
      <style:paragraph-properties fo:text-align="center" style:justify-single-word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</style:style>
    <style:style style:name="P146" style:family="paragraph" style:parent-style-name="Text_20_body">
      <style:paragraph-properties>
        <style:tab-stops>
          <style:tab-stop style:position="0.501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147" style:family="paragraph" style:parent-style-name="Text_20_body">
      <style:paragraph-properties fo:text-align="center" style:justify-single-word="false">
        <style:tab-stops>
          <style:tab-stop style:position="1.492cm"/>
          <style:tab-stop style:position="10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48" style:family="paragraph" style:parent-style-name="Text_20_body">
      <style:paragraph-properties fo:text-align="center" style:justify-single-word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49" style:family="paragraph" style:parent-style-name="Text_20_body">
      <style:paragraph-properties>
        <style:tab-stops>
          <style:tab-stop style:position="10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50" style:family="paragraph" style:parent-style-name="Text_20_body">
      <style:paragraph-properties>
        <style:tab-stops>
          <style:tab-stop style:position="1.492cm"/>
          <style:tab-stop style:position="10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51" style:family="paragraph" style:parent-style-name="Text_20_body">
      <style:paragraph-properties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52" style:family="paragraph" style:parent-style-name="Text_20_body">
      <style:paragraph-properties fo:text-align="start" style:justify-single-word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53" style:family="paragraph" style:parent-style-name="Text_20_body">
      <style:paragraph-properties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155" style:family="paragraph" style:parent-style-name="Text_20_body">
      <style:paragraph-properties fo:text-align="center" style:justify-single-word="false">
        <style:tab-stops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fo:language="pl" fo:country="PL" fo:font-weight="bold" style:font-weight-asian="bold" style:font-name-complex="Times New Roman" style:font-size-complex="12pt" style:font-weight-complex="bold"/>
    </style:style>
    <style:style style:name="P156" style:family="paragraph" style:parent-style-name="Text_20_body">
      <style:paragraph-properties>
        <style:tab-stops>
          <style:tab-stop style:position="0.751cm" style:type="center"/>
          <style:tab-stop style:position="10.001cm"/>
          <style:tab-stop style:position="16.798cm" style:type="right"/>
        </style:tab-stops>
      </style:paragraph-properties>
    </style:style>
    <style:style style:name="P157" style:family="paragraph" style:parent-style-name="Text_20_body">
      <style:paragraph-properties fo:margin-left="1.002cm" fo:margin-right="0cm" fo:text-align="center" style:justify-single-word="false" fo:text-indent="0cm" style:auto-text-indent="false">
        <style:tab-stops>
          <style:tab-stop style:position="1.492cm"/>
          <style:tab-stop style:position="10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58" style:family="paragraph" style:parent-style-name="Text_20_body">
      <style:paragraph-properties fo:margin-left="0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</style:style>
    <style:style style:name="P159" style:family="paragraph" style:parent-style-name="Text_20_body">
      <style:paragraph-properties fo:margin-left="0cm" fo:margin-right="-0.205cm" fo:text-align="center" style:justify-single-word="false" fo:text-indent="0cm" style:auto-text-indent="false">
        <style:tab-stops>
          <style:tab-stop style:position="0.501cm" style:type="center"/>
          <style:tab-stop style:position="10.001cm"/>
          <style:tab-stop style:position="17.253cm" style:type="right"/>
        </style:tab-stops>
      </style:paragraph-properties>
    </style:style>
    <style:style style:name="P160" style:family="paragraph" style:parent-style-name="Text_20_body">
      <style:paragraph-properties fo:margin-left="0cm" fo:margin-right="-0.205cm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161" style:family="paragraph" style:parent-style-name="Text_20_body">
      <style:paragraph-properties fo:margin-left="0cm" fo:margin-right="-0.205cm" fo:text-indent="0cm" style:auto-text-indent="false">
        <style:tab-stops>
          <style:tab-stop style:position="0.501cm"/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162" style:family="paragraph" style:parent-style-name="Text_20_body">
      <style:paragraph-properties fo:margin-left="0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163" style:family="paragraph" style:parent-style-name="Text_20_body">
      <style:paragraph-properties fo:margin-left="0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64" style:family="paragraph" style:parent-style-name="Text_20_body">
      <style:paragraph-properties fo:margin-left="0cm" fo:margin-right="-0.205cm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65" style:family="paragraph" style:parent-style-name="Text_20_body">
      <style:paragraph-properties fo:margin-left="0cm" fo:margin-right="-0.205cm" fo:text-indent="0cm" style:auto-text-indent="false">
        <style:tab-stops>
          <style:tab-stop style:position="0.501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166" style:family="paragraph" style:parent-style-name="Text_20_body">
      <style:paragraph-properties fo:margin-left="0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language="pl" fo:country="PL" fo:font-weight="bold" style:font-weight-asian="bold" style:font-name-complex="Times New Roman" style:font-size-complex="12pt"/>
    </style:style>
    <style:style style:name="P167" style:family="paragraph" style:parent-style-name="Text_20_body">
      <style:paragraph-properties fo:margin-left="0cm" fo:margin-right="-0.205cm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language="pl" fo:country="PL" fo:font-weight="bold" style:font-weight-asian="bold" style:font-name-complex="Times New Roman" style:font-size-complex="12pt"/>
    </style:style>
    <style:style style:name="P168" style:family="paragraph" style:parent-style-name="Text_20_body">
      <style:paragraph-properties fo:margin-left="0cm" fo:margin-right="-0.205cm" fo:text-indent="0cm" style:auto-text-indent="false">
        <style:tab-stops>
          <style:tab-stop style:position="0.501cm"/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letter-spacing="-0.005cm" style:font-name-complex="Times New Roman"/>
    </style:style>
    <style:style style:name="P169" style:family="paragraph" style:parent-style-name="Text_20_body">
      <style:paragraph-properties fo:margin-left="0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letter-spacing="-0.019cm" fo:font-weight="bold" style:language-asian="ar" style:country-asian="SA" style:font-weight-asian="bold" style:font-name-complex="Times New Roman" style:font-size-complex="12pt"/>
    </style:style>
    <style:style style:name="P170" style:family="paragraph" style:parent-style-name="Text_20_body">
      <style:paragraph-properties fo:margin-left="0cm" fo:margin-right="-0.205cm" fo:text-indent="0cm" style:auto-text-indent="false">
        <style:tab-stops>
          <style:tab-stop style:position="0.501cm" style:type="center"/>
          <style:tab-stop style:position="1.251cm"/>
          <style:tab-stop style:position="17.253cm" style:type="right"/>
        </style:tab-stops>
      </style:paragraph-properties>
    </style:style>
    <style:style style:name="P171" style:family="paragraph" style:parent-style-name="Text_20_body">
      <style:paragraph-properties fo:margin-left="0.635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72" style:family="paragraph" style:parent-style-name="Text_20_body">
      <style:paragraph-properties fo:margin-left="1.905cm" fo:margin-right="-0.205cm" fo:text-align="center" style:justify-single-word="false" fo:text-indent="0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173" style:family="paragraph" style:parent-style-name="western">
      <style:paragraph-properties fo:margin-left="0cm" fo:margin-right="-0.199cm" fo:margin-top="0cm" fo:margin-bottom="0cm" fo:text-indent="0cm" style:auto-text-indent="false"/>
    </style:style>
    <style:style style:name="P174" style:family="paragraph" style:parent-style-name="western">
      <style:paragraph-properties fo:margin-left="0cm" fo:margin-right="-0.199cm" fo:margin-top="0cm" fo:margin-bottom="0cm" fo:text-indent="0cm" style:auto-text-indent="false"/>
      <style:text-properties style:font-name="Times New Roman" style:font-name-complex="Times New Roman"/>
    </style:style>
    <style:style style:name="P175" style:family="paragraph" style:parent-style-name="western">
      <style:paragraph-properties fo:margin-left="0cm" fo:margin-right="-0.199cm" fo:margin-top="0cm" fo:margin-bottom="0cm" fo:text-align="start" style:justify-single-word="false" fo:text-indent="0cm" style:auto-text-indent="false"/>
      <style:text-properties style:font-name="Times New Roman" style:font-name-complex="Times New Roman"/>
    </style:style>
    <style:style style:name="P176" style:family="paragraph" style:parent-style-name="western">
      <style:paragraph-properties fo:margin-left="0cm" fo:margin-right="-0.199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7" style:family="paragraph" style:parent-style-name="western">
      <style:paragraph-properties fo:margin-left="0cm" fo:margin-right="-0.199cm" fo:margin-top="0cm" fo:margin-bottom="0cm" fo:text-indent="0cm" style:auto-text-indent="false"/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P178" style:family="paragraph" style:parent-style-name="western">
      <style:paragraph-properties fo:margin-left="0cm" fo:margin-right="-0.199cm" fo:margin-top="0cm" fo:margin-bottom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79" style:family="paragraph" style:parent-style-name="western">
      <style:paragraph-properties fo:margin-left="0cm" fo:margin-right="-0.199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80" style:family="paragraph" style:parent-style-name="western">
      <style:paragraph-properties fo:margin-left="0cm" fo:margin-right="-0.199cm" fo:margin-top="0cm" fo:margin-bottom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81" style:family="paragraph" style:parent-style-name="western">
      <style:paragraph-properties fo:margin-left="0cm" fo:margin-right="-0.199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82" style:family="paragraph" style:parent-style-name="western">
      <style:paragraph-properties fo:margin-left="0cm" fo:margin-right="-0.199cm" fo:margin-top="0cm" fo:margin-bottom="0cm" fo:text-indent="0cm" style:auto-text-indent="false"/>
      <style:text-properties style:font-name="Times New Roman" fo:language="pl" fo:country="PL" style:font-name-complex="Times New Roman"/>
    </style:style>
    <style:style style:name="P183" style:family="paragraph" style:parent-style-name="western">
      <style:paragraph-properties fo:margin-left="0cm" fo:margin-right="-0.199cm" fo:margin-top="0cm" fo:margin-bottom="0cm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4" style:family="paragraph" style:parent-style-name="western">
      <style:paragraph-properties fo:margin-left="1.24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85" style:family="paragraph" style:parent-style-name="western">
      <style:paragraph-properties fo:margin-left="0.64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86" style:family="paragraph" style:parent-style-name="western">
      <style:paragraph-properties fo:margin-left="0.64cm" fo:margin-right="0cm" fo:margin-top="0cm" fo:margin-bottom="0cm" fo:text-align="center" style:justify-single-word="false" fo:text-indent="0cm" style:auto-text-indent="false"/>
      <style:text-properties style:font-name="Times New Roman" style:font-name-complex="Times New Roman"/>
    </style:style>
    <style:style style:name="P187" style:family="paragraph" style:parent-style-name="western">
      <style:paragraph-properties fo:margin-left="0.64cm" fo:margin-right="0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88" style:family="paragraph" style:parent-style-name="western">
      <style:paragraph-properties fo:margin-left="0.801cm" fo:margin-right="0cm" fo:margin-top="0cm" fo:margin-bottom="0cm" fo:text-indent="-0.80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189" style:family="paragraph" style:parent-style-name="western">
      <style:paragraph-properties fo:margin-left="1.251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90" style:family="paragraph" style:parent-style-name="western">
      <style:paragraph-properties fo:margin-left="2.54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91" style:family="paragraph" style:parent-style-name="western">
      <style:paragraph-properties fo:margin-left="0.7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92" style:family="paragraph" style:parent-style-name="western">
      <style:paragraph-properties fo:margin-left="1.27cm" fo:margin-right="-0.199cm" fo:margin-top="0cm" fo:margin-bottom="0cm" fo:text-indent="0cm" style:auto-text-indent="false"/>
      <style:text-properties style:font-name="Times New Roman" style:font-name-complex="Times New Roman"/>
    </style:style>
    <style:style style:name="P193" style:family="paragraph" style:parent-style-name="western">
      <style:paragraph-properties fo:margin-left="0cm" fo:margin-right="-0.199cm" fo:margin-top="0cm" fo:margin-bottom="0cm" fo:text-indent="1cm" style:auto-text-indent="false"/>
      <style:text-properties style:font-name="Times New Roman" style:font-name-complex="Times New Roman"/>
    </style:style>
    <style:style style:name="P194" style:family="paragraph" style:parent-style-name="western">
      <style:paragraph-properties fo:margin-left="0.953cm" fo:margin-right="0cm" fo:margin-top="0cm" fo:margin-bottom="0cm" fo:text-indent="0cm" style:auto-text-indent="false"/>
      <style:text-properties style:font-name="Times New Roman" style:font-name-asian="TimesNewRoman" style:font-name-complex="Times New Roman"/>
    </style:style>
    <style:style style:name="P195" style:family="paragraph" style:parent-style-name="western">
      <style:paragraph-properties fo:margin-left="0cm" fo:margin-right="0cm" fo:margin-top="0cm" fo:margin-bottom="0cm" fo:text-indent="1.08cm" style:auto-text-indent="false"/>
    </style:style>
    <style:style style:name="P196" style:family="paragraph" style:parent-style-name="Standard" style:list-style-name="WW8Num11">
      <style:paragraph-properties fo:line-height="150%" fo:text-align="justify" style:justify-single-word="false"/>
    </style:style>
    <style:style style:name="P197" style:family="paragraph" style:parent-style-name="Standard" style:list-style-name="WW8Num194">
      <style:paragraph-properties fo:line-height="150%" fo:text-align="justify" style:justify-single-word="false"/>
    </style:style>
    <style:style style:name="P198" style:family="paragraph" style:parent-style-name="Standard" style:list-style-name="WW8Num120">
      <style:paragraph-properties fo:line-height="150%" fo:text-align="justify" style:justify-single-word="false"/>
    </style:style>
    <style:style style:name="P199" style:family="paragraph" style:parent-style-name="Standard" style:list-style-name="WW8Num35">
      <style:paragraph-properties fo:line-height="150%" fo:text-align="justify" style:justify-single-word="false" style:text-autospace="none" style:punctuation-wrap="simple"/>
    </style:style>
    <style:style style:name="P200" style:family="paragraph" style:parent-style-name="Standard" style:list-style-name="WW8Num2">
      <style:paragraph-properties fo:line-height="150%" fo:text-align="justify" style:justify-single-word="false" fo:orphans="0" fo:widows="0" style:text-autospace="none" style:punctuation-wrap="simple"/>
    </style:style>
    <style:style style:name="P201" style:family="paragraph" style:parent-style-name="Standard" style:list-style-name="WW8Num120">
      <style:paragraph-properties fo:line-height="150%" fo:text-align="justify" style:justify-single-word="false"/>
      <style:text-properties fo:letter-spacing="-0.005cm" style:language-asian="ar" style:country-asian="SA"/>
    </style:style>
    <style:style style:name="P202" style:family="paragraph" style:parent-style-name="Standard" style:list-style-name="WW8Num120">
      <style:paragraph-properties fo:line-height="150%" fo:text-align="justify" style:justify-single-word="false"/>
      <style:text-properties fo:letter-spacing="-0.005cm"/>
    </style:style>
    <style:style style:name="P203" style:family="paragraph" style:parent-style-name="Standard" style:list-style-name="WW8Num226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204" style:family="paragraph" style:parent-style-name="Standard" style:list-style-name="WW8Num22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05" style:family="paragraph" style:parent-style-name="Standard" style:list-style-name="WW8Num79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</style:style>
    <style:style style:name="P206" style:family="paragraph" style:parent-style-name="Standard" style:list-style-name="WW8Num39">
      <style:paragraph-properties fo:margin-left="0.501cm" fo:margin-right="0cm" fo:line-height="150%" fo:text-align="justify" style:justify-single-word="false" fo:text-indent="-0.501cm" style:auto-text-indent="false"/>
    </style:style>
    <style:style style:name="P207" style:family="paragraph" style:parent-style-name="Standard" style:list-style-name="WW8Num99">
      <style:paragraph-properties fo:margin-left="0.501cm" fo:margin-right="0cm" fo:line-height="150%" fo:text-align="justify" style:justify-single-word="false" fo:text-indent="-0.501cm" style:auto-text-indent="false"/>
    </style:style>
    <style:style style:name="P208" style:family="paragraph" style:parent-style-name="Standard" style:list-style-name="WW8Num71">
      <style:paragraph-properties fo:margin-left="0.501cm" fo:margin-right="0cm" fo:line-height="150%" fo:text-align="justify" style:justify-single-word="false" fo:text-indent="-0.501cm" style:auto-text-indent="false"/>
    </style:style>
    <style:style style:name="P209" style:family="paragraph" style:parent-style-name="Standard" style:list-style-name="WW8Num148">
      <style:paragraph-properties fo:margin-left="0.501cm" fo:margin-right="0cm" fo:line-height="150%" fo:text-align="justify" style:justify-single-word="false" fo:text-indent="-0.501cm" style:auto-text-indent="false"/>
    </style:style>
    <style:style style:name="P210" style:family="paragraph" style:parent-style-name="Standard" style:list-style-name="WW8Num39">
      <style:paragraph-properties fo:margin-left="0.501cm" fo:margin-right="0cm" fo:line-height="150%" fo:text-align="justify" style:justify-single-word="false" fo:text-indent="-0.501cm" style:auto-text-indent="false"/>
      <style:text-properties style:font-name-asian="Calibri"/>
    </style:style>
    <style:style style:name="P211" style:family="paragraph" style:parent-style-name="Standard" style:list-style-name="WW8Num71">
      <style:paragraph-properties fo:margin-left="0.501cm" fo:margin-right="0cm" fo:line-height="150%" fo:text-align="justify" style:justify-single-word="false" fo:text-indent="-0.501cm" style:auto-text-indent="false"/>
      <style:text-properties style:letter-kerning="true" style:font-name-asian="+mn-ea"/>
    </style:style>
    <style:style style:name="P212" style:family="paragraph" style:parent-style-name="Standard" style:list-style-name="WW8Num71">
      <style:paragraph-properties fo:margin-left="0.501cm" fo:margin-right="0cm" fo:line-height="150%" fo:text-align="justify" style:justify-single-word="false" fo:text-indent="-0.501cm" style:auto-text-indent="false"/>
      <style:text-properties style:font-weight-complex="bold"/>
    </style:style>
    <style:style style:name="P213" style:family="paragraph" style:parent-style-name="Standard" style:list-style-name="WW8Num81">
      <style:paragraph-properties fo:margin-left="0.501cm" fo:margin-right="0cm" fo:line-height="150%" fo:text-align="justify" style:justify-single-word="false" fo:text-indent="-0.501cm" style:auto-text-indent="false"/>
      <style:text-properties fo:letter-spacing="-0.019cm" style:language-asian="ar" style:country-asian="SA"/>
    </style:style>
    <style:style style:name="P214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215" style:family="paragraph" style:parent-style-name="Standard" style:list-style-name="WW8Num3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16" style:family="paragraph" style:parent-style-name="Standard" style:list-style-name="WW8Num152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17" style:family="paragraph" style:parent-style-name="Standard" style:list-style-name="WW8Num42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18" style:family="paragraph" style:parent-style-name="Standard" style:list-style-name="WW8Num1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19" style:family="paragraph" style:parent-style-name="Standard" style:list-style-name="WW8Num2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0" style:family="paragraph" style:parent-style-name="Standard" style:list-style-name="WW8Num172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1" style:family="paragraph" style:parent-style-name="Standard" style:list-style-name="WW8Num153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2" style:family="paragraph" style:parent-style-name="Standard" style:list-style-name="WW8Num197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3" style:family="paragraph" style:parent-style-name="Standard" style:list-style-name="WW8Num179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898cm"/>
        </style:tab-stops>
      </style:paragraph-properties>
      <style:text-properties style:font-name-asian="TimesNewRoman"/>
    </style:style>
    <style:style style:name="P224" style:family="paragraph" style:parent-style-name="Standard" style:list-style-name="WW8Num32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style:font-name-asian="TimesNewRoman"/>
    </style:style>
    <style:style style:name="P225" style:family="paragraph" style:parent-style-name="Standard" style:list-style-name="WW8Num239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6" style:family="paragraph" style:parent-style-name="Standard" style:list-style-name="WW8Num130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7" style:family="paragraph" style:parent-style-name="Standard" style:list-style-name="WW8Num229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8" style:family="paragraph" style:parent-style-name="Standard" style:list-style-name="WW8Num208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29" style:family="paragraph" style:parent-style-name="Standard" style:list-style-name="WW8Num179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945cm"/>
          <style:tab-stop style:position="3.023cm"/>
          <style:tab-stop style:position="3.448cm"/>
        </style:tab-stops>
      </style:paragraph-properties>
    </style:style>
    <style:style style:name="P230" style:family="paragraph" style:parent-style-name="Standard" style:list-style-name="WW8Num31">
      <style:paragraph-properties fo:margin-left="0.953cm" fo:margin-right="0cm" fo:line-height="150%" fo:text-align="justify" style:justify-single-word="false" fo:text-indent="-0.953cm" style:auto-text-indent="false" style:text-autospace="none">
        <style:tab-stops>
          <style:tab-stop style:position="0.635cm"/>
        </style:tab-stops>
      </style:paragraph-properties>
      <style:text-properties style:font-name-asian="TimesNewRoman"/>
    </style:style>
    <style:style style:name="P231" style:family="paragraph" style:parent-style-name="Standard" style:list-style-name="WW8Num91">
      <style:paragraph-properties fo:margin-left="0.953cm" fo:margin-right="0cm" fo:line-height="150%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2" style:family="paragraph" style:parent-style-name="Standard" style:list-style-name="WW8Num38">
      <style:paragraph-properties fo:margin-left="0.953cm" fo:margin-right="0cm" fo:line-height="150%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3" style:family="paragraph" style:parent-style-name="Standard" style:list-style-name="WW8Num156">
      <style:paragraph-properties fo:margin-left="0.953cm" fo:margin-right="0cm" fo:line-height="150%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4" style:family="paragraph" style:parent-style-name="Standard" style:list-style-name="WW8Num91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5" style:family="paragraph" style:parent-style-name="Standard" style:list-style-name="WW8Num93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6" style:family="paragraph" style:parent-style-name="Standard" style:list-style-name="WW8Num213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7" style:family="paragraph" style:parent-style-name="Standard" style:list-style-name="WW8Num157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8" style:family="paragraph" style:parent-style-name="Standard" style:list-style-name="WW8Num214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39" style:family="paragraph" style:parent-style-name="Standard" style:list-style-name="WW8Num87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40" style:family="paragraph" style:parent-style-name="Standard" style:list-style-name="WW8Num60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41" style:family="paragraph" style:parent-style-name="Standard" style:list-style-name="WW8Num69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-asian="TimesNewRoman"/>
    </style:style>
    <style:style style:name="P242" style:family="paragraph" style:parent-style-name="Standard" style:list-style-name="WW8Num90">
      <style:paragraph-properties fo:margin-left="1.905cm" fo:margin-right="0cm" fo:line-height="150%" fo:text-align="justify" style:justify-single-word="false" fo:text-indent="-0.635cm" style:auto-text-indent="false" style:text-autospace="none"/>
      <style:text-properties style:font-name-asian="TimesNewRoman"/>
    </style:style>
    <style:style style:name="P243" style:family="paragraph" style:parent-style-name="Standard" style:list-style-name="WW8Num14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-asian="TimesNewRoman"/>
    </style:style>
    <style:style style:name="P244" style:family="paragraph" style:parent-style-name="Standard" style:list-style-name="WW8Num22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-asian="TimesNewRoman"/>
    </style:style>
    <style:style style:name="P245" style:family="paragraph" style:parent-style-name="Standard" style:list-style-name="WW8Num4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-asian="TimesNewRoman"/>
    </style:style>
    <style:style style:name="P246" style:family="paragraph" style:parent-style-name="Standard" style:list-style-name="WW8Num187">
      <style:paragraph-properties fo:margin-left="0.751cm" fo:margin-right="0cm" fo:line-height="150%" fo:text-align="justify" style:justify-single-word="false" fo:text-indent="-0.751cm" style:auto-text-indent="false" style:text-autospace="none"/>
    </style:style>
    <style:style style:name="P247" style:family="paragraph" style:parent-style-name="Standard" style:list-style-name="WW8Num19">
      <style:paragraph-properties fo:margin-left="0.751cm" fo:margin-right="0cm" fo:line-height="150%" fo:text-align="justify" style:justify-single-word="false" fo:text-indent="-0.751cm" style:auto-text-indent="false" style:text-autospace="none"/>
    </style:style>
    <style:style style:name="P248" style:family="paragraph" style:parent-style-name="Standard" style:list-style-name="WW8Num40">
      <style:paragraph-properties fo:margin-left="0.751cm" fo:margin-right="0cm" fo:line-height="150%" fo:text-align="justify" style:justify-single-word="false" fo:text-indent="-0.751cm" style:auto-text-indent="false"/>
    </style:style>
    <style:style style:name="P249" style:family="paragraph" style:parent-style-name="Standard" style:list-style-name="WW8Num205">
      <style:paragraph-properties fo:margin-left="0.751cm" fo:margin-right="0cm" fo:line-height="150%" fo:text-align="justify" style:justify-single-word="false" fo:orphans="0" fo:widows="0" fo:text-indent="-0.751cm" style:auto-text-indent="false" style:text-autospace="none"/>
    </style:style>
    <style:style style:name="P250" style:family="paragraph" style:parent-style-name="Standard" style:list-style-name="WW8Num94">
      <style:paragraph-properties fo:margin-left="0.751cm" fo:margin-right="0cm" fo:line-height="15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251" style:family="paragraph" style:parent-style-name="Standard" style:list-style-name="WW8Num241">
      <style:paragraph-properties fo:margin-left="0.751cm" fo:margin-right="0cm" fo:line-height="15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252" style:family="paragraph" style:parent-style-name="Standard" style:list-style-name="WW8Num225">
      <style:paragraph-properties fo:margin-left="0.751cm" fo:margin-right="0cm" fo:line-height="150%" fo:text-align="justify" style:justify-single-word="false" fo:orphans="0" fo:widows="0" fo:text-indent="-0.751cm" style:auto-text-indent="false" style:text-autospace="none" style:punctuation-wrap="simple">
        <style:tab-stops>
          <style:tab-stop style:position="0.501cm"/>
        </style:tab-stops>
      </style:paragraph-properties>
    </style:style>
    <style:style style:name="P253" style:family="paragraph" style:parent-style-name="Standard" style:list-style-name="WW8Num148">
      <style:paragraph-properties fo:margin-left="0.751cm" fo:margin-right="0cm" fo:line-height="150%" fo:text-align="justify" style:justify-single-word="false" fo:text-indent="-0.751cm" style:auto-text-indent="false"/>
    </style:style>
    <style:style style:name="P254" style:family="paragraph" style:parent-style-name="Standard" style:list-style-name="WW8Num125">
      <style:paragraph-properties fo:margin-left="1cm" fo:margin-right="0cm" fo:line-height="150%" fo:text-align="justify" style:justify-single-word="false" fo:orphans="0" fo:widows="0" fo:text-indent="-0.75cm" style:auto-text-indent="false" style:text-autospace="none" style:punctuation-wrap="simple" style:vertical-align="baseline">
        <style:tab-stops>
          <style:tab-stop style:position="0.751cm"/>
        </style:tab-stops>
      </style:paragraph-properties>
    </style:style>
    <style:style style:name="P255" style:family="paragraph" style:parent-style-name="Standard" style:list-style-name="WW8Num146">
      <style:paragraph-properties fo:margin-left="1cm" fo:margin-right="0cm" fo:line-height="150%" fo:text-align="justify" style:justify-single-word="false" fo:text-indent="-0.75cm" style:auto-text-indent="false" style:text-autospace="none" style:punctuation-wrap="simple"/>
    </style:style>
    <style:style style:name="P256" style:family="paragraph" style:parent-style-name="Standard" style:list-style-name="WW8Num241">
      <style:paragraph-properties fo:margin-left="0.709cm" fo:margin-right="0cm" fo:line-height="15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257" style:family="paragraph" style:parent-style-name="Standard" style:list-style-name="WW8Num176">
      <style:paragraph-properties fo:margin-left="0.501cm" fo:margin-right="0cm" fo:line-height="150%" fo:text-align="justify" style:justify-single-word="false" fo:text-indent="-0.751cm" style:auto-text-indent="false"/>
      <style:text-properties style:font-name-asian="Calibri"/>
    </style:style>
    <style:style style:name="P258" style:family="paragraph" style:parent-style-name="Standard" style:list-style-name="WW8Num176">
      <style:paragraph-properties fo:margin-left="0.501cm" fo:margin-right="0cm" fo:line-height="150%" fo:text-align="justify" style:justify-single-word="false" fo:orphans="0" fo:widows="0" fo:text-indent="-0.751cm" style:auto-text-indent="false" style:text-autospace="none" style:punctuation-wrap="simple"/>
    </style:style>
    <style:style style:name="P259" style:family="paragraph" style:parent-style-name="Standard" style:list-style-name="WW8Num176">
      <style:paragraph-properties fo:margin-left="0.501cm" fo:margin-right="0cm" fo:line-height="150%" fo:text-align="justify" style:justify-single-word="false" fo:orphans="0" fo:widows="0" fo:text-indent="-0.751cm" style:auto-text-indent="false" style:text-autospace="none" style:punctuation-wrap="simple">
        <style:tab-stops>
          <style:tab-stop style:position="0.501cm"/>
        </style:tab-stops>
      </style:paragraph-properties>
    </style:style>
    <style:style style:name="P260" style:family="paragraph" style:parent-style-name="Standard" style:list-style-name="WW8Num219">
      <style:paragraph-properties fo:margin-left="1cm" fo:margin-right="0cm" fo:line-height="150%" fo:text-align="justify" style:justify-single-word="false" fo:text-indent="-0.365cm" style:auto-text-indent="false"/>
      <style:text-properties style:font-name-asian="Calibri"/>
    </style:style>
    <style:style style:name="P261" style:family="paragraph" style:parent-style-name="Standard" style:list-style-name="WW8Num219">
      <style:paragraph-properties fo:margin-left="1cm" fo:margin-right="0cm" fo:line-height="150%" fo:text-align="justify" style:justify-single-word="false" fo:text-indent="-0.365cm" style:auto-text-indent="false"/>
    </style:style>
    <style:style style:name="P262" style:family="paragraph" style:parent-style-name="Standard" style:list-style-name="WW8Num219">
      <style:paragraph-properties fo:margin-left="1cm" fo:margin-right="0cm" fo:line-height="150%" fo:text-align="justify" style:justify-single-word="false" fo:orphans="0" fo:widows="0" fo:text-indent="-0.365cm" style:auto-text-indent="false" style:text-autospace="none" style:punctuation-wrap="simple"/>
    </style:style>
    <style:style style:name="P263" style:family="paragraph" style:parent-style-name="Standard" style:list-style-name="WW8Num146">
      <style:paragraph-properties fo:margin-left="1cm" fo:margin-right="0cm" fo:line-height="150%" fo:text-align="justify" style:justify-single-word="false" fo:text-indent="-0.499cm" style:auto-text-indent="false" style:text-autospace="none" style:punctuation-wrap="simple"/>
    </style:style>
    <style:style style:name="P264" style:family="paragraph" style:parent-style-name="Standard" style:list-style-name="WW8Num236">
      <style:paragraph-properties fo:margin-left="1cm" fo:margin-right="0cm" fo:line-height="150%" fo:text-align="justify" style:justify-single-word="false" fo:orphans="0" fo:widows="0" fo:text-indent="-0.499cm" style:auto-text-indent="false" style:text-autospace="none" style:punctuation-wrap="simple"/>
    </style:style>
    <style:style style:name="P265" style:family="paragraph" style:parent-style-name="Standard" style:list-style-name="WW8Num145">
      <style:paragraph-properties fo:margin-left="1cm" fo:margin-right="0cm" fo:line-height="150%" fo:text-align="justify" style:justify-single-word="false" fo:orphans="0" fo:widows="0" fo:text-indent="-0.499cm" style:auto-text-indent="false" style:text-autospace="none" style:punctuation-wrap="simple">
        <style:tab-stops>
          <style:tab-stop style:position="1cm"/>
        </style:tab-stops>
      </style:paragraph-properties>
    </style:style>
    <style:style style:name="P266" style:family="paragraph" style:parent-style-name="Standard" style:list-style-name="WW8Num185">
      <style:paragraph-properties fo:margin-left="1cm" fo:margin-right="0cm" fo:line-height="150%" fo:text-align="justify" style:justify-single-word="false" fo:orphans="0" fo:widows="0" fo:text-indent="-0.499cm" style:auto-text-indent="false" style:text-autospace="none" style:punctuation-wrap="simple"/>
    </style:style>
    <style:style style:name="P267" style:family="paragraph" style:parent-style-name="Standard" style:list-style-name="WW8Num222">
      <style:paragraph-properties fo:margin-left="1cm" fo:margin-right="0cm" fo:line-height="150%" fo:text-align="justify" style:justify-single-word="false" fo:orphans="0" fo:widows="0" fo:text-indent="-0.499cm" style:auto-text-indent="false" style:text-autospace="none" style:punctuation-wrap="simple">
        <style:tab-stops>
          <style:tab-stop style:position="-19.256cm"/>
        </style:tab-stops>
      </style:paragraph-properties>
    </style:style>
    <style:style style:name="P268" style:family="paragraph" style:parent-style-name="Standard" style:list-style-name="WW8Num150">
      <style:paragraph-properties fo:margin-left="1cm" fo:margin-right="0cm" fo:line-height="150%" fo:text-align="justify" style:justify-single-word="false" fo:orphans="0" fo:widows="0" fo:text-indent="-0.499cm" style:auto-text-indent="false" style:text-autospace="none" style:punctuation-wrap="simple"/>
    </style:style>
    <style:style style:name="P269" style:family="paragraph" style:parent-style-name="Standard" style:list-style-name="WW8Num110">
      <style:paragraph-properties fo:margin-left="1cm" fo:margin-right="0cm" fo:line-height="150%" fo:text-align="justify" style:justify-single-word="false" fo:text-indent="-0.499cm" style:auto-text-indent="false" style:text-autospace="none" style:punctuation-wrap="simple"/>
    </style:style>
    <style:style style:name="P270" style:family="paragraph" style:parent-style-name="Standard" style:list-style-name="WW8Num114">
      <style:paragraph-properties fo:margin-left="1cm" fo:margin-right="0cm" fo:line-height="150%" fo:text-align="justify" style:justify-single-word="false" fo:text-indent="-0.499cm" style:auto-text-indent="false"/>
    </style:style>
    <style:style style:name="P271" style:family="paragraph" style:parent-style-name="Standard" style:list-style-name="WW8Num110">
      <style:paragraph-properties fo:margin-left="1cm" fo:margin-right="0cm" fo:line-height="150%" fo:text-align="justify" style:justify-single-word="false" fo:text-indent="-0.499cm" style:auto-text-indent="false" style:text-autospace="none" style:punctuation-wrap="simple"/>
      <style:text-properties style:language-asian="ar" style:country-asian="SA" style:font-weight-complex="bold"/>
    </style:style>
    <style:style style:name="P272" style:family="paragraph" style:parent-style-name="Standard" style:list-style-name="WW8Num118">
      <style:paragraph-properties fo:margin-left="1cm" fo:margin-right="0cm" fo:line-height="150%" fo:text-align="justify" style:justify-single-word="false" fo:text-indent="-0.499cm" style:auto-text-indent="false"/>
      <style:text-properties fo:letter-spacing="-0.019cm"/>
    </style:style>
    <style:style style:name="P273" style:family="paragraph" style:parent-style-name="Standard" style:list-style-name="WW8Num114">
      <style:paragraph-properties fo:margin-left="1cm" fo:margin-right="0cm" fo:line-height="150%" fo:text-align="justify" style:justify-single-word="false" fo:text-indent="-0.499cm" style:auto-text-indent="false"/>
      <style:text-properties fo:letter-spacing="-0.004cm"/>
    </style:style>
    <style:style style:name="P274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 fo:background-color="#ffffff" style:text-autospace="none" style:punctuation-wrap="simple">
        <style:tab-stops>
          <style:tab-stop style:position="1cm"/>
        </style:tab-stops>
        <style:background-image/>
      </style:paragraph-properties>
    </style:style>
    <style:style style:name="P275" style:family="paragraph" style:parent-style-name="Standard" style:list-style-name="WW8Num143">
      <style:paragraph-properties fo:margin-left="1cm" fo:margin-right="0cm" fo:line-height="150%" fo:text-align="justify" style:justify-single-word="false" fo:orphans="0" fo:widows="0" fo:text-indent="-0.499cm" style:auto-text-indent="false" fo:background-color="#ffffff" style:text-autospace="none" style:punctuation-wrap="simple">
        <style:background-image/>
      </style:paragraph-properties>
    </style:style>
    <style:style style:name="P276" style:family="paragraph" style:parent-style-name="Standard" style:list-style-name="WW8Num82">
      <style:paragraph-properties fo:margin-left="0.501cm" fo:margin-right="0cm" fo:line-height="150%" fo:text-align="justify" style:justify-single-word="false" fo:text-indent="-0.25cm" style:auto-text-indent="false"/>
    </style:style>
    <style:style style:name="P277" style:family="paragraph" style:parent-style-name="Standard" style:list-style-name="WW8Num82">
      <style:paragraph-properties fo:margin-left="0.501cm" fo:margin-right="0cm" fo:line-height="150%" fo:text-align="justify" style:justify-single-word="false" fo:text-indent="-0.25cm" style:auto-text-indent="false"/>
      <style:text-properties fo:letter-spacing="-0.004cm" style:language-asian="ar" style:country-asian="SA"/>
    </style:style>
    <style:style style:name="P278" style:family="paragraph" style:parent-style-name="Standard" style:list-style-name="WW8Num228">
      <style:paragraph-properties fo:margin-left="0.751cm" fo:margin-right="0cm" fo:line-height="150%" fo:text-align="justify" style:justify-single-word="false" fo:text-indent="-0.501cm" style:auto-text-indent="false" style:text-autospace="none" style:punctuation-wrap="simple"/>
    </style:style>
    <style:style style:name="P279" style:family="paragraph" style:parent-style-name="Standard" style:list-style-name="WW8Num169">
      <style:paragraph-properties fo:margin-left="0.751cm" fo:margin-right="0cm" fo:line-height="150%" fo:text-align="justify" style:justify-single-word="false" fo:text-indent="-0.25cm" style:auto-text-indent="false" style:text-autospace="none" style:punctuation-wrap="simple"/>
    </style:style>
    <style:style style:name="P280" style:family="paragraph" style:parent-style-name="Standard" style:list-style-name="WW8Num2">
      <style:paragraph-properties fo:margin-left="1.298cm" fo:margin-right="0cm" fo:line-height="150%" fo:text-align="justify" style:justify-single-word="false" fo:orphans="0" fo:widows="0" fo:text-indent="-0.547cm" style:auto-text-indent="false" style:text-autospace="none" style:punctuation-wrap="simple"/>
    </style:style>
    <style:style style:name="P281" style:family="paragraph" style:parent-style-name="Standard" style:list-style-name="WW8Num141">
      <style:paragraph-properties fo:margin-left="1.752cm" fo:margin-right="0cm" fo:line-height="150%" fo:text-align="justify" style:justify-single-word="false" fo:orphans="0" fo:widows="0" fo:text-indent="-0.501cm" style:auto-text-indent="false" style:text-autospace="none" style:punctuation-wrap="simple">
        <style:tab-stops>
          <style:tab-stop style:position="1cm"/>
        </style:tab-stops>
      </style:paragraph-properties>
    </style:style>
    <style:style style:name="P282" style:family="paragraph" style:parent-style-name="Standard" style:list-style-name="WW8Num112">
      <style:paragraph-properties fo:margin-left="1.752cm" fo:margin-right="0cm" fo:line-height="150%" fo:text-align="justify" style:justify-single-word="false" fo:orphans="0" fo:widows="0" fo:text-indent="-0.501cm" style:auto-text-indent="false" style:text-autospace="none" style:punctuation-wrap="simple">
        <style:tab-stops>
          <style:tab-stop style:position="1.752cm"/>
        </style:tab-stops>
      </style:paragraph-properties>
    </style:style>
    <style:style style:name="P283" style:family="paragraph" style:parent-style-name="Standard" style:list-style-name="WW8Num48">
      <style:paragraph-properties fo:margin-left="1.752cm" fo:margin-right="0cm" fo:line-height="150%" fo:text-align="justify" style:justify-single-word="false" fo:orphans="0" fo:widows="0" fo:text-indent="-0.501cm" style:auto-text-indent="false" style:text-autospace="none" style:punctuation-wrap="simple">
        <style:tab-stops>
          <style:tab-stop style:position="1.752cm"/>
        </style:tab-stops>
      </style:paragraph-properties>
      <style:text-properties fo:letter-spacing="-0.005cm"/>
    </style:style>
    <style:style style:name="P284" style:family="paragraph" style:parent-style-name="Standard" style:list-style-name="WW8Num207">
      <style:paragraph-properties fo:margin-left="1.752cm" fo:margin-right="0cm" fo:line-height="150%" fo:text-align="justify" style:justify-single-word="false" fo:orphans="0" fo:widows="0" fo:text-indent="-0.501cm" style:auto-text-indent="false" style:text-autospace="none" style:punctuation-wrap="simple">
        <style:tab-stops>
          <style:tab-stop style:position="1.752cm"/>
        </style:tab-stops>
      </style:paragraph-properties>
      <style:text-properties fo:letter-spacing="-0.005cm"/>
    </style:style>
    <style:style style:name="P285" style:family="paragraph" style:parent-style-name="Standard" style:list-style-name="WW8Num63">
      <style:paragraph-properties fo:margin-left="1.752cm" fo:margin-right="0cm" fo:line-height="150%" fo:text-align="justify" style:justify-single-word="false" fo:orphans="0" fo:widows="0" fo:text-indent="-0.501cm" style:auto-text-indent="false" style:text-autospace="none" style:punctuation-wrap="simple">
        <style:tab-stops>
          <style:tab-stop style:position="1.752cm"/>
          <style:tab-stop style:position="2.501cm"/>
        </style:tab-stops>
      </style:paragraph-properties>
      <style:text-properties fo:letter-spacing="-0.005cm"/>
    </style:style>
    <style:style style:name="P286" style:family="paragraph" style:parent-style-name="Standard" style:list-style-name="WW8Num207">
      <style:paragraph-properties fo:margin-left="1.27cm" fo:margin-right="0cm" fo:line-height="150%" fo:text-align="justify" style:justify-single-word="false" fo:orphans="0" fo:widows="0" fo:text-indent="-0.019cm" style:auto-text-indent="false" style:text-autospace="none" style:punctuation-wrap="simple">
        <style:tab-stops>
          <style:tab-stop style:position="1.752cm"/>
        </style:tab-stops>
      </style:paragraph-properties>
      <style:text-properties fo:letter-spacing="-0.005cm"/>
    </style:style>
    <style:style style:name="P287" style:family="paragraph" style:parent-style-name="Standard" style:list-style-name="WW8Num207">
      <style:paragraph-properties fo:margin-left="1.27cm" fo:margin-right="0cm" fo:line-height="150%" fo:text-align="justify" style:justify-single-word="false" fo:orphans="0" fo:widows="0" fo:text-indent="-0.019cm" style:auto-text-indent="false" style:text-autospace="none" style:punctuation-wrap="simple">
        <style:tab-stops>
          <style:tab-stop style:position="1.752cm"/>
        </style:tab-stops>
      </style:paragraph-properties>
    </style:style>
    <style:style style:name="P288" style:family="paragraph" style:parent-style-name="Text_20_body" style:list-style-name="WW8Num105">
      <style:paragraph-properties fo:text-align="start" style:justify-single-word="false"/>
      <style:text-properties style:font-name="Times New Roman" style:font-name-complex="Times New Roman" style:font-size-complex="12pt"/>
    </style:style>
    <style:style style:name="P289" style:family="paragraph" style:parent-style-name="Text_20_body" style:list-style-name="WW8Num105">
      <style:text-properties style:font-name="Times New Roman" style:font-name-complex="Times New Roman" style:font-size-complex="12pt"/>
    </style:style>
    <style:style style:name="P290" style:family="paragraph" style:parent-style-name="Text_20_body" style:list-style-name="WW8Num125">
      <style:paragraph-properties>
        <style:tab-stops>
          <style:tab-stop style:position="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291" style:family="paragraph" style:parent-style-name="Text_20_body" style:list-style-name="WW8Num18">
      <style:paragraph-properties>
        <style:tab-stops>
          <style:tab-stop style:position="1.251cm"/>
        </style:tab-stops>
      </style:paragraph-properties>
      <style:text-properties style:font-name="Times New Roman" style:font-name-complex="Times New Roman" style:font-size-complex="12pt"/>
    </style:style>
    <style:style style:name="P292" style:family="paragraph" style:parent-style-name="Text_20_body" style:list-style-name="WW8Num92">
      <style:paragraph-properties>
        <style:tab-stops>
          <style:tab-stop style:position="0.501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293" style:family="paragraph" style:parent-style-name="Text_20_body">
      <style:paragraph-properties>
        <style:tab-stops>
          <style:tab-stop style:position="0.751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294" style:family="paragraph" style:parent-style-name="Text_20_body" style:list-style-name="WW8Num18">
      <style:paragraph-properties>
        <style:tab-stops>
          <style:tab-stop style:position="1.251cm"/>
        </style:tab-stops>
      </style:paragraph-properties>
      <style:text-properties style:font-name="Times New Roman" style:font-name-asian="Calibri" style:language-asian="en" style:country-asian="US" style:font-name-complex="Times New Roman"/>
    </style:style>
    <style:style style:name="P295" style:family="paragraph" style:parent-style-name="Text_20_body" style:list-style-name="WW8Num13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296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297" style:family="paragraph" style:parent-style-name="Text_20_body" style:list-style-name="WW8Num102">
      <style:paragraph-properties fo:margin-left="0.6cm" fo:margin-right="-0.205cm" fo:text-indent="-0.6cm" style:auto-text-indent="false">
        <style:tab-stops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298" style:family="paragraph" style:parent-style-name="Text_20_body" style:list-style-name="WW8Num3">
      <style:paragraph-properties fo:margin-left="1.376cm" fo:margin-right="-0.205cm" fo:text-indent="-1.125cm" style:auto-text-indent="false">
        <style:tab-stops>
          <style:tab-stop style:position="1cm"/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299" style:family="paragraph" style:parent-style-name="Text_20_body" style:list-style-name="WW8Num92">
      <style:paragraph-properties fo:margin-left="1.27cm" fo:margin-right="-0.205cm" fo:text-indent="-1.27cm" style:auto-text-indent="false">
        <style:tab-stops>
          <style:tab-stop style:position="0.501cm"/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300" style:family="paragraph" style:parent-style-name="Text_20_body" style:list-style-name="WW8Num18">
      <style:paragraph-properties fo:margin-left="0.751cm" fo:margin-right="0cm" fo:text-indent="-0.751cm" style:auto-text-indent="false">
        <style:tab-stops>
          <style:tab-stop style:position="0.751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01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51cm"/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02" style:family="paragraph" style:parent-style-name="Text_20_body" style:list-style-name="WW8Num180">
      <style:paragraph-properties fo:margin-left="0.751cm" fo:margin-right="0cm" fo:text-indent="-0.751cm" style:auto-text-indent="false">
        <style:tab-stops>
          <style:tab-stop style:position="0.75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03" style:family="paragraph" style:parent-style-name="Text_20_body" style:list-style-name="WW8Num18">
      <style:paragraph-properties fo:margin-left="0.751cm" fo:margin-right="0cm" fo:text-indent="-0.751cm" style:auto-text-indent="false">
        <style:tab-stops>
          <style:tab-stop style:position="0.751cm" style:type="center"/>
          <style:tab-stop style:position="10.001cm"/>
          <style:tab-stop style:position="16.798cm" style:type="right"/>
        </style:tab-stops>
      </style:paragraph-properties>
    </style:style>
    <style:style style:name="P304" style:family="paragraph" style:parent-style-name="Text_20_body" style:list-style-name="WW8Num50">
      <style:paragraph-properties fo:margin-left="1cm" fo:margin-right="0cm" fo:text-indent="-0.499cm" style:auto-text-indent="false">
        <style:tab-stops>
          <style:tab-stop style:position="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05" style:family="paragraph" style:parent-style-name="Text_20_body" style:list-style-name="WW8Num212">
      <style:paragraph-properties fo:margin-left="1cm" fo:margin-right="0cm" fo:text-indent="-0.499cm" style:auto-text-indent="false">
        <style:tab-stops>
          <style:tab-stop style:position="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06" style:family="paragraph" style:parent-style-name="Text_20_body" style:list-style-name="WW8Num215">
      <style:paragraph-properties fo:margin-left="1cm" fo:margin-right="0cm" fo:text-indent="-0.499cm" style:auto-text-indent="false">
        <style:tab-stops>
          <style:tab-stop style:position="0.501cm"/>
          <style:tab-stop style:position="0.751cm"/>
          <style:tab-stop style:position="1cm" style:type="right"/>
        </style:tab-stops>
      </style:paragraph-properties>
      <style:text-properties style:font-name="Times New Roman" style:font-name-complex="Times New Roman"/>
    </style:style>
    <style:style style:name="P307" style:family="paragraph" style:parent-style-name="Text_20_body" style:list-style-name="WW8Num13">
      <style:paragraph-properties fo:margin-left="0.501cm" fo:margin-right="0cm" fo:text-indent="-0.25cm" style:auto-text-indent="false">
        <style:tab-stops>
          <style:tab-stop style:position="0.501cm"/>
          <style:tab-stop style:position="16.798cm" style:type="right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308" style:family="paragraph" style:parent-style-name="Text_20_body" style:list-style-name="WW8Num101">
      <style:paragraph-properties fo:margin-left="1cm" fo:margin-right="0cm" fo:text-indent="-0.75cm" style:auto-text-indent="false">
        <style:tab-stops>
          <style:tab-stop style:position="0.501cm"/>
          <style:tab-stop style:position="1cm" style:type="right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309" style:family="paragraph" style:parent-style-name="Text_20_body" style:list-style-name="WW8Num202">
      <style:paragraph-properties fo:margin-left="1.27cm" fo:margin-right="0cm" fo:text-indent="-1.02cm" style:auto-text-indent="false">
        <style:tab-stops>
          <style:tab-stop style:position="0.501cm"/>
          <style:tab-stop style:position="0.751cm"/>
          <style:tab-stop style:position="16.798cm" style:type="right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310" style:family="paragraph" style:parent-style-name="Text_20_body" style:list-style-name="WW8Num5">
      <style:paragraph-properties fo:margin-left="1.27cm" fo:margin-right="0cm" fo:text-indent="-1.02cm" style:auto-text-indent="false">
        <style:tab-stops>
          <style:tab-stop style:position="0.751cm"/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11" style:family="paragraph" style:parent-style-name="Text_20_body" style:list-style-name="WW8Num202">
      <style:paragraph-properties fo:margin-left="0.751cm" fo:margin-right="0cm" fo:text-indent="-0.501cm" style:auto-text-indent="false">
        <style:tab-stops>
          <style:tab-stop style:position="0.501cm"/>
          <style:tab-stop style:position="0.751cm"/>
          <style:tab-stop style:position="16.798cm" style:type="right"/>
        </style:tab-stops>
      </style:paragraph-properties>
      <style:text-properties style:font-name="Times New Roman" style:font-name-complex="Times New Roman"/>
    </style:style>
    <style:style style:name="P312" style:family="paragraph" style:parent-style-name="Text_20_body" style:list-style-name="WW8Num5">
      <style:paragraph-properties fo:margin-left="0.751cm" fo:margin-right="0cm" fo:text-indent="-0.501cm" style:auto-text-indent="false">
        <style:tab-stops>
          <style:tab-stop style:position="0.751cm"/>
          <style:tab-stop style:position="8.398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13" style:family="paragraph" style:parent-style-name="Text_20_body" style:list-style-name="WW8Num180">
      <style:paragraph-properties fo:margin-left="0.751cm" fo:margin-right="0cm" fo:text-indent="-0.501cm" style:auto-text-indent="false">
        <style:tab-stops>
          <style:tab-stop style:position="0.751cm" style:type="center"/>
          <style:tab-stop style:position="10.001cm"/>
          <style:tab-stop style:position="16.798cm" style:type="right"/>
        </style:tab-stops>
      </style:paragraph-properties>
      <style:text-properties style:font-name="Times New Roman" style:font-name-complex="Times New Roman" style:font-size-complex="12pt"/>
    </style:style>
    <style:style style:name="P314" style:family="paragraph" style:parent-style-name="Text_20_body" style:list-style-name="WW8Num202">
      <style:paragraph-properties fo:margin-left="0.751cm" fo:margin-right="0cm" fo:text-indent="-0.501cm" style:auto-text-indent="false">
        <style:tab-stops>
          <style:tab-stop style:position="0.501cm"/>
          <style:tab-stop style:position="0.751cm"/>
          <style:tab-stop style:position="16.798cm" style:type="right"/>
        </style:tab-stops>
      </style:paragraph-properties>
    </style:style>
    <style:style style:name="P315" style:family="paragraph" style:parent-style-name="Text_20_body" style:list-style-name="WW8Num215">
      <style:paragraph-properties fo:margin-left="1.251cm" fo:margin-right="0cm" fo:text-indent="-0.75cm" style:auto-text-indent="false">
        <style:tab-stops>
          <style:tab-stop style:position="0.501cm"/>
          <style:tab-stop style:position="0.751cm"/>
          <style:tab-stop style:position="1cm" style:type="right"/>
        </style:tab-stops>
      </style:paragraph-properties>
      <style:text-properties style:font-name="Times New Roman" style:font-name-complex="Times New Roman"/>
    </style:style>
    <style:style style:name="P316" style:family="paragraph" style:parent-style-name="Text_20_body" style:list-style-name="WW8Num2">
      <style:paragraph-properties fo:margin-left="1cm" fo:margin-right="-0.205cm" fo:text-indent="-0.499cm" style:auto-text-indent="false">
        <style:tab-stops>
          <style:tab-stop style:position="1cm"/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317" style:family="paragraph" style:parent-style-name="Text_20_body" style:list-style-name="WW8Num201">
      <style:paragraph-properties fo:margin-left="1cm" fo:margin-right="-0.205cm" fo:text-indent="-0.499cm" style:auto-text-indent="false">
        <style:tab-stops>
          <style:tab-stop style:position="0.501cm" style:type="center"/>
          <style:tab-stop style:position="1.25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318" style:family="paragraph" style:parent-style-name="Text_20_body" style:list-style-name="WW8Num4">
      <style:paragraph-properties fo:margin-left="0.751cm" fo:margin-right="-0.205cm" fo:text-indent="-0.501cm" style:auto-text-indent="false">
        <style:tab-stops>
          <style:tab-stop style:position="0.751cm"/>
          <style:tab-stop style:position="8.398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319" style:family="paragraph" style:parent-style-name="Text_20_body" style:list-style-name="WW8Num4">
      <style:paragraph-properties fo:margin-left="0.751cm" fo:margin-right="-0.205cm" fo:text-indent="-0.501cm" style:auto-text-indent="false">
        <style:tab-stops>
          <style:tab-stop style:position="0.751cm"/>
          <style:tab-stop style:position="8.398cm" style:type="center"/>
          <style:tab-stop style:position="10.001cm"/>
          <style:tab-stop style:position="17.253cm" style:type="right"/>
        </style:tab-stops>
      </style:paragraph-properties>
    </style:style>
    <style:style style:name="P320" style:family="paragraph" style:parent-style-name="Text_20_body" style:list-style-name="WW8Num9">
      <style:paragraph-properties fo:margin-left="0.501cm" fo:margin-right="-0.205cm" fo:text-indent="-0.501cm" style:auto-text-indent="false">
        <style:tab-stops>
          <style:tab-stop style:position="0.501cm" style:type="center"/>
          <style:tab-stop style:position="10.00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321" style:family="paragraph" style:parent-style-name="Text_20_body" style:list-style-name="WW8Num201">
      <style:paragraph-properties fo:margin-left="1.251cm" fo:margin-right="-0.205cm" fo:text-indent="-0.75cm" style:auto-text-indent="false">
        <style:tab-stops>
          <style:tab-stop style:position="0.501cm" style:type="center"/>
          <style:tab-stop style:position="1.251cm"/>
          <style:tab-stop style:position="17.253cm" style:type="right"/>
        </style:tab-stops>
      </style:paragraph-properties>
      <style:text-properties style:font-name="Times New Roman" style:font-name-complex="Times New Roman" style:font-size-complex="12pt"/>
    </style:style>
    <style:style style:name="P322" style:family="paragraph" style:parent-style-name="Text_20_body">
      <style:paragraph-properties fo:margin-left="1.002cm" fo:margin-right="0cm" fo:text-align="center" style:justify-single-word="false" fo:text-indent="0cm" style:auto-text-indent="false">
        <style:tab-stops>
          <style:tab-stop style:position="1.492cm"/>
          <style:tab-stop style:position="10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323" style:family="paragraph" style:parent-style-name="Normalny_20__28_Web_29_" style:list-style-name="WW8Num41">
      <style:paragraph-properties fo:margin-top="0cm" fo:margin-bottom="0cm"/>
    </style:style>
    <style:style style:name="P324" style:family="paragraph" style:parent-style-name="Normalny_20__28_Web_29_" style:list-style-name="WW8Num132">
      <style:paragraph-properties fo:margin-top="0cm" fo:margin-bottom="0cm"/>
    </style:style>
    <style:style style:name="P325" style:family="paragraph" style:parent-style-name="Normalny_20__28_Web_29_" style:list-style-name="WW8Num73">
      <style:paragraph-properties fo:margin-top="0cm" fo:margin-bottom="0cm"/>
    </style:style>
    <style:style style:name="P326" style:family="paragraph" style:parent-style-name="Normalny_20__28_Web_29_" style:list-style-name="WW8Num80">
      <style:paragraph-properties fo:margin-left="0.501cm" fo:margin-right="0cm" fo:margin-top="0cm" fo:margin-bottom="0cm" fo:text-indent="-0.501cm" style:auto-text-indent="false"/>
    </style:style>
    <style:style style:name="P327" style:family="paragraph" style:parent-style-name="Normalny_20__28_Web_29_" style:list-style-name="WW8Num59">
      <style:paragraph-properties fo:margin-left="1.251cm" fo:margin-right="0cm" fo:margin-top="0cm" fo:margin-bottom="0cm" fo:text-indent="-0.616cm" style:auto-text-indent="false">
        <style:tab-stops>
          <style:tab-stop style:position="1.251cm"/>
        </style:tab-stops>
      </style:paragraph-properties>
    </style:style>
    <style:style style:name="P328" style:family="paragraph" style:parent-style-name="Normalny_20__28_Web_29_" style:list-style-name="WW8Num20">
      <style:paragraph-properties fo:margin-left="1.501cm" fo:margin-right="0cm" fo:margin-top="0cm" fo:margin-bottom="0cm" fo:text-indent="-0.501cm" style:auto-text-indent="false">
        <style:tab-stops>
          <style:tab-stop style:position="1.251cm"/>
        </style:tab-stops>
      </style:paragraph-properties>
    </style:style>
    <style:style style:name="P329" style:family="paragraph" style:parent-style-name="western" style:master-page-name="Konwertuj_20_1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0" style:family="paragraph" style:parent-style-name="western">
      <style:paragraph-properties fo:margin-top="0cm" fo:margin-bottom="0cm"/>
      <style:text-properties style:font-name="Times New Roman" style:font-name-complex="Times New Roman"/>
    </style:style>
    <style:style style:name="P331" style:family="paragraph" style:parent-style-name="western" style:list-style-name="WW8Num168">
      <style:paragraph-properties fo:margin-top="0cm" fo:margin-bottom="0cm"/>
      <style:text-properties style:font-name="Times New Roman" style:font-name-complex="Times New Roman"/>
    </style:style>
    <style:style style:name="P332" style:family="paragraph" style:parent-style-name="western" style:list-style-name="WW8Num217">
      <style:paragraph-properties fo:margin-top="0cm" fo:margin-bottom="0cm" fo:text-align="start" style:justify-single-word="false"/>
      <style:text-properties style:font-name="Times New Roman" style:font-name-complex="Times New Roman"/>
    </style:style>
    <style:style style:name="P333" style:family="paragraph" style:parent-style-name="western" style:list-style-name="WW8Num56">
      <style:paragraph-properties fo:margin-top="0cm" fo:margin-bottom="0cm" fo:text-align="start" style:justify-single-word="false"/>
      <style:text-properties style:font-name="Times New Roman" style:font-name-complex="Times New Roman"/>
    </style:style>
    <style:style style:name="P334" style:family="paragraph" style:parent-style-name="western" style:list-style-name="WW8Num98">
      <style:paragraph-properties fo:margin-top="0cm" fo:margin-bottom="0cm" fo:text-align="start" style:justify-single-word="false"/>
      <style:text-properties style:font-name="Times New Roman" style:font-name-complex="Times New Roman"/>
    </style:style>
    <style:style style:name="P335" style:family="paragraph" style:parent-style-name="western" style:list-style-name="WW8Num56">
      <style:paragraph-properties fo:margin-top="0cm" fo:margin-bottom="0cm"/>
      <style:text-properties style:font-name="Times New Roman" style:font-name-complex="Times New Roman"/>
    </style:style>
    <style:style style:name="P336" style:family="paragraph" style:parent-style-name="western" style:list-style-name="WW8Num224">
      <style:paragraph-properties fo:margin-top="0cm" fo:margin-bottom="0cm"/>
      <style:text-properties style:font-name="Times New Roman" style:font-name-complex="Times New Roman"/>
    </style:style>
    <style:style style:name="P337" style:family="paragraph" style:parent-style-name="western" style:list-style-name="WW8Num105">
      <style:paragraph-properties fo:margin-top="0cm" fo:margin-bottom="0cm"/>
      <style:text-properties style:font-name="Times New Roman" style:font-name-complex="Times New Roman"/>
    </style:style>
    <style:style style:name="P338" style:family="paragraph" style:parent-style-name="western" style:list-style-name="WW8Num41">
      <style:paragraph-properties fo:margin-top="0cm" fo:margin-bottom="0cm"/>
      <style:text-properties style:font-name="Times New Roman" style:font-name-complex="Times New Roman"/>
    </style:style>
    <style:style style:name="P339" style:family="paragraph" style:parent-style-name="western" style:list-style-name="WW8Num132">
      <style:paragraph-properties fo:margin-top="0cm" fo:margin-bottom="0cm"/>
      <style:text-properties style:font-name="Times New Roman" style:font-name-complex="Times New Roman"/>
    </style:style>
    <style:style style:name="P340" style:family="paragraph" style:parent-style-name="western" style:list-style-name="WW8Num186">
      <style:paragraph-properties fo:margin-top="0cm" fo:margin-bottom="0cm"/>
      <style:text-properties style:font-name="Times New Roman" style:font-name-complex="Times New Roman"/>
    </style:style>
    <style:style style:name="P341" style:family="paragraph" style:parent-style-name="western" style:list-style-name="WW8Num238">
      <style:paragraph-properties fo:margin-top="0cm" fo:margin-bottom="0cm"/>
      <style:text-properties style:font-name="Times New Roman" style:font-name-complex="Times New Roman"/>
    </style:style>
    <style:style style:name="P342" style:family="paragraph" style:parent-style-name="western" style:list-style-name="WW8Num195">
      <style:paragraph-properties fo:margin-top="0cm" fo:margin-bottom="0cm"/>
      <style:text-properties style:font-name="Times New Roman" style:font-name-complex="Times New Roman"/>
    </style:style>
    <style:style style:name="P343" style:family="paragraph" style:parent-style-name="western" style:list-style-name="WW8Num88">
      <style:paragraph-properties fo:margin-top="0cm" fo:margin-bottom="0cm"/>
      <style:text-properties style:font-name="Times New Roman" style:font-name-complex="Times New Roman"/>
    </style:style>
    <style:style style:name="P344" style:family="paragraph" style:parent-style-name="western" style:list-style-name="WW8Num223">
      <style:paragraph-properties fo:margin-top="0cm" fo:margin-bottom="0cm"/>
      <style:text-properties style:font-name="Times New Roman" style:font-name-complex="Times New Roman"/>
    </style:style>
    <style:style style:name="P345" style:family="paragraph" style:parent-style-name="western" style:list-style-name="WW8Num106">
      <style:paragraph-properties fo:margin-top="0cm" fo:margin-bottom="0cm"/>
      <style:text-properties style:font-name="Times New Roman" style:font-name-complex="Times New Roman"/>
    </style:style>
    <style:style style:name="P346" style:family="paragraph" style:parent-style-name="western" style:list-style-name="WW8Num154">
      <style:paragraph-properties fo:margin-top="0cm" fo:margin-bottom="0cm"/>
      <style:text-properties style:font-name="Times New Roman" style:font-name-complex="Times New Roman"/>
    </style:style>
    <style:style style:name="P347" style:family="paragraph" style:parent-style-name="western" style:list-style-name="WW8Num66">
      <style:paragraph-properties fo:margin-top="0cm" fo:margin-bottom="0cm"/>
      <style:text-properties style:font-name="Times New Roman" style:font-name-complex="Times New Roman"/>
    </style:style>
    <style:style style:name="P348" style:family="paragraph" style:parent-style-name="western" style:list-style-name="WW8Num234">
      <style:paragraph-properties fo:margin-top="0cm" fo:margin-bottom="0cm"/>
      <style:text-properties style:font-name="Times New Roman" style:font-name-complex="Times New Roman"/>
    </style:style>
    <style:style style:name="P349" style:family="paragraph" style:parent-style-name="western" style:list-style-name="WW8Num160">
      <style:paragraph-properties fo:margin-top="0cm" fo:margin-bottom="0cm"/>
      <style:text-properties style:font-name="Times New Roman" style:font-name-complex="Times New Roman"/>
    </style:style>
    <style:style style:name="P350" style:family="paragraph" style:parent-style-name="western" style:list-style-name="WW8Num165">
      <style:paragraph-properties fo:margin-top="0cm" fo:margin-bottom="0cm"/>
      <style:text-properties style:font-name="Times New Roman" style:font-name-complex="Times New Roman"/>
    </style:style>
    <style:style style:name="P351" style:family="paragraph" style:parent-style-name="western" style:list-style-name="WW8Num203">
      <style:paragraph-properties fo:margin-top="0cm" fo:margin-bottom="0cm"/>
      <style:text-properties style:font-name="Times New Roman" style:font-name-complex="Times New Roman"/>
    </style:style>
    <style:style style:name="P352" style:family="paragraph" style:parent-style-name="western" style:list-style-name="WW8Num15">
      <style:paragraph-properties fo:margin-top="0cm" fo:margin-bottom="0cm"/>
      <style:text-properties style:font-name="Times New Roman" style:font-name-complex="Times New Roman"/>
    </style:style>
    <style:style style:name="P353" style:family="paragraph" style:parent-style-name="western" style:list-style-name="WW8Num190">
      <style:paragraph-properties fo:margin-top="0cm" fo:margin-bottom="0cm"/>
      <style:text-properties style:font-name="Times New Roman" style:font-name-complex="Times New Roman"/>
    </style:style>
    <style:style style:name="P354" style:family="paragraph" style:parent-style-name="western" style:list-style-name="WW8Num62">
      <style:paragraph-properties fo:margin-top="0cm" fo:margin-bottom="0cm"/>
      <style:text-properties style:font-name="Times New Roman" style:font-name-complex="Times New Roman"/>
    </style:style>
    <style:style style:name="P355" style:family="paragraph" style:parent-style-name="western" style:list-style-name="WW8Num23">
      <style:paragraph-properties fo:margin-top="0cm" fo:margin-bottom="0cm"/>
      <style:text-properties style:font-name="Times New Roman" style:font-name-complex="Times New Roman"/>
    </style:style>
    <style:style style:name="P356" style:family="paragraph" style:parent-style-name="western" style:list-style-name="WW8Num115">
      <style:paragraph-properties fo:margin-top="0cm" fo:margin-bottom="0cm"/>
      <style:text-properties style:font-name="Times New Roman" style:font-name-complex="Times New Roman"/>
    </style:style>
    <style:style style:name="P357" style:family="paragraph" style:parent-style-name="western" style:list-style-name="WW8Num198">
      <style:paragraph-properties fo:margin-top="0cm" fo:margin-bottom="0cm"/>
      <style:text-properties style:font-name="Times New Roman" style:font-name-complex="Times New Roman"/>
    </style:style>
    <style:style style:name="P358" style:family="paragraph" style:parent-style-name="western" style:list-style-name="WW8Num72">
      <style:paragraph-properties fo:margin-top="0cm" fo:margin-bottom="0cm"/>
      <style:text-properties style:font-name="Times New Roman" style:font-name-complex="Times New Roman"/>
    </style:style>
    <style:style style:name="P359" style:family="paragraph" style:parent-style-name="western" style:list-style-name="WW8Num43">
      <style:paragraph-properties fo:margin-top="0cm" fo:margin-bottom="0cm"/>
      <style:text-properties style:font-name="Times New Roman" style:font-name-complex="Times New Roman"/>
    </style:style>
    <style:style style:name="P360" style:family="paragraph" style:parent-style-name="western" style:list-style-name="WW8Num196">
      <style:paragraph-properties fo:margin-top="0cm" fo:margin-bottom="0cm"/>
      <style:text-properties style:font-name="Times New Roman" style:font-name-complex="Times New Roman"/>
    </style:style>
    <style:style style:name="P361" style:family="paragraph" style:parent-style-name="western" style:list-style-name="WW8Num34">
      <style:paragraph-properties fo:margin-top="0cm" fo:margin-bottom="0cm"/>
      <style:text-properties style:font-name="Times New Roman" style:font-name-complex="Times New Roman"/>
    </style:style>
    <style:style style:name="P362" style:family="paragraph" style:parent-style-name="western" style:list-style-name="WW8Num67">
      <style:paragraph-properties fo:margin-top="0cm" fo:margin-bottom="0cm"/>
      <style:text-properties style:font-name="Times New Roman" style:font-name-complex="Times New Roman"/>
    </style:style>
    <style:style style:name="P363" style:family="paragraph" style:parent-style-name="western" style:list-style-name="WW8Num37">
      <style:paragraph-properties fo:margin-top="0cm" fo:margin-bottom="0cm"/>
      <style:text-properties style:font-name="Times New Roman" style:font-name-complex="Times New Roman"/>
    </style:style>
    <style:style style:name="P364" style:family="paragraph" style:parent-style-name="western" style:list-style-name="WW8Num33">
      <style:paragraph-properties fo:margin-top="0cm" fo:margin-bottom="0cm"/>
      <style:text-properties style:font-name="Times New Roman" style:font-name-complex="Times New Roman"/>
    </style:style>
    <style:style style:name="P365" style:family="paragraph" style:parent-style-name="western" style:list-style-name="WW8Num164">
      <style:paragraph-properties fo:margin-top="0cm" fo:margin-bottom="0cm"/>
      <style:text-properties style:font-name="Times New Roman" style:font-name-complex="Times New Roman"/>
    </style:style>
    <style:style style:name="P366" style:family="paragraph" style:parent-style-name="western" style:list-style-name="WW8Num233">
      <style:paragraph-properties fo:margin-top="0cm" fo:margin-bottom="0cm"/>
      <style:text-properties style:font-name="Times New Roman" style:font-name-complex="Times New Roman"/>
    </style:style>
    <style:style style:name="P367" style:family="paragraph" style:parent-style-name="western" style:list-style-name="WW8Num147">
      <style:paragraph-properties fo:margin-top="0cm" fo:margin-bottom="0cm"/>
      <style:text-properties style:font-name="Times New Roman" style:font-name-complex="Times New Roman"/>
    </style:style>
    <style:style style:name="P368" style:family="paragraph" style:parent-style-name="western" style:list-style-name="WW8Num220">
      <style:paragraph-properties fo:margin-top="0cm" fo:margin-bottom="0cm"/>
      <style:text-properties style:font-name="Times New Roman" style:font-name-complex="Times New Roman"/>
    </style:style>
    <style:style style:name="P369" style:family="paragraph" style:parent-style-name="western" style:list-style-name="WW8Num98">
      <style:paragraph-properties fo:margin-top="0cm" fo:margin-bottom="0cm"/>
      <style:text-properties style:font-name="Times New Roman" style:font-name-complex="Times New Roman"/>
    </style:style>
    <style:style style:name="P370" style:family="paragraph" style:parent-style-name="western" style:list-style-name="WW8Num142">
      <style:paragraph-properties fo:margin-top="0cm" fo:margin-bottom="0cm"/>
      <style:text-properties style:font-name="Times New Roman" style:font-name-complex="Times New Roman"/>
    </style:style>
    <style:style style:name="P371" style:family="paragraph" style:parent-style-name="western" style:list-style-name="WW8Num8">
      <style:paragraph-properties fo:margin-top="0cm" fo:margin-bottom="0cm">
        <style:tab-stops>
          <style:tab-stop style:position="1.371cm"/>
        </style:tab-stops>
      </style:paragraph-properties>
      <style:text-properties style:font-name="Times New Roman" style:font-name-complex="Times New Roman"/>
    </style:style>
    <style:style style:name="P372" style:family="paragraph" style:parent-style-name="western" style:list-style-name="WW8Num8">
      <style:paragraph-properties fo:margin-top="0cm" fo:margin-bottom="0cm">
        <style:tab-stops>
          <style:tab-stop style:position="1.559cm"/>
        </style:tab-stops>
      </style:paragraph-properties>
      <style:text-properties style:font-name="Times New Roman" style:font-name-complex="Times New Roman"/>
    </style:style>
    <style:style style:name="P373" style:family="paragraph" style:parent-style-name="western" style:list-style-name="WW8Num8">
      <style:paragraph-properties fo:margin-top="0cm" fo:margin-bottom="0cm">
        <style:tab-stops>
          <style:tab-stop style:position="1.607cm"/>
        </style:tab-stops>
      </style:paragraph-properties>
      <style:text-properties style:font-name="Times New Roman" style:font-name-complex="Times New Roman"/>
    </style:style>
    <style:style style:name="P374" style:family="paragraph" style:parent-style-name="western" style:list-style-name="WW8Num174">
      <style:paragraph-properties fo:margin-top="0cm" fo:margin-bottom="0cm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375" style:family="paragraph" style:parent-style-name="western" style:list-style-name="WW8Num129">
      <style:paragraph-properties fo:margin-top="0cm" fo:margin-bottom="0cm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376" style:family="paragraph" style:parent-style-name="western" style:list-style-name="WW8Num174">
      <style:paragraph-properties fo:margin-top="0cm" fo:margin-bottom="0cm"/>
      <style:text-properties style:font-name="Times New Roman" style:font-name-complex="Times New Roman"/>
    </style:style>
    <style:style style:name="P377" style:family="paragraph" style:parent-style-name="western" style:list-style-name="WW8Num184">
      <style:paragraph-properties fo:margin-top="0cm" fo:margin-bottom="0cm"/>
      <style:text-properties style:font-name="Times New Roman" style:font-name-complex="Times New Roman"/>
    </style:style>
    <style:style style:name="P378" style:family="paragraph" style:parent-style-name="western" style:list-style-name="WW8Num192">
      <style:paragraph-properties fo:margin-top="0cm" fo:margin-bottom="0cm"/>
      <style:text-properties style:font-name="Times New Roman" style:font-name-complex="Times New Roman"/>
    </style:style>
    <style:style style:name="P379" style:family="paragraph" style:parent-style-name="western" style:list-style-name="WW8Num84">
      <style:paragraph-properties fo:margin-top="0cm" fo:margin-bottom="0cm"/>
      <style:text-properties style:font-name="Times New Roman" style:font-name-complex="Times New Roman"/>
    </style:style>
    <style:style style:name="P380" style:family="paragraph" style:parent-style-name="western" style:list-style-name="WW8Num129">
      <style:paragraph-properties fo:margin-top="0cm" fo:margin-bottom="0cm"/>
      <style:text-properties style:font-name="Times New Roman" style:font-name-complex="Times New Roman"/>
    </style:style>
    <style:style style:name="P381" style:family="paragraph" style:parent-style-name="western" style:list-style-name="WW8Num51">
      <style:paragraph-properties fo:margin-top="0cm" fo:margin-bottom="0cm"/>
      <style:text-properties style:font-name="Times New Roman" style:font-name-complex="Times New Roman"/>
    </style:style>
    <style:style style:name="P382" style:family="paragraph" style:parent-style-name="western" style:list-style-name="WW8Num46">
      <style:paragraph-properties fo:margin-top="0cm" fo:margin-bottom="0cm"/>
      <style:text-properties style:font-name="Times New Roman" style:font-name-complex="Times New Roman"/>
    </style:style>
    <style:style style:name="P383" style:family="paragraph" style:parent-style-name="western" style:list-style-name="WW8Num65">
      <style:paragraph-properties fo:margin-top="0cm" fo:margin-bottom="0cm"/>
      <style:text-properties style:font-name="Times New Roman" style:font-name-complex="Times New Roman"/>
    </style:style>
    <style:style style:name="P384" style:family="paragraph" style:parent-style-name="western" style:list-style-name="WW8Num230">
      <style:paragraph-properties fo:margin-top="0cm" fo:margin-bottom="0cm"/>
      <style:text-properties style:font-name="Times New Roman" style:font-name-complex="Times New Roman"/>
    </style:style>
    <style:style style:name="P385" style:family="paragraph" style:parent-style-name="western" style:list-style-name="WW8Num193">
      <style:paragraph-properties fo:margin-top="0cm" fo:margin-bottom="0cm"/>
      <style:text-properties style:font-name="Times New Roman" style:font-name-complex="Times New Roman"/>
    </style:style>
    <style:style style:name="P386" style:family="paragraph" style:parent-style-name="western" style:list-style-name="WW8Num140">
      <style:paragraph-properties fo:margin-top="0cm" fo:margin-bottom="0cm"/>
      <style:text-properties style:font-name="Times New Roman" style:font-name-complex="Times New Roman"/>
    </style:style>
    <style:style style:name="P387" style:family="paragraph" style:parent-style-name="western" style:list-style-name="WW8Num119">
      <style:paragraph-properties fo:margin-top="0cm" fo:margin-bottom="0cm"/>
      <style:text-properties style:font-name="Times New Roman" style:font-name-complex="Times New Roman"/>
    </style:style>
    <style:style style:name="P388" style:family="paragraph" style:parent-style-name="western" style:list-style-name="WW8Num79">
      <style:paragraph-properties fo:margin-top="0cm" fo:margin-bottom="0cm"/>
      <style:text-properties style:font-name="Times New Roman" style:font-name-complex="Times New Roman"/>
    </style:style>
    <style:style style:name="P389" style:family="paragraph" style:parent-style-name="western" style:list-style-name="WW8Num122">
      <style:paragraph-properties fo:margin-top="0cm" fo:margin-bottom="0cm"/>
      <style:text-properties style:font-name="Times New Roman" style:font-name-complex="Times New Roman"/>
    </style:style>
    <style:style style:name="P390" style:family="paragraph" style:parent-style-name="western" style:list-style-name="WW8Num194">
      <style:paragraph-properties fo:margin-top="0cm" fo:margin-bottom="0cm"/>
      <style:text-properties style:font-name="Times New Roman" style:font-name-complex="Times New Roman"/>
    </style:style>
    <style:style style:name="P391" style:family="paragraph" style:parent-style-name="western" style:list-style-name="WW8Num64">
      <style:paragraph-properties fo:margin-top="0cm" fo:margin-bottom="0cm"/>
      <style:text-properties style:font-name="Times New Roman" style:font-name-complex="Times New Roman"/>
    </style:style>
    <style:style style:name="P392" style:family="paragraph" style:parent-style-name="western" style:list-style-name="WW8Num237">
      <style:paragraph-properties fo:margin-top="0cm" fo:margin-bottom="0cm"/>
      <style:text-properties style:font-name="Times New Roman" style:font-name-complex="Times New Roman"/>
    </style:style>
    <style:style style:name="P393" style:family="paragraph" style:parent-style-name="western" style:list-style-name="WW8Num135">
      <style:paragraph-properties fo:margin-top="0cm" fo:margin-bottom="0cm"/>
      <style:text-properties style:font-name="Times New Roman" style:font-name-complex="Times New Roman"/>
    </style:style>
    <style:style style:name="P394" style:family="paragraph" style:parent-style-name="western" style:list-style-name="WW8Num206">
      <style:paragraph-properties fo:margin-top="0cm" fo:margin-bottom="0cm"/>
      <style:text-properties style:font-name="Times New Roman" style:font-name-complex="Times New Roman"/>
    </style:style>
    <style:style style:name="P395" style:family="paragraph" style:parent-style-name="western" style:list-style-name="WW8Num149">
      <style:paragraph-properties fo:margin-top="0cm" fo:margin-bottom="0cm"/>
      <style:text-properties style:font-name="Times New Roman" style:font-name-complex="Times New Roman"/>
    </style:style>
    <style:style style:name="P396" style:family="paragraph" style:parent-style-name="western" style:list-style-name="WW8Num182">
      <style:paragraph-properties fo:margin-top="0cm" fo:margin-bottom="0cm"/>
      <style:text-properties style:font-name="Times New Roman" style:font-name-complex="Times New Roman"/>
    </style:style>
    <style:style style:name="P397" style:family="paragraph" style:parent-style-name="western" style:list-style-name="WW8Num61">
      <style:paragraph-properties fo:margin-top="0cm" fo:margin-bottom="0cm"/>
      <style:text-properties style:font-name="Times New Roman" style:font-name-complex="Times New Roman"/>
    </style:style>
    <style:style style:name="P398" style:family="paragraph" style:parent-style-name="western" style:list-style-name="WW8Num45">
      <style:paragraph-properties fo:margin-top="0cm" fo:margin-bottom="0cm"/>
      <style:text-properties style:font-name="Times New Roman" style:font-name-complex="Times New Roman"/>
    </style:style>
    <style:style style:name="P399" style:family="paragraph" style:parent-style-name="western" style:list-style-name="WW8Num27">
      <style:paragraph-properties fo:margin-top="0cm" fo:margin-bottom="0cm"/>
      <style:text-properties style:font-name="Times New Roman" style:font-name-complex="Times New Roman"/>
    </style:style>
    <style:style style:name="P400" style:family="paragraph" style:parent-style-name="western" style:list-style-name="WW8Num163">
      <style:paragraph-properties fo:margin-top="0cm" fo:margin-bottom="0cm"/>
      <style:text-properties style:font-name="Times New Roman" style:font-name-complex="Times New Roman"/>
    </style:style>
    <style:style style:name="P401" style:family="paragraph" style:parent-style-name="western" style:list-style-name="WW8Num170">
      <style:paragraph-properties fo:margin-top="0cm" fo:margin-bottom="0cm"/>
      <style:text-properties style:font-name="Times New Roman" style:font-name-complex="Times New Roman"/>
    </style:style>
    <style:style style:name="P402" style:family="paragraph" style:parent-style-name="western" style:list-style-name="WW8Num68">
      <style:paragraph-properties fo:margin-top="0cm" fo:margin-bottom="0cm"/>
      <style:text-properties style:font-name="Times New Roman" style:font-name-complex="Times New Roman"/>
    </style:style>
    <style:style style:name="P403" style:family="paragraph" style:parent-style-name="western" style:list-style-name="WW8Num117">
      <style:paragraph-properties fo:margin-top="0cm" fo:margin-bottom="0cm"/>
      <style:text-properties style:font-name="Times New Roman" style:font-name-complex="Times New Roman"/>
    </style:style>
    <style:style style:name="P404" style:family="paragraph" style:parent-style-name="western" style:list-style-name="WW8Num109">
      <style:paragraph-properties fo:margin-top="0cm" fo:margin-bottom="0cm"/>
      <style:text-properties style:font-name="Times New Roman" style:font-name-complex="Times New Roman"/>
    </style:style>
    <style:style style:name="P405" style:family="paragraph" style:parent-style-name="western" style:list-style-name="WW8Num108">
      <style:paragraph-properties fo:margin-top="0cm" fo:margin-bottom="0cm"/>
      <style:text-properties style:font-name="Times New Roman" style:font-name-complex="Times New Roman"/>
    </style:style>
    <style:style style:name="P406" style:family="paragraph" style:parent-style-name="western" style:list-style-name="WW8Num173">
      <style:paragraph-properties fo:margin-top="0cm" fo:margin-bottom="0cm"/>
      <style:text-properties style:font-name="Times New Roman" style:font-name-complex="Times New Roman"/>
    </style:style>
    <style:style style:name="P407" style:family="paragraph" style:parent-style-name="western" style:list-style-name="WW8Num243">
      <style:paragraph-properties fo:margin-top="0cm" fo:margin-bottom="0cm"/>
      <style:text-properties style:font-name="Times New Roman" style:font-name-complex="Times New Roman"/>
    </style:style>
    <style:style style:name="P408" style:family="paragraph" style:parent-style-name="western" style:list-style-name="WW8Num167">
      <style:paragraph-properties fo:margin-top="0cm" fo:margin-bottom="0cm"/>
      <style:text-properties style:font-name="Times New Roman" style:font-name-complex="Times New Roman"/>
    </style:style>
    <style:style style:name="P409" style:family="paragraph" style:parent-style-name="western" style:list-style-name="WW8Num100">
      <style:paragraph-properties fo:margin-top="0cm" fo:margin-bottom="0cm"/>
      <style:text-properties style:font-name="Times New Roman" style:font-name-complex="Times New Roman"/>
    </style:style>
    <style:style style:name="P410" style:family="paragraph" style:parent-style-name="western" style:list-style-name="WW8Num127">
      <style:paragraph-properties fo:margin-top="0cm" fo:margin-bottom="0cm"/>
      <style:text-properties style:font-name="Times New Roman" style:font-name-complex="Times New Roman"/>
    </style:style>
    <style:style style:name="P411" style:family="paragraph" style:parent-style-name="western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412" style:family="paragraph" style:parent-style-name="western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13" style:family="paragraph" style:parent-style-name="western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14" style:family="paragraph" style:parent-style-name="western" style:list-style-name="WW8Num217">
      <style:paragraph-properties fo:margin-top="0cm" fo:margin-bottom="0cm" fo:text-align="start" style:justify-single-word="false"/>
    </style:style>
    <style:style style:name="P415" style:family="paragraph" style:parent-style-name="western">
      <style:paragraph-properties fo:margin-top="0cm" fo:margin-bottom="0cm" fo:text-align="start" style:justify-single-word="false">
        <style:tab-stops>
          <style:tab-stop style:position="16.002cm" style:leader-style="dotted" style:leader-text="."/>
          <style:tab-stop style:position="17.002cm" style:leader-style="dotted" style:leader-text="."/>
        </style:tab-stops>
      </style:paragraph-properties>
    </style:style>
    <style:style style:name="P416" style:family="paragraph" style:parent-style-name="western" style:list-style-name="WW8Num132">
      <style:paragraph-properties fo:margin-top="0cm" fo:margin-bottom="0cm"/>
    </style:style>
    <style:style style:name="P417" style:family="paragraph" style:parent-style-name="western" style:list-style-name="WW8Num151">
      <style:paragraph-properties fo:margin-top="0cm" fo:margin-bottom="0cm"/>
    </style:style>
    <style:style style:name="P418" style:family="paragraph" style:parent-style-name="western" style:list-style-name="WW8Num66">
      <style:paragraph-properties fo:margin-top="0cm" fo:margin-bottom="0cm"/>
    </style:style>
    <style:style style:name="P419" style:family="paragraph" style:parent-style-name="western" style:list-style-name="WW8Num160">
      <style:paragraph-properties fo:margin-top="0cm" fo:margin-bottom="0cm"/>
    </style:style>
    <style:style style:name="P420" style:family="paragraph" style:parent-style-name="western" style:list-style-name="WW8Num15">
      <style:paragraph-properties fo:margin-top="0cm" fo:margin-bottom="0cm"/>
    </style:style>
    <style:style style:name="P421" style:family="paragraph" style:parent-style-name="western" style:list-style-name="WW8Num84">
      <style:paragraph-properties fo:margin-top="0cm" fo:margin-bottom="0cm"/>
    </style:style>
    <style:style style:name="P422" style:family="paragraph" style:parent-style-name="western" style:list-style-name="WW8Num51">
      <style:paragraph-properties fo:margin-top="0cm" fo:margin-bottom="0cm"/>
    </style:style>
    <style:style style:name="P423" style:family="paragraph" style:parent-style-name="western" style:list-style-name="WW8Num140">
      <style:paragraph-properties fo:margin-top="0cm" fo:margin-bottom="0cm"/>
    </style:style>
    <style:style style:name="P424" style:family="paragraph" style:parent-style-name="western" style:list-style-name="WW8Num194">
      <style:paragraph-properties fo:margin-top="0cm" fo:margin-bottom="0cm"/>
    </style:style>
    <style:style style:name="P425" style:family="paragraph" style:parent-style-name="western" style:list-style-name="WW8Num35">
      <style:paragraph-properties fo:margin-top="0cm" fo:margin-bottom="0cm"/>
    </style:style>
    <style:style style:name="P426" style:family="paragraph" style:parent-style-name="western" style:list-style-name="WW8Num68">
      <style:paragraph-properties fo:margin-top="0cm" fo:margin-bottom="0cm"/>
    </style:style>
    <style:style style:name="P427" style:family="paragraph" style:parent-style-name="western">
      <style:paragraph-properties fo:margin-top="0cm" fo:margin-bottom="0cm" fo:text-align="center" style:justify-single-word="false"/>
    </style:style>
    <style:style style:name="P428" style:family="paragraph" style:parent-style-name="western">
      <style:paragraph-properties fo:margin-top="0cm" fo:margin-bottom="0cm">
        <style:tab-stops>
          <style:tab-stop style:position="16.002cm" style:leader-style="dotted" style:leader-text="."/>
          <style:tab-stop style:position="17.002cm" style:leader-style="dotted" style:leader-text="."/>
        </style:tab-stops>
      </style:paragraph-properties>
    </style:style>
    <style:style style:name="P429" style:family="paragraph" style:parent-style-name="western" style:list-style-name="WW8Num25">
      <style:paragraph-properties fo:margin-left="2.27cm" fo:margin-right="0cm" fo:margin-top="0cm" fo:margin-bottom="0cm" fo:text-indent="-0.769cm" style:auto-text-indent="false"/>
      <style:text-properties style:font-name="Times New Roman" style:font-name-complex="Times New Roman"/>
    </style:style>
    <style:style style:name="P430" style:family="paragraph" style:parent-style-name="western" style:list-style-name="WW8Num97">
      <style:paragraph-properties fo:margin-left="2cm" fo:margin-right="0cm" fo:margin-top="0cm" fo:margin-bottom="0cm" fo:text-indent="-0.499cm" style:auto-text-indent="false"/>
      <style:text-properties style:font-name="Times New Roman" style:font-name-complex="Times New Roman"/>
    </style:style>
    <style:style style:name="P431" style:family="paragraph" style:parent-style-name="western" style:list-style-name="WW8Num97">
      <style:paragraph-properties fo:margin-left="2cm" fo:margin-right="0cm" fo:margin-top="0cm" fo:margin-bottom="0cm" fo:text-indent="-0.499cm" style:auto-text-indent="false"/>
    </style:style>
    <style:style style:name="P432" style:family="paragraph" style:parent-style-name="western" style:list-style-name="WW8Num121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3" style:family="paragraph" style:parent-style-name="western" style:list-style-name="WW8Num221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4" style:family="paragraph" style:parent-style-name="western" style:list-style-name="WW8Num76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5" style:family="paragraph" style:parent-style-name="western" style:list-style-name="WW8Num177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6" style:family="paragraph" style:parent-style-name="western" style:list-style-name="WW8Num55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7" style:family="paragraph" style:parent-style-name="western" style:list-style-name="WW8Num162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8" style:family="paragraph" style:parent-style-name="western" style:list-style-name="WW8Num10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39" style:family="paragraph" style:parent-style-name="western" style:list-style-name="WW8Num103">
      <style:paragraph-properties fo:margin-left="1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40" style:family="paragraph" style:parent-style-name="western" style:list-style-name="WW8Num151">
      <style:paragraph-properties fo:margin-top="0cm" fo:margin-bottom="0.494cm"/>
      <style:text-properties style:font-name="Times New Roman" style:font-name-complex="Times New Roman"/>
    </style:style>
    <style:style style:name="P441" style:family="paragraph" style:parent-style-name="western" style:list-style-name="WW8Num106">
      <style:paragraph-properties fo:margin-left="0.6cm" fo:margin-right="0cm" fo:margin-top="0cm" fo:margin-bottom="0cm" fo:text-indent="-0.6cm" style:auto-text-indent="false"/>
      <style:text-properties style:font-name="Times New Roman" style:font-name-complex="Times New Roman"/>
    </style:style>
    <style:style style:name="P442" style:family="paragraph" style:parent-style-name="western" style:list-style-name="WW8Num234">
      <style:paragraph-properties fo:margin-left="0.6cm" fo:margin-right="0cm" fo:margin-top="0cm" fo:margin-bottom="0cm" fo:text-indent="-0.6cm" style:auto-text-indent="false"/>
      <style:text-properties style:font-name="Times New Roman" style:font-name-complex="Times New Roman"/>
    </style:style>
    <style:style style:name="P443" style:family="paragraph" style:parent-style-name="western" style:list-style-name="WW8Num211">
      <style:paragraph-properties fo:margin-left="0.801cm" fo:margin-right="0cm" fo:margin-top="0cm" fo:margin-bottom="0cm" fo:text-indent="-0.80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44" style:family="paragraph" style:parent-style-name="western" style:list-style-name="WW8Num70">
      <style:paragraph-properties fo:margin-left="0.501cm" fo:margin-right="0cm" fo:margin-top="0cm" fo:margin-bottom="0cm" fo:text-indent="-0.501cm" style:auto-text-indent="false"/>
    </style:style>
    <style:style style:name="P445" style:family="paragraph" style:parent-style-name="western" style:list-style-name="WW8Num70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46" style:family="paragraph" style:parent-style-name="western" style:list-style-name="WW8Num70">
      <style:paragraph-properties fo:margin-left="0.501cm" fo:margin-right="0cm" fo:margin-top="0cm" fo:margin-bottom="0cm" fo:text-indent="-0.50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47" style:family="paragraph" style:parent-style-name="western" style:list-style-name="WW8Num165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48" style:family="paragraph" style:parent-style-name="western" style:list-style-name="WW8Num182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49" style:family="paragraph" style:parent-style-name="western" style:list-style-name="WW8Num107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50" style:family="paragraph" style:parent-style-name="western" style:list-style-name="WW8Num111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451" style:family="paragraph" style:parent-style-name="western" style:list-style-name="WW8Num70">
      <style:paragraph-properties fo:margin-left="0.501cm" fo:margin-right="0cm" fo:margin-top="0cm" fo:margin-bottom="0cm" fo:text-indent="-0.6cm" style:auto-text-indent="false"/>
      <style:text-properties style:font-name="Times New Roman" style:font-name-complex="Times New Roman"/>
    </style:style>
    <style:style style:name="P452" style:family="paragraph" style:parent-style-name="western" style:list-style-name="WW8Num30">
      <style:paragraph-properties fo:margin-left="1cm" fo:margin-right="0cm" fo:margin-top="0cm" fo:margin-bottom="0cm" fo:text-indent="-0.499cm" style:auto-text-indent="false"/>
    </style:style>
    <style:style style:name="P453" style:family="paragraph" style:parent-style-name="western" style:list-style-name="WW8Num124">
      <style:paragraph-properties fo:margin-left="1cm" fo:margin-right="0cm" fo:margin-top="0cm" fo:margin-bottom="0cm" fo:text-indent="-0.499cm" style:auto-text-indent="false"/>
    </style:style>
    <style:style style:name="P454" style:family="paragraph" style:parent-style-name="western" style:list-style-name="WW8Num175">
      <style:paragraph-properties fo:margin-left="1cm" fo:margin-right="0cm" fo:margin-top="0cm" fo:margin-bottom="0cm" fo:text-indent="-0.499cm" style:auto-text-indent="false"/>
      <style:text-properties style:font-name="Times New Roman" style:font-name-complex="Times New Roman"/>
    </style:style>
    <style:style style:name="P455" style:family="paragraph" style:parent-style-name="western" style:list-style-name="WW8Num231">
      <style:paragraph-properties fo:margin-left="1cm" fo:margin-right="0cm" fo:margin-top="0cm" fo:margin-bottom="0cm" fo:text-indent="-0.499cm" style:auto-text-indent="false"/>
      <style:text-properties style:font-name="Times New Roman" style:font-name-complex="Times New Roman"/>
    </style:style>
    <style:style style:name="P456" style:family="paragraph" style:parent-style-name="western" style:list-style-name="WW8Num133">
      <style:paragraph-properties fo:margin-left="1cm" fo:margin-right="0cm" fo:margin-top="0cm" fo:margin-bottom="0cm" fo:text-indent="-0.499cm" style:auto-text-indent="false"/>
      <style:text-properties style:font-name="Times New Roman" style:font-name-complex="Times New Roman"/>
    </style:style>
    <style:style style:name="P457" style:family="paragraph" style:parent-style-name="western" style:list-style-name="WW8Num204">
      <style:paragraph-properties fo:margin-left="1cm" fo:margin-right="0cm" fo:margin-top="0cm" fo:margin-bottom="0cm" fo:text-indent="-0.499cm" style:auto-text-indent="false"/>
      <style:text-properties style:font-name="Times New Roman" style:font-name-complex="Times New Roman"/>
    </style:style>
    <style:style style:name="P458" style:family="paragraph" style:parent-style-name="western" style:list-style-name="WW8Num30">
      <style:paragraph-properties fo:margin-left="1.251cm" fo:margin-right="0cm" fo:margin-top="0cm" fo:margin-bottom="0cm" fo:text-indent="-0.499cm" style:auto-text-indent="false"/>
    </style:style>
    <style:style style:name="P459" style:family="paragraph" style:parent-style-name="western" style:list-style-name="WW8Num30">
      <style:paragraph-properties fo:margin-left="1.251cm" fo:margin-right="0cm" fo:margin-top="0cm" fo:margin-bottom="0cm" fo:text-align="start" style:justify-single-word="false" fo:text-indent="-0.499cm" style:auto-text-indent="false"/>
    </style:style>
    <style:style style:name="P460" style:family="paragraph" style:parent-style-name="western" style:list-style-name="WW8Num160">
      <style:paragraph-properties fo:margin-left="1.251cm" fo:margin-right="0cm" fo:margin-top="0cm" fo:margin-bottom="0cm" fo:text-indent="-0.499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1" style:family="paragraph" style:parent-style-name="western" style:list-style-name="WW8Num70">
      <style:paragraph-properties fo:margin-left="0.751cm" fo:margin-right="0cm" fo:margin-top="0cm" fo:margin-bottom="0cm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style:font-name-complex="Times New Roman"/>
    </style:style>
    <style:style style:name="P462" style:family="paragraph" style:parent-style-name="western" style:list-style-name="WW8Num198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3" style:family="paragraph" style:parent-style-name="western" style:list-style-name="WW8Num29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4" style:family="paragraph" style:parent-style-name="western" style:list-style-name="WW8Num85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5" style:family="paragraph" style:parent-style-name="western" style:list-style-name="WW8Num171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6" style:family="paragraph" style:parent-style-name="western" style:list-style-name="WW8Num199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7" style:family="paragraph" style:parent-style-name="western" style:list-style-name="WW8Num178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8" style:family="paragraph" style:parent-style-name="western" style:list-style-name="WW8Num181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69" style:family="paragraph" style:parent-style-name="western" style:list-style-name="WW8Num174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70" style:family="paragraph" style:parent-style-name="western" style:list-style-name="WW8Num129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71" style:family="paragraph" style:parent-style-name="western" style:list-style-name="WW8Num83">
      <style:paragraph-properties fo:margin-left="0.751cm" fo:margin-right="0cm" fo:margin-top="0cm" fo:margin-bottom="0cm" fo:text-indent="-0.751cm" style:auto-text-indent="false"/>
      <style:text-properties style:font-name="Times New Roman" style:font-name-complex="Times New Roman"/>
    </style:style>
    <style:style style:name="P472" style:family="paragraph" style:parent-style-name="western" style:list-style-name="WW8Num218">
      <style:paragraph-properties fo:margin-left="0.751cm" fo:margin-right="0cm" fo:margin-top="0cm" fo:margin-bottom="0cm" fo:text-indent="-0.751cm" style:auto-text-indent="false"/>
      <style:text-properties style:font-name="Times New Roman" style:font-name-complex="Times New Roman"/>
    </style:style>
    <style:style style:name="P473" style:family="paragraph" style:parent-style-name="western" style:list-style-name="WW8Num47">
      <style:paragraph-properties fo:margin-left="0.751cm" fo:margin-right="0cm" fo:margin-top="0cm" fo:margin-bottom="0cm" fo:text-indent="-0.751cm" style:auto-text-indent="false">
        <style:tab-stops>
          <style:tab-stop style:position="0.757cm"/>
        </style:tab-stops>
      </style:paragraph-properties>
      <style:text-properties style:font-name="Times New Roman" style:font-name-complex="Times New Roman"/>
    </style:style>
    <style:style style:name="P474" style:family="paragraph" style:parent-style-name="western" style:list-style-name="WW8Num231">
      <style:paragraph-properties fo:margin-left="0.751cm" fo:margin-right="0cm" fo:margin-top="0cm" fo:margin-bottom="0cm" fo:text-indent="-0.751cm" style:auto-text-indent="false">
        <style:tab-stops>
          <style:tab-stop style:position="0.757cm"/>
        </style:tab-stops>
      </style:paragraph-properties>
      <style:text-properties style:font-name="Times New Roman" style:font-name-complex="Times New Roman"/>
    </style:style>
    <style:style style:name="P475" style:family="paragraph" style:parent-style-name="western" style:list-style-name="WW8Num47">
      <style:paragraph-properties fo:margin-left="0.751cm" fo:margin-right="0cm" fo:margin-top="0cm" fo:margin-bottom="0cm" fo:text-indent="-0.751cm" style:auto-text-indent="false">
        <style:tab-stops>
          <style:tab-stop style:position="0.945cm"/>
        </style:tab-stops>
      </style:paragraph-properties>
      <style:text-properties style:font-name="Times New Roman" style:font-name-complex="Times New Roman"/>
    </style:style>
    <style:style style:name="P476" style:family="paragraph" style:parent-style-name="western" style:list-style-name="WW8Num47">
      <style:paragraph-properties fo:margin-left="0.751cm" fo:margin-right="0cm" fo:margin-top="0cm" fo:margin-bottom="0cm" fo:text-indent="-0.751cm" style:auto-text-indent="false">
        <style:tab-stops>
          <style:tab-stop style:position="0.85cm"/>
        </style:tab-stops>
      </style:paragraph-properties>
      <style:text-properties style:font-name="Times New Roman" style:font-name-complex="Times New Roman"/>
    </style:style>
    <style:style style:name="P477" style:family="paragraph" style:parent-style-name="western" style:list-style-name="WW8Num231">
      <style:paragraph-properties fo:margin-left="0.751cm" fo:margin-right="0cm" fo:margin-top="0cm" fo:margin-bottom="0cm" fo:text-indent="-0.751cm" style:auto-text-indent="false">
        <style:tab-stops>
          <style:tab-stop style:position="0.85cm"/>
        </style:tab-stops>
      </style:paragraph-properties>
      <style:text-properties style:font-name="Times New Roman" style:font-name-complex="Times New Roman"/>
    </style:style>
    <style:style style:name="P478" style:family="paragraph" style:parent-style-name="western" style:list-style-name="WW8Num181">
      <style:paragraph-properties fo:margin-left="0.751cm" fo:margin-right="0cm" fo:margin-top="0cm" fo:margin-bottom="0cm" fo:text-indent="-0.751cm" style:auto-text-indent="false">
        <style:tab-stops>
          <style:tab-stop style:position="0.85cm"/>
        </style:tab-stops>
      </style:paragraph-properties>
      <style:text-properties style:font-name="Times New Roman" style:font-name-complex="Times New Roman"/>
    </style:style>
    <style:style style:name="P479" style:family="paragraph" style:parent-style-name="western" style:list-style-name="WW8Num47">
      <style:paragraph-properties fo:margin-left="0.751cm" fo:margin-right="0cm" fo:margin-top="0cm" fo:margin-bottom="0cm" fo:text-indent="-0.751cm" style:auto-text-indent="false">
        <style:tab-stops>
          <style:tab-stop style:position="0.898cm"/>
        </style:tab-stops>
      </style:paragraph-properties>
      <style:text-properties style:font-name="Times New Roman" style:font-name-complex="Times New Roman"/>
    </style:style>
    <style:style style:name="P480" style:family="paragraph" style:parent-style-name="western" style:list-style-name="WW8Num231">
      <style:paragraph-properties fo:margin-left="0.751cm" fo:margin-right="0cm" fo:margin-top="0cm" fo:margin-bottom="0cm" fo:text-indent="-0.751cm" style:auto-text-indent="false">
        <style:tab-stops>
          <style:tab-stop style:position="0.803cm"/>
        </style:tab-stops>
      </style:paragraph-properties>
      <style:text-properties style:font-name="Times New Roman" style:font-name-complex="Times New Roman"/>
    </style:style>
    <style:style style:name="P481" style:family="paragraph" style:parent-style-name="western" style:list-style-name="WW8Num181">
      <style:paragraph-properties fo:margin-left="0.751cm" fo:margin-right="0cm" fo:margin-top="0cm" fo:margin-bottom="0cm" fo:text-indent="-0.751cm" style:auto-text-indent="false">
        <style:tab-stops>
          <style:tab-stop style:position="0.803cm"/>
        </style:tab-stops>
      </style:paragraph-properties>
      <style:text-properties style:font-name="Times New Roman" style:font-name-complex="Times New Roman"/>
    </style:style>
    <style:style style:name="P482" style:family="paragraph" style:parent-style-name="western" style:list-style-name="WW8Num231">
      <style:paragraph-properties fo:margin-left="0.751cm" fo:margin-right="0cm" fo:margin-top="0cm" fo:margin-bottom="0cm" fo:text-indent="-0.751cm" style:auto-text-indent="false">
        <style:tab-stops>
          <style:tab-stop style:position="0.661cm"/>
        </style:tab-stops>
      </style:paragraph-properties>
      <style:text-properties style:font-name="Times New Roman" style:font-name-complex="Times New Roman"/>
    </style:style>
    <style:style style:name="P483" style:family="paragraph" style:parent-style-name="western" style:list-style-name="WW8Num242">
      <style:paragraph-properties fo:margin-left="0.751cm" fo:margin-right="0cm" fo:margin-top="0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84" style:family="paragraph" style:parent-style-name="western" style:list-style-name="WW8Num198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</style:style>
    <style:style style:name="P485" style:family="paragraph" style:parent-style-name="western" style:list-style-name="WW8Num29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</style:style>
    <style:style style:name="P486" style:family="paragraph" style:parent-style-name="western" style:list-style-name="WW8Num181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</style:style>
    <style:style style:name="P487" style:family="paragraph" style:parent-style-name="western" style:list-style-name="WW8Num47">
      <style:paragraph-properties fo:margin-left="0.751cm" fo:margin-right="0cm" fo:margin-top="0cm" fo:margin-bottom="0cm" fo:text-indent="-0.751cm" style:auto-text-indent="false">
        <style:tab-stops>
          <style:tab-stop style:position="0.757cm"/>
        </style:tab-stops>
      </style:paragraph-properties>
    </style:style>
    <style:style style:name="P488" style:family="paragraph" style:parent-style-name="western" style:list-style-name="WW8Num231">
      <style:paragraph-properties fo:margin-left="0.751cm" fo:margin-right="0cm" fo:margin-top="0cm" fo:margin-bottom="0cm" fo:text-indent="-0.751cm" style:auto-text-indent="false">
        <style:tab-stops>
          <style:tab-stop style:position="0.803cm"/>
        </style:tab-stops>
      </style:paragraph-properties>
    </style:style>
    <style:style style:name="P489" style:family="paragraph" style:parent-style-name="western" style:list-style-name="WW8Num15">
      <style:paragraph-properties fo:margin-left="0.095cm" fo:margin-right="0cm" fo:margin-top="0cm" fo:margin-bottom="0cm" fo:text-indent="0cm" style:auto-text-indent="false"/>
      <style:text-properties style:font-name="Times New Roman" style:font-name-complex="Times New Roman"/>
    </style:style>
    <style:style style:name="P490" style:family="paragraph" style:parent-style-name="western" style:list-style-name="WW8Num53">
      <style:paragraph-properties fo:margin-left="1cm" fo:margin-right="0cm" fo:margin-top="0cm" fo:margin-bottom="0cm" fo:text-indent="-0.75cm" style:auto-text-indent="false"/>
    </style:style>
    <style:style style:name="P491" style:family="paragraph" style:parent-style-name="western" style:list-style-name="WW8Num49">
      <style:paragraph-properties fo:margin-left="1cm" fo:margin-right="0cm" fo:margin-top="0cm" fo:margin-bottom="0cm" fo:text-indent="-0.75cm" style:auto-text-indent="false"/>
      <style:text-properties style:font-name="Times New Roman" style:font-name-complex="Times New Roman"/>
    </style:style>
    <style:style style:name="P492" style:family="paragraph" style:parent-style-name="western" style:list-style-name="WW8Num15">
      <style:paragraph-properties fo:margin-left="0.501cm" fo:margin-right="0cm" fo:margin-top="0cm" fo:margin-bottom="0cm" fo:text-indent="-0.751cm" style:auto-text-indent="false"/>
      <style:text-properties style:font-name="Times New Roman" style:font-name-complex="Times New Roman"/>
    </style:style>
    <style:style style:name="P493" style:family="paragraph" style:parent-style-name="western" style:list-style-name="WW8Num83">
      <style:paragraph-properties fo:margin-left="1cm" fo:margin-right="0cm" fo:margin-top="0cm" fo:margin-bottom="0cm" fo:text-indent="-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94" style:family="paragraph" style:parent-style-name="western" style:list-style-name="WW8Num14">
      <style:paragraph-properties fo:margin-left="1.7cm" fo:margin-right="0cm" fo:margin-top="0cm" fo:margin-bottom="0cm" fo:text-indent="-1.7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95" style:family="paragraph" style:parent-style-name="western" style:list-style-name="WW8Num85">
      <style:paragraph-properties fo:margin-left="1.7cm" fo:margin-right="0cm" fo:margin-top="0cm" fo:margin-bottom="0cm" fo:text-indent="-1.7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style:font-name-complex="Times New Roman"/>
    </style:style>
    <style:style style:name="P496" style:family="paragraph" style:parent-style-name="western" style:list-style-name="WW8Num95">
      <style:paragraph-properties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497" style:family="paragraph" style:parent-style-name="western" style:list-style-name="WW8Num95">
      <style:paragraph-properties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asian="TimesNewRoman" style:font-name-complex="Times New Roman"/>
    </style:style>
    <style:style style:name="P498" style:family="paragraph" style:parent-style-name="western" style:list-style-name="WW8Num95">
      <style:paragraph-properties fo:margin-left="0.953cm" fo:margin-right="0cm" fo:margin-top="0cm" fo:margin-bottom="0cm" fo:text-indent="-0.635cm" style:auto-text-indent="false">
        <style:tab-stops>
          <style:tab-stop style:position="0.953cm"/>
        </style:tab-stops>
      </style:paragraph-properties>
      <style:text-properties style:font-name="Times New Roman" style:font-name-asian="TimesNewRoman" style:font-name-complex="Times New Roman"/>
    </style:style>
    <style:style style:name="P499" style:family="paragraph" style:parent-style-name="western" style:list-style-name="WW8Num183">
      <style:paragraph-properties fo:margin-left="1.501cm" fo:margin-right="0cm" fo:margin-top="0cm" fo:margin-bottom="0cm" fo:text-indent="-1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500" style:family="paragraph" style:parent-style-name="western" style:list-style-name="WW8Num142">
      <style:paragraph-properties fo:margin-left="1.002cm" fo:margin-right="0cm" fo:margin-top="0cm" fo:margin-bottom="0cm" fo:text-indent="-0.501cm" style:auto-text-indent="false"/>
      <style:text-properties style:font-name="Times New Roman" style:font-name-complex="Times New Roman"/>
    </style:style>
    <style:style style:name="P501" style:family="paragraph" style:parent-style-name="western" style:list-style-name="WW8Num142">
      <style:paragraph-properties fo:margin-left="0.951cm" fo:margin-right="0cm" fo:margin-top="0cm" fo:margin-bottom="0cm" fo:text-indent="-0.7cm" style:auto-text-indent="false"/>
      <style:text-properties style:font-name="Times New Roman" style:font-name-complex="Times New Roman"/>
    </style:style>
    <style:style style:name="P502" style:family="paragraph" style:parent-style-name="western" style:list-style-name="WW8Num124">
      <style:paragraph-properties fo:margin-left="2.021cm" fo:margin-right="0cm" fo:margin-top="0cm" fo:margin-bottom="0cm" fo:text-indent="-1.52cm" style:auto-text-indent="false"/>
      <style:text-properties style:font-name="Times New Roman" style:font-name-complex="Times New Roman"/>
    </style:style>
    <style:style style:name="P503" style:family="paragraph" style:parent-style-name="western" style:list-style-name="WW8Num231">
      <style:paragraph-properties fo:margin-left="2.54cm" fo:margin-right="0cm" fo:margin-top="0cm" fo:margin-bottom="0cm" fo:text-indent="-2.039cm" style:auto-text-indent="false"/>
      <style:text-properties style:font-name="Times New Roman" style:font-name-complex="Times New Roman"/>
    </style:style>
    <style:style style:name="P504" style:family="paragraph" style:parent-style-name="western" style:list-style-name="WW8Num123">
      <style:paragraph-properties fo:margin-left="0.751cm" fo:margin-right="0cm" fo:margin-top="0cm" fo:margin-bottom="0cm" fo:text-indent="-0.50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505" style:family="paragraph" style:parent-style-name="western" style:list-style-name="WW8Num24">
      <style:paragraph-properties fo:margin-left="0.751cm" fo:margin-right="0cm" fo:margin-top="0cm" fo:margin-bottom="0cm" fo:text-indent="-0.501cm" style:auto-text-indent="false"/>
    </style:style>
    <style:style style:name="P506" style:family="paragraph" style:parent-style-name="western" style:list-style-name="WW8Num237">
      <style:paragraph-properties fo:margin-left="0.901cm" fo:margin-right="0cm" fo:margin-top="0cm" fo:margin-bottom="0cm" fo:text-indent="-0.4cm" style:auto-text-indent="false"/>
      <style:text-properties style:font-name="Times New Roman" style:font-name-complex="Times New Roman"/>
    </style:style>
    <style:style style:name="P507" style:family="paragraph" style:parent-style-name="western" style:list-style-name="WW8Num163">
      <style:paragraph-properties fo:margin-left="0.901cm" fo:margin-right="0cm" fo:margin-top="0cm" fo:margin-bottom="0cm" fo:text-indent="-0.4cm" style:auto-text-indent="false"/>
      <style:text-properties style:font-name="Times New Roman" style:font-name-complex="Times New Roman"/>
    </style:style>
    <style:style style:name="P508" style:family="paragraph" style:parent-style-name="western" style:list-style-name="WW8Num109">
      <style:paragraph-properties fo:margin-left="0.901cm" fo:margin-right="0cm" fo:margin-top="0cm" fo:margin-bottom="0cm" fo:text-indent="-0.4cm" style:auto-text-indent="false"/>
      <style:text-properties style:font-name="Times New Roman" style:font-name-complex="Times New Roman"/>
    </style:style>
    <style:style style:name="P509" style:family="paragraph" style:parent-style-name="western" style:list-style-name="WW8Num237">
      <style:paragraph-properties fo:margin-left="1.101cm" fo:margin-right="0cm" fo:margin-top="0cm" fo:margin-bottom="0cm" fo:text-indent="-0.6cm" style:auto-text-indent="false"/>
      <style:text-properties style:font-name="Times New Roman" style:font-name-complex="Times New Roman"/>
    </style:style>
    <style:style style:name="P510" style:family="paragraph" style:parent-style-name="western" style:list-style-name="WW8Num12">
      <style:paragraph-properties fo:margin-left="1cm" fo:margin-right="0cm" fo:margin-top="0cm" fo:margin-bottom="0cm" fo:text-indent="-0.635cm" style:auto-text-indent="false"/>
      <style:text-properties style:font-name="Times New Roman" style:font-name-complex="Times New Roman"/>
    </style:style>
    <style:style style:name="P511" style:family="paragraph" style:parent-style-name="western" style:list-style-name="WW8Num135">
      <style:paragraph-properties fo:margin-left="1cm" fo:margin-right="0cm" fo:margin-top="0cm" fo:margin-bottom="0cm" fo:text-indent="-0.492cm" style:auto-text-indent="false"/>
      <style:text-properties style:font-name="Times New Roman" style:font-name-complex="Times New Roman"/>
    </style:style>
    <style:style style:name="P512" style:family="paragraph" style:parent-style-name="western" style:list-style-name="WW8Num189">
      <style:paragraph-properties fo:margin-left="0.501cm" fo:margin-right="0cm" fo:margin-top="0cm" fo:margin-bottom="0cm" fo:text-indent="-0.499cm" style:auto-text-indent="false"/>
      <style:text-properties style:font-name="Times New Roman" style:font-name-complex="Times New Roman"/>
    </style:style>
    <style:style style:name="P513" style:family="paragraph" style:parent-style-name="western" style:list-style-name="WW8Num113">
      <style:paragraph-properties fo:margin-left="0.801cm" fo:margin-right="0cm" fo:margin-top="0cm" fo:margin-bottom="0cm" fo:text-indent="-0.3cm" style:auto-text-indent="false"/>
      <style:text-properties style:font-name="Times New Roman" style:font-name-complex="Times New Roman"/>
    </style:style>
    <style:style style:name="P514" style:family="paragraph" style:parent-style-name="western" style:list-style-name="WW8Num78">
      <style:paragraph-properties fo:margin-left="0.501cm" fo:margin-right="-0.199cm" fo:margin-top="0cm" fo:margin-bottom="0cm" fo:text-indent="-0.501cm" style:auto-text-indent="false"/>
      <style:text-properties style:font-name="Times New Roman" style:font-name-complex="Times New Roman"/>
    </style:style>
    <style:style style:name="P515" style:family="paragraph" style:parent-style-name="western" style:list-style-name="WW8Num86">
      <style:paragraph-properties fo:margin-left="0.501cm" fo:margin-right="-0.199cm" fo:margin-top="0cm" fo:margin-bottom="0cm" fo:text-indent="-0.501cm" style:auto-text-indent="false"/>
      <style:text-properties style:font-name="Times New Roman" style:font-name-complex="Times New Roman"/>
    </style:style>
    <style:style style:name="P516" style:family="paragraph" style:parent-style-name="western" style:list-style-name="WW8Num7">
      <style:paragraph-properties fo:margin-left="1cm" fo:margin-right="-0.199cm" fo:margin-top="0cm" fo:margin-bottom="0cm" fo:text-indent="-0.499cm" style:auto-text-indent="false"/>
      <style:text-properties style:font-name="Times New Roman" style:font-name-complex="Times New Roman"/>
    </style:style>
    <style:style style:name="P517" style:family="paragraph" style:parent-style-name="western" style:list-style-name="WW8Num104">
      <style:paragraph-properties fo:margin-left="0.501cm" fo:margin-right="0cm" fo:margin-top="0cm" fo:margin-bottom="0cm" fo:text-indent="-0.25cm" style:auto-text-indent="false"/>
      <style:text-properties style:font-name="Times New Roman" style:font-name-complex="Times New Roman"/>
    </style:style>
    <style:style style:name="P518" style:family="paragraph" style:parent-style-name="western" style:list-style-name="WW8Num89">
      <style:paragraph-properties fo:margin-left="0.501cm" fo:margin-right="0cm" fo:margin-top="0cm" fo:margin-bottom="0cm" fo:text-indent="-0.25cm" style:auto-text-indent="false"/>
      <style:text-properties style:font-name="Times New Roman" style:font-name-complex="Times New Roman"/>
    </style:style>
    <style:style style:name="P519" style:family="paragraph" style:parent-style-name="western">
      <style:paragraph-properties fo:margin-left="0.751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520" style:family="paragraph" style:parent-style-name="western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style:font-name-complex="Times New Roman"/>
    </style:style>
    <style:style style:name="P521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522" style:family="paragraph" style:parent-style-name="PKT_20__2013__20_punkt" style:list-style-name="WW8Num17">
      <style:paragraph-properties fo:margin-left="0.953cm" fo:margin-right="0cm" fo:text-indent="-0.635cm" style:auto-text-indent="false">
        <style:tab-stops>
          <style:tab-stop style:position="0.953cm"/>
          <style:tab-stop style:position="2cm"/>
        </style:tab-stops>
      </style:paragraph-properties>
      <style:text-properties style:font-name="Times New Roman" style:font-name-complex="Times New Roman" style:font-size-complex="12pt"/>
    </style:style>
    <style:style style:name="P523" style:family="paragraph" style:parent-style-name="PKT_20__2013__20_punkt" style:list-style-name="WW8Num17">
      <style:paragraph-properties fo:margin-left="0.953cm" fo:margin-right="0cm" fo:text-indent="-0.635cm" style:auto-text-indent="false">
        <style:tab-stops>
          <style:tab-stop style:position="0.953cm"/>
          <style:tab-stop style:position="2cm"/>
        </style:tab-stops>
      </style:paragraph-properties>
      <style:text-properties style:font-name="Times New Roman" style:font-name-complex="Times New Roman"/>
    </style:style>
    <style:style style:name="P524" style:family="paragraph" style:parent-style-name="PKT_20__2013__20_punkt" style:list-style-name="WW8Num17">
      <style:paragraph-properties fo:margin-left="0.953cm" fo:margin-right="0cm" fo:text-indent="-0.635cm" style:auto-text-indent="false">
        <style:tab-stops>
          <style:tab-stop style:position="0.953cm"/>
          <style:tab-stop style:position="2cm"/>
        </style:tab-stops>
      </style:paragraph-properties>
    </style:style>
    <style:style style:name="P525" style:family="paragraph" style:parent-style-name="PKT_20__2013__20_punkt" style:list-style-name="WW8Num17">
      <style:paragraph-properties fo:margin-left="0.284cm" fo:margin-right="0cm" fo:text-indent="0.095cm" style:auto-text-indent="false">
        <style:tab-stops>
          <style:tab-stop style:position="0.566cm"/>
          <style:tab-stop style:position="1.087cm"/>
        </style:tab-stops>
      </style:paragraph-properties>
    </style:style>
    <style:style style:name="P526" style:family="paragraph" style:parent-style-name="_31__5f_Rozdzialy" style:list-style-name="WW8Num198">
      <style:paragraph-properties fo:margin-top="0cm" fo:margin-bottom="0cm" fo:line-height="115%" fo:text-align="justify" style:justify-single-word="false"/>
      <style:text-properties style:font-name="Times New Roman" fo:font-weight="normal" style:font-weight-asian="normal" style:font-name-complex="Times New Roman" style:font-size-complex="12pt"/>
    </style:style>
    <style:style style:name="P527" style:family="paragraph" style:parent-style-name="_31__5f_Rozdzialy" style:list-style-name="WW8Num198">
      <style:paragraph-properties fo:margin-top="0cm" fo:margin-bottom="0cm" fo:line-height="150%" fo:text-align="justify" style:justify-single-word="false"/>
      <style:text-properties style:font-name="Times New Roman" fo:font-weight="normal" style:font-weight-asian="normal" style:font-name-complex="Times New Roman" style:font-size-complex="12pt"/>
    </style:style>
    <style:style style:name="P528" style:family="paragraph" style:parent-style-name="_31__5f_Rozdzialy" style:list-style-name="WW8Num198">
      <style:paragraph-properties fo:margin-top="0cm" fo:margin-bottom="0cm" fo:line-height="150%" fo:text-align="justify" style:justify-single-word="false"/>
    </style:style>
    <style:style style:name="P529" style:family="paragraph" style:parent-style-name="Akapit_20_z_20_listą" style:list-style-name="WW8Num122">
      <style:paragraph-properties fo:line-height="150%" fo:text-align="justify" style:justify-single-word="false"/>
    </style:style>
    <style:style style:name="P530" style:family="paragraph" style:parent-style-name="Akapit_20_z_20_listą" style:list-style-name="WW8Num122">
      <style:paragraph-properties fo:line-height="150%" fo:text-align="justify" style:justify-single-word="false" style:text-autospace="none"/>
    </style:style>
    <style:style style:name="P531" style:family="paragraph" style:parent-style-name="Akapit_20_z_20_listą" style:list-style-name="WW8Num77">
      <style:paragraph-properties fo:line-height="150%" fo:text-align="justify" style:justify-single-word="false"/>
    </style:style>
    <style:style style:name="P532" style:family="paragraph" style:parent-style-name="Akapit_20_z_20_listą" style:list-style-name="WW8Num77">
      <style:paragraph-properties fo:line-height="150%" fo:text-align="justify" style:justify-single-word="false" style:text-autospace="none"/>
    </style:style>
    <style:style style:name="P533" style:family="paragraph" style:parent-style-name="Akapit_20_z_20_listą" style:list-style-name="WW8Num219">
      <style:paragraph-properties fo:line-height="150%" fo:text-align="justify" style:justify-single-word="false"/>
    </style:style>
    <style:style style:name="P534" style:family="paragraph" style:parent-style-name="Akapit_20_z_20_listą" style:list-style-name="WW8Num135">
      <style:paragraph-properties fo:line-height="150%" fo:text-align="justify" style:justify-single-word="false" style:vertical-align="baseline">
        <style:tab-stops>
          <style:tab-stop style:position="1cm"/>
          <style:tab-stop style:position="1.501cm"/>
        </style:tab-stops>
      </style:paragraph-properties>
    </style:style>
    <style:style style:name="P535" style:family="paragraph" style:parent-style-name="Akapit_20_z_20_listą" style:list-style-name="WW8Num149">
      <style:paragraph-properties fo:line-height="150%" fo:text-align="justify" style:justify-single-word="false" style:text-autospace="none" style:punctuation-wrap="simple" style:vertical-align="baseline"/>
    </style:style>
    <style:style style:name="P536" style:family="paragraph" style:parent-style-name="Akapit_20_z_20_listą" style:list-style-name="WW8Num149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</style:style>
    <style:style style:name="P537" style:family="paragraph" style:parent-style-name="Akapit_20_z_20_listą" style:list-style-name="WW8Num57">
      <style:paragraph-properties fo:margin-left="0.751cm" fo:margin-right="0cm" fo:line-height="150%" fo:text-align="justify" style:justify-single-word="false" fo:text-indent="-0.501cm" style:auto-text-indent="false"/>
    </style:style>
    <style:style style:name="P538" style:family="paragraph" style:parent-style-name="Akapit_20_z_20_listą" style:list-style-name="WW8Num49">
      <style:paragraph-properties fo:margin-left="0.751cm" fo:margin-right="0cm" fo:line-height="150%" fo:text-align="justify" style:justify-single-word="false" fo:text-indent="-0.501cm" style:auto-text-indent="false"/>
    </style:style>
    <style:style style:name="P539" style:family="paragraph" style:parent-style-name="Akapit_20_z_20_listą" style:list-style-name="WW8Num138">
      <style:paragraph-properties fo:margin-left="0.751cm" fo:margin-right="0cm" fo:line-height="150%" fo:text-align="justify" style:justify-single-word="false" fo:text-indent="-0.501cm" style:auto-text-indent="false" style:text-autospace="none"/>
    </style:style>
    <style:style style:name="P540" style:family="paragraph" style:parent-style-name="Akapit_20_z_20_listą" style:list-style-name="WW8Num158">
      <style:paragraph-properties fo:margin-left="0.751cm" fo:margin-right="0cm" fo:line-height="150%" fo:text-align="justify" style:justify-single-word="false" fo:text-indent="-0.501cm" style:auto-text-indent="false"/>
    </style:style>
    <style:style style:name="P541" style:family="paragraph" style:parent-style-name="Akapit_20_z_20_listą" style:list-style-name="WW8Num155">
      <style:paragraph-properties fo:margin-left="0.751cm" fo:margin-right="0cm" fo:line-height="150%" fo:text-align="justify" style:justify-single-word="false" fo:text-indent="-0.501cm" style:auto-text-indent="false" style:vertical-align="baseline">
        <style:tab-stops>
          <style:tab-stop style:position="0.751cm"/>
        </style:tab-stops>
      </style:paragraph-properties>
      <style:text-properties style:letter-kerning="true" style:font-name-asian="+mn-ea"/>
    </style:style>
    <style:style style:name="P542" style:family="paragraph" style:parent-style-name="Akapit_20_z_20_listą" style:list-style-name="WW8Num209">
      <style:paragraph-properties fo:margin-left="0.751cm" fo:margin-right="0cm" fo:line-height="150%" fo:text-align="justify" style:justify-single-word="false" fo:text-indent="-0.501cm" style:auto-text-indent="false" style:vertical-align="baseline"/>
      <style:text-properties style:letter-kerning="true" style:font-name-asian="+mn-ea"/>
    </style:style>
    <style:style style:name="P543" style:family="paragraph" style:parent-style-name="Akapit_20_z_20_listą" style:list-style-name="WW8Num49">
      <style:paragraph-properties fo:margin-left="0.751cm" fo:margin-right="0cm" fo:line-height="150%" fo:text-align="justify" style:justify-single-word="false" fo:text-indent="-0.751cm" style:auto-text-indent="false"/>
    </style:style>
    <style:style style:name="P544" style:family="paragraph" style:parent-style-name="Akapit_20_z_20_listą" style:list-style-name="WW8Num77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545" style:family="paragraph" style:parent-style-name="Akapit_20_z_20_listą" style:list-style-name="WW8Num36">
      <style:paragraph-properties fo:margin-left="0.751cm" fo:margin-right="0cm" fo:line-height="150%" fo:text-align="justify" style:justify-single-word="false" fo:text-indent="-0.751cm" style:auto-text-indent="false"/>
    </style:style>
    <style:style style:name="P546" style:family="paragraph" style:parent-style-name="Akapit_20_z_20_listą" style:list-style-name="WW8Num122">
      <style:paragraph-properties fo:margin-left="0.501cm" fo:margin-right="0cm" fo:line-height="150%" fo:text-align="justify" style:justify-single-word="false" fo:text-indent="-0.751cm" style:auto-text-indent="false" style:text-autospace="none"/>
    </style:style>
    <style:style style:name="P547" style:family="paragraph" style:parent-style-name="Akapit_20_z_20_listą" style:list-style-name="WW8Num176">
      <style:paragraph-properties fo:margin-left="0.501cm" fo:margin-right="0cm" fo:line-height="150%" fo:text-align="justify" style:justify-single-word="false" fo:text-indent="-0.751cm" style:auto-text-indent="false"/>
    </style:style>
    <style:style style:name="P548" style:family="paragraph" style:parent-style-name="Akapit_20_z_20_listą" style:list-style-name="WW8Num191">
      <style:paragraph-properties fo:line-height="150%" fo:text-align="justify" style:justify-single-word="false" fo:orphans="0" fo:widows="0" fo:background-color="#ffffff" style:text-autospace="none" style:punctuation-wrap="simple">
        <style:tab-stops>
          <style:tab-stop style:position="-22.996cm"/>
          <style:tab-stop style:position="-21.096cm"/>
        </style:tab-stops>
        <style:background-image/>
      </style:paragraph-properties>
    </style:style>
    <style:style style:name="P549" style:family="paragraph" style:parent-style-name="Akapit_20_z_20_listą" style:list-style-name="WW8Num210">
      <style:paragraph-properties fo:line-height="150%" fo:text-align="justify" style:justify-single-word="false" fo:orphans="0" fo:widows="0" fo:background-color="#ffffff" style:text-autospace="none" style:punctuation-wrap="simple">
        <style:tab-stops>
          <style:tab-stop style:position="-22.996cm"/>
          <style:tab-stop style:position="-21.096cm"/>
        </style:tab-stops>
        <style:background-image/>
      </style:paragraph-properties>
    </style:style>
    <style:style style:name="P550" style:family="paragraph" style:parent-style-name="Akapit_20_z_20_listą" style:list-style-name="WW8Num77">
      <style:paragraph-properties fo:line-height="150%" fo:text-align="justify" style:justify-single-word="false" fo:orphans="0" fo:widows="0" fo:background-color="#ffffff" style:text-autospace="none" style:punctuation-wrap="simple">
        <style:tab-stops>
          <style:tab-stop style:position="-22.996cm"/>
          <style:tab-stop style:position="-21.096cm"/>
        </style:tab-stops>
        <style:background-image/>
      </style:paragraph-properties>
    </style:style>
    <style:style style:name="P551" style:family="paragraph" style:parent-style-name="Akapit_20_z_20_listą" style:list-style-name="WW8Num28">
      <style:paragraph-properties fo:margin-left="1cm" fo:margin-right="0cm" fo:line-height="150%" fo:text-align="justify" style:justify-single-word="false" fo:orphans="0" fo:widows="0" fo:text-indent="-0.499cm" style:auto-text-indent="false" fo:background-color="#ffffff" style:text-autospace="none" style:punctuation-wrap="simple">
        <style:tab-stops>
          <style:tab-stop style:position="1cm"/>
        </style:tab-stops>
        <style:background-image/>
      </style:paragraph-properties>
    </style:style>
    <style:style style:name="P552" style:family="paragraph" style:parent-style-name="Akapit_20_z_20_listą" style:list-style-name="WW8Num75">
      <style:paragraph-properties fo:margin-left="1cm" fo:margin-right="0cm" fo:line-height="150%" fo:text-align="justify" style:justify-single-word="false" fo:text-indent="-0.499cm" style:auto-text-indent="false"/>
    </style:style>
    <style:style style:name="P553" style:family="paragraph" style:parent-style-name="Akapit_20_z_20_listą" style:list-style-name="WW8Num216">
      <style:paragraph-properties fo:margin-left="1cm" fo:margin-right="0cm" fo:line-height="150%" fo:text-align="justify" style:justify-single-word="false" fo:text-indent="-0.499cm" style:auto-text-indent="false" style:text-autospace="none" style:punctuation-wrap="simple">
        <style:tab-stops>
          <style:tab-stop style:position="1cm"/>
        </style:tab-stops>
      </style:paragraph-properties>
    </style:style>
    <style:style style:name="P554" style:family="paragraph" style:parent-style-name="Akapit_20_z_20_listą" style:list-style-name="WW8Num235">
      <style:paragraph-properties fo:margin-left="1cm" fo:margin-right="0cm" fo:line-height="150%" fo:text-align="justify" style:justify-single-word="false" fo:text-indent="-0.499cm" style:auto-text-indent="false" style:punctuation-wrap="simple" style:vertical-align="baseline">
        <style:tab-stops>
          <style:tab-stop style:position="1cm"/>
        </style:tab-stops>
      </style:paragraph-properties>
    </style:style>
    <style:style style:name="P555" style:family="paragraph" style:parent-style-name="Akapit_20_z_20_listą" style:list-style-name="WW8Num134">
      <style:paragraph-properties fo:margin-left="1cm" fo:margin-right="0cm" fo:line-height="150%" fo:text-align="justify" style:justify-single-word="false" fo:text-indent="-0.499cm" style:auto-text-indent="false"/>
    </style:style>
    <style:style style:name="P556" style:family="paragraph" style:parent-style-name="Akapit_20_z_20_listą" style:list-style-name="WW8Num12">
      <style:paragraph-properties fo:margin-left="1cm" fo:margin-right="0cm" fo:line-height="150%" fo:text-align="justify" style:justify-single-word="false" fo:text-indent="-0.499cm" style:auto-text-indent="false" style:punctuation-wrap="simple" style:vertical-align="baseline"/>
    </style:style>
    <style:style style:name="P557" style:family="paragraph" style:parent-style-name="Akapit_20_z_20_listą" style:list-style-name="WW8Num116">
      <style:paragraph-properties fo:margin-left="1cm" fo:margin-right="0cm" fo:line-height="150%" fo:text-align="justify" style:justify-single-word="false" fo:text-indent="-0.499cm" style:auto-text-indent="false" style:punctuation-wrap="simple" style:vertical-align="baseline"/>
    </style:style>
    <style:style style:name="P558" style:family="paragraph" style:parent-style-name="Akapit_20_z_20_listą" style:list-style-name="WW8Num116">
      <style:paragraph-properties fo:margin-left="1cm" fo:margin-right="0cm" fo:line-height="150%" fo:text-align="justify" style:justify-single-word="false" fo:text-indent="-0.499cm" style:auto-text-indent="false" style:punctuation-wrap="simple" style:vertical-align="baseline"/>
      <style:text-properties style:language-asian="en" style:country-asian="US"/>
    </style:style>
    <style:style style:name="P559" style:family="paragraph" style:parent-style-name="Akapit_20_z_20_listą" style:list-style-name="WW8Num52">
      <style:paragraph-properties fo:margin-left="1cm" fo:margin-right="0cm" fo:line-height="150%" fo:text-align="justify" style:justify-single-word="false" fo:text-indent="-0.75cm" style:auto-text-indent="false"/>
    </style:style>
    <style:style style:name="P560" style:family="paragraph" style:parent-style-name="Akapit_20_z_20_listą" style:list-style-name="WW8Num232">
      <style:paragraph-properties fo:margin-left="1cm" fo:margin-right="0cm" fo:line-height="150%" fo:text-align="justify" style:justify-single-word="false" fo:text-indent="-0.75cm" style:auto-text-indent="false"/>
    </style:style>
    <style:style style:name="P561" style:family="paragraph" style:parent-style-name="Akapit_20_z_20_listą" style:list-style-name="WW8Num74">
      <style:paragraph-properties fo:margin-left="1cm" fo:margin-right="0cm" fo:line-height="150%" fo:text-align="justify" style:justify-single-word="false" fo:text-indent="-0.75cm" style:auto-text-indent="false"/>
    </style:style>
    <style:style style:name="P562" style:family="paragraph" style:parent-style-name="Akapit_20_z_20_listą" style:list-style-name="WW8Num188">
      <style:paragraph-properties fo:margin-left="1cm" fo:margin-right="0cm" fo:line-height="150%" fo:text-align="justify" style:justify-single-word="false" fo:text-indent="-0.75cm" style:auto-text-indent="false" style:text-autospace="none"/>
    </style:style>
    <style:style style:name="P563" style:family="paragraph" style:parent-style-name="Akapit_20_z_20_listą" style:list-style-name="WW8Num149">
      <style:paragraph-properties fo:margin-left="1cm" fo:margin-right="0cm" fo:line-height="150%" fo:text-align="justify" style:justify-single-word="false" fo:text-indent="-0.75cm" style:auto-text-indent="false" style:text-autospace="none" style:punctuation-wrap="simple" style:vertical-align="baseline">
        <style:tab-stops>
          <style:tab-stop style:position="0.751cm"/>
        </style:tab-stops>
      </style:paragraph-properties>
    </style:style>
    <style:style style:name="P564" style:family="paragraph" style:parent-style-name="Akapit_20_z_20_listą" style:list-style-name="WW8Num96">
      <style:paragraph-properties fo:margin-left="1cm" fo:margin-right="0cm" fo:line-height="150%" fo:text-align="justify" style:justify-single-word="false" fo:text-indent="-0.75cm" style:auto-text-indent="false" style:text-autospace="none"/>
    </style:style>
    <style:style style:name="P565" style:family="paragraph" style:parent-style-name="Akapit_20_z_20_listą" style:list-style-name="WW8Num77">
      <style:paragraph-properties fo:margin-left="1cm" fo:margin-right="0cm" fo:line-height="150%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</style:style>
    <style:style style:name="P566" style:family="paragraph" style:parent-style-name="Akapit_20_z_20_listą" style:list-style-name="WW8Num54">
      <style:paragraph-properties fo:margin-left="1.251cm" fo:margin-right="0cm" fo:line-height="150%" fo:text-align="justify" style:justify-single-word="false" fo:text-indent="-0.499cm" style:auto-text-indent="false" style:text-autospace="none"/>
    </style:style>
    <style:style style:name="P567" style:family="paragraph" style:parent-style-name="Akapit_20_z_20_listą" style:list-style-name="WW8Num58">
      <style:paragraph-properties fo:margin-left="1.251cm" fo:margin-right="0cm" fo:line-height="150%" fo:text-align="justify" style:justify-single-word="false" fo:text-indent="-0.499cm" style:auto-text-indent="false" style:text-autospace="none"/>
    </style:style>
    <style:style style:name="P568" style:family="paragraph" style:parent-style-name="Akapit_20_z_20_listą" style:list-style-name="WW8Num99">
      <style:paragraph-properties fo:margin-left="0.501cm" fo:margin-right="0cm" fo:line-height="150%" fo:text-align="justify" style:justify-single-word="false" fo:text-indent="-0.501cm" style:auto-text-indent="false"/>
    </style:style>
    <style:style style:name="P569" style:family="paragraph" style:parent-style-name="Akapit_20_z_20_listą" style:list-style-name="WW8Num36">
      <style:paragraph-properties fo:margin-left="0.501cm" fo:margin-right="0cm" fo:line-height="150%" fo:text-align="justify" style:justify-single-word="false" fo:text-indent="-0.501cm" style:auto-text-indent="false"/>
    </style:style>
    <style:style style:name="P570" style:family="paragraph" style:parent-style-name="Akapit_20_z_20_listą" style:list-style-name="WW8Num99">
      <style:paragraph-properties fo:margin-left="0.501cm" fo:margin-right="0cm" fo:line-height="150%" fo:text-align="justify" style:justify-single-word="false" fo:text-indent="-0.501cm" style:auto-text-indent="false"/>
      <style:text-properties style:font-name-asian="Calibri"/>
    </style:style>
    <style:style style:name="P571" style:family="paragraph" style:parent-style-name="Akapit_20_z_20_listą" style:list-style-name="WW8Num240">
      <style:paragraph-properties fo:margin-left="1.251cm" fo:margin-right="0cm" fo:line-height="150%" fo:text-align="justify" style:justify-single-word="false" fo:text-indent="-0.75cm" style:auto-text-indent="false" style:punctuation-wrap="simple" style:vertical-align="baseline">
        <style:tab-stops>
          <style:tab-stop style:position="1.251cm"/>
        </style:tab-stops>
      </style:paragraph-properties>
    </style:style>
    <style:style style:name="P572" style:family="paragraph" style:parent-style-name="Akapit_20_z_20_listą" style:list-style-name="WW8Num235">
      <style:paragraph-properties fo:margin-left="1.251cm" fo:margin-right="0cm" fo:line-height="150%" fo:text-align="justify" style:justify-single-word="false" fo:text-indent="-0.75cm" style:auto-text-indent="false" style:punctuation-wrap="simple" style:vertical-align="baseline"/>
    </style:style>
    <style:style style:name="P573" style:family="paragraph" style:parent-style-name="Akapit_20_z_20_listą" style:list-style-name="WW8Num235">
      <style:paragraph-properties fo:margin-left="2cm" fo:margin-right="0cm" fo:line-height="150%" fo:text-align="justify" style:justify-single-word="false" fo:text-indent="-1.499cm" style:auto-text-indent="false" style:punctuation-wrap="simple" style:vertical-align="baseline">
        <style:tab-stops>
          <style:tab-stop style:position="1cm"/>
        </style:tab-stops>
      </style:paragraph-properties>
    </style:style>
    <style:style style:name="P574" style:family="paragraph" style:parent-style-name="Default" style:list-style-name="WW8Num194">
      <style:paragraph-properties fo:line-height="150%" fo:text-align="justify" style:justify-single-word="false"/>
    </style:style>
    <style:style style:name="P575" style:family="paragraph" style:parent-style-name="Default" style:list-style-name="WW8Num191">
      <style:paragraph-properties fo:line-height="150%" fo:text-align="justify" style:justify-single-word="false"/>
    </style:style>
    <style:style style:name="P576" style:family="paragraph" style:parent-style-name="Default" style:list-style-name="WW8Num161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751cm"/>
          <style:tab-stop style:position="1cm"/>
        </style:tab-stops>
      </style:paragraph-properties>
      <style:text-properties fo:color="#000000"/>
    </style:style>
    <style:style style:name="P577" style:family="paragraph" style:parent-style-name="Default" style:list-style-name="WW8Num200">
      <style:paragraph-properties fo:margin-left="0.751cm" fo:margin-right="0cm" fo:line-height="150%" fo:text-align="justify" style:justify-single-word="false" fo:text-indent="-0.501cm" style:auto-text-indent="false"/>
      <style:text-properties fo:color="#000000"/>
    </style:style>
    <style:style style:name="P578" style:family="paragraph" style:parent-style-name="Default" style:list-style-name="WW8Num161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751cm"/>
          <style:tab-stop style:position="1cm"/>
        </style:tab-stops>
      </style:paragraph-properties>
      <style:text-properties fo:color="#000000" style:font-name-asian="Times New Roman" style:language-asian="pl" style:country-asian="PL"/>
    </style:style>
    <style:style style:name="P579" style:family="paragraph" style:parent-style-name="Default" style:list-style-name="WW8Num200">
      <style:paragraph-properties fo:margin-left="0.751cm" fo:margin-right="0cm" fo:line-height="150%" fo:text-align="justify" style:justify-single-word="false" fo:text-indent="-0.501cm" style:auto-text-indent="false"/>
      <style:text-properties fo:color="#000000" style:language-asian="pl" style:country-asian="PL"/>
    </style:style>
    <style:style style:name="P580" style:family="paragraph" style:parent-style-name="Default" style:list-style-name="WW8Num161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751cm"/>
          <style:tab-stop style:position="1cm"/>
        </style:tab-stops>
      </style:paragraph-properties>
    </style:style>
    <style:style style:name="P581" style:family="paragraph" style:parent-style-name="Default" style:list-style-name="WW8Num128">
      <style:paragraph-properties fo:margin-left="0.751cm" fo:margin-right="0cm" fo:line-height="150%" fo:text-align="justify" style:justify-single-word="false" fo:text-indent="-0.751cm" style:auto-text-indent="false"/>
      <style:text-properties fo:color="#000000"/>
    </style:style>
    <style:style style:name="P582" style:family="paragraph" style:parent-style-name="Default" style:list-style-name="WW8Num137">
      <style:paragraph-properties fo:margin-left="0.751cm" fo:margin-right="0cm" fo:line-height="150%" fo:text-align="justify" style:justify-single-word="false" fo:text-indent="-0.751cm" style:auto-text-indent="false" style:vertical-align="baseline"/>
      <style:text-properties fo:color="#000000"/>
    </style:style>
    <style:style style:name="P583" style:family="paragraph" style:parent-style-name="Default" style:list-style-name="WW8Num159">
      <style:paragraph-properties fo:margin-left="1.251cm" fo:margin-right="0cm" fo:line-height="150%" fo:text-align="justify" style:justify-single-word="false" fo:text-indent="-0.499cm" style:auto-text-indent="false"/>
      <style:text-properties fo:color="#000000"/>
    </style:style>
    <style:style style:name="P584" style:family="paragraph" style:parent-style-name="Default" style:list-style-name="WW8Num204">
      <style:paragraph-properties fo:margin-left="1cm" fo:margin-right="0cm" fo:line-height="150%" fo:text-align="justify" style:justify-single-word="false" fo:text-indent="-0.499cm" style:auto-text-indent="false"/>
      <style:text-properties fo:color="#000000"/>
    </style:style>
    <style:style style:name="P585" style:family="paragraph" style:parent-style-name="Default" style:list-style-name="WW8Num16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/>
    </style:style>
    <style:style style:name="P586" style:family="paragraph" style:parent-style-name="Default" style:list-style-name="WW8Num16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T5" style:family="text">
      <style:text-properties style:font-name="Times New Roman" fo:font-size="28pt" style:font-size-asian="28pt" style:font-name-complex="Times New Roman" style:font-size-complex="2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tyle-complex="italic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style-complex="italic"/>
    </style:style>
    <style:style style:name="T18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weight="bold" style:font-weight-asian="bold" style:font-name-complex="Times New Roman" style:font-size-complex="12pt"/>
    </style:style>
    <style:style style:name="T2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1" style:family="text">
      <style:text-properties style:font-name="Times New Roman" style:letter-kerning="true" style:font-name-complex="Times New Roman"/>
    </style:style>
    <style:style style:name="T22" style:family="text">
      <style:text-properties style:font-name="Times New Roman" style:letter-kerning="true" style:font-name-asian="+mn-ea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weight="normal" style:font-weight-asian="normal" style:font-name-complex="Times New Roman"/>
    </style:style>
    <style:style style:name="T27" style:family="text">
      <style:text-properties style:font-name="Times New Roman" fo:letter-spacing="-0.005cm" style:language-asian="ar" style:country-asian="SA" style:font-name-complex="Times New Roman"/>
    </style:style>
    <style:style style:name="T28" style:family="text">
      <style:text-properties style:font-name="Times New Roman" fo:letter-spacing="-0.004cm" style:language-asian="ar" style:country-asian="SA" style:font-name-complex="Times New Roman"/>
    </style:style>
    <style:style style:name="T29" style:family="text">
      <style:text-properties style:font-name="Times New Roman" fo:letter-spacing="-0.007cm" style:language-asian="ar" style:country-asian="SA" style:font-name-complex="Times New Roman"/>
    </style:style>
    <style:style style:name="T30" style:family="text">
      <style:text-properties style:font-name="Times New Roman" fo:language="pl" fo:country="PL" fo:font-weight="bold" style:font-weight-asian="bold" style:font-name-complex="Times New Roman" style:font-size-complex="12pt"/>
    </style:style>
    <style:style style:name="T31" style:family="text">
      <style:text-properties style:font-name="Times New Roman" fo:language="pl" fo:country="PL" fo:font-weight="bold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language="pl" fo:country="PL" style:font-name-complex="Times New Roman" style:font-size-complex="12pt"/>
    </style:style>
    <style:style style:name="T33" style:family="text">
      <style:text-properties style:font-name="Times New Roman" style:language-asian="pl" style:country-asian="PL" style:font-name-complex="Times New Roman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style:font-name-asian="TimesNewRoman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color="#000000" loext:opacity="100%"/>
    </style:style>
    <style:style style:name="T44" style:family="text">
      <style:text-properties fo:color="#000000" style:font-name-asian="Times New Roman" style:language-asian="pl" style:country-asian="PL" loext:opacity="100%"/>
    </style:style>
    <style:style style:name="T45" style:family="text">
      <style:text-properties fo:color="#000000" style:font-name-asian="Times New Roman" style:language-asian="pl" style:country-asian="PL" style:font-weight-complex="bold" loext:opacity="100%"/>
    </style:style>
    <style:style style:name="T46" style:family="text">
      <style:text-properties fo:color="#000000" fo:letter-spacing="-0.005cm" loext:opacity="100%"/>
    </style:style>
    <style:style style:name="T47" style:family="text">
      <style:text-properties fo:color="#000000" fo:letter-spacing="-0.005cm" style:font-name-asian="Times New Roman" style:language-asian="ar" style:country-asian="SA" loext:opacity="100%"/>
    </style:style>
    <style:style style:name="T48" style:family="text">
      <style:text-properties fo:color="#000000" fo:letter-spacing="-0.007cm" loext:opacity="100%"/>
    </style:style>
    <style:style style:name="T49" style:family="text">
      <style:text-properties style:language-asian="ar" style:country-asian="SA" style:font-weight-complex="bold"/>
    </style:style>
    <style:style style:name="T50" style:family="text">
      <style:text-properties fo:font-size="11.5pt" style:font-size-asian="11.5pt" style:font-size-complex="11.5pt"/>
    </style:style>
    <style:style style:name="T51" style:family="text">
      <style:text-properties style:font-name-asian="Calibri"/>
    </style:style>
    <style:style style:name="T52" style:family="text">
      <style:text-properties fo:letter-spacing="-0.005cm"/>
    </style:style>
    <style:style style:name="T53" style:family="text">
      <style:text-properties fo:letter-spacing="-0.005cm" style:language-asian="ar" style:country-asian="SA"/>
    </style:style>
    <style:style style:name="T54" style:family="text">
      <style:text-properties fo:letter-spacing="-0.004cm"/>
    </style:style>
    <style:style style:name="T55" style:family="text">
      <style:text-properties fo:letter-spacing="-0.007cm"/>
    </style:style>
    <style:style style:name="T56" style:family="text">
      <style:text-properties style:language-asian="en" style:country-asian="US"/>
    </style:style>
    <style:style style:name="T57" style:family="text">
      <style:text-properties style:font-name-asian="Arial Narrow"/>
    </style:style>
    <style:style style:name="T58" style:family="text">
      <style:text-properties fo:letter-spacing="-0.014cm"/>
    </style:style>
    <style:style style:name="T59" style:family="text">
      <style:text-properties fo:letter-spacing="-0.002cm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0%" fo:padding="0.004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6"/>
      <text:p text:style-name="P8"/>
      <text:p text:style-name="P8"/>
      <text:p text:style-name="P9">STATUT </text:p>
      <text:p text:style-name="P10">SZKOŁY PODSTAWOWEJ NR 41</text:p>
      <text:p text:style-name="P11">IM. GWARKÓW RUDZKICH</text:p>
      <text:p text:style-name="P14"><text:span text:style-name="T4">W</text:span><text:span text:style-name="T5"> </text:span><text:span text:style-name="T4">RUDZIE ŚLĄSKIEJ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Standard"/>
      <text:p text:style-name="Standard"/>
      <text:p text:style-name="Standard">Tekst ujednolicony 12 września 2025 r.</text:p>
      <text:p text:style-name="P329">AKTY PRAWNE MAJĄCE WPŁYW NA KONSTRUKCJĘ STATUTU:</text:p>
      <text:p text:style-name="P21"/>
      <text:list xml:id="list2865380007522880972" text:style-name="WW8Num226">
        <text:list-item>
          <text:p text:style-name="P203">Ustawa z dnia 14 grudnia 2016 r. PRAWO OŚWIATOWE (Dz. U. <text:s/>2017 poz. 59 ze zm.),</text:p>
        </text:list-item>
        <text:list-item>
          <text:p text:style-name="P204">Ustawa z dnia 14 grudnia 2016 r. PRZEPISY WPROWADZAJĄCE USTAWĘ PRAWO OŚWIATOWE (Dz. U. <text:s/>2017 r. poz. 60 ze zm.),</text:p>
        </text:list-item>
        <text:list-item>
          <text:p text:style-name="P203">Ustawa z dnia 7 września 1991 r. o systemie oświaty (Dz. U. z 2016 r., poz. 1943 i 1954),</text:p>
        </text:list-item>
        <text:list-item>
          <text:p text:style-name="P203">Rozporządzenie MEN z 17 marca 2017 r. w sprawie szczegółowej organizacji publicznych szkół i publicznych przedszkoli <text:s/>( Dz. U. 2017 poz. 649.).</text:p>
        </text:list-item>
        <text:list-item>
          <text:p text:style-name="P204">Konwencja o prawach dziecka przyjęta przez Zgromadzenie Ogólne Narodów zjednoczonych dnia 20 listopada 1989 r. (Dz. U. z 1991 r. Nr 120, poz. 526 ze zmianami),</text:p>
        </text:list-item>
        <text:list-item>
          <text:p text:style-name="P204">Rozporządzenie Prezesa Rady Ministrów z dnia 20 czerwca 2002 r. w sprawie <text:line-break/>„Zasad techniki prawodawczej” (Dz. U. Nr 100, poz. 908),</text:p>
        </text:list-item>
        <text:list-item>
          <text:p text:style-name="P203">Karta Nauczyciela.</text:p>
        </text:list-item>
      </text:list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1"/>
      <text:p text:style-name="P21"><text:soft-page-break/>SPIS TREŚCI:</text:p>
      <text:p text:style-name="P127">ROZDZIAŁ 1</text:p>
      <text:p text:style-name="P112"><text:span text:style-name="T36">POSTANOWIENIA WSTĘPNE (</text:span><text:span text:style-name="T37">§ 1. - <text:s/>§ 2.)<text:tab/></text:span><text:span text:style-name="T38">s. 5</text:span></text:p>
      <text:p text:style-name="P112"><text:span text:style-name="T36">INNE INFORMACJE O SZKOLE PODSTAWOWEJ (</text:span><text:span text:style-name="T37">§ 3. - § 4.)<text:tab/></text:span><text:span text:style-name="T39">s.</text:span><text:span text:style-name="T37"> </text:span><text:span text:style-name="T39">5</text:span></text:p>
      <text:p text:style-name="P112"><text:span text:style-name="T36">CELE I ZADANIA SZKOŁY PODSTAWOWEJ (</text:span><text:span text:style-name="T37">§ 5.)</text:span><text:span text:style-name="T36"><text:tab/></text:span><text:span text:style-name="T38">s. 7</text:span></text:p>
      <text:p text:style-name="P112"><text:span text:style-name="T36">FORMY REALIZACJI ZADAŃ SZKOŁY (</text:span><text:span text:style-name="T37">§ 6.)</text:span><text:span text:style-name="T36"><text:tab/></text:span><text:span text:style-name="T38">s. 11</text:span></text:p>
      <text:p text:style-name="P112"><text:span text:style-name="T36">BEZPIECZEŃSTWO I HIGIENA PRACY (</text:span><text:span text:style-name="T37">§ 7.)</text:span><text:span text:style-name="T36"><text:tab/></text:span><text:span text:style-name="T38">s. 12</text:span></text:p>
      <text:p text:style-name="P112"><text:span text:style-name="T36">PROGRAM WYCHOWAWCZO - PROFILAKTYCZNY SZKOŁY (</text:span><text:span text:style-name="T37">§ 8.)<text:tab/></text:span><text:span text:style-name="T38">s. 13</text:span></text:p>
      <text:p text:style-name="P112"><text:span text:style-name="T36">ORGANIZACJA WYJŚĆ I WYCIECZEK SZKOLNYCH (</text:span><text:span text:style-name="T37">§ 9.)<text:tab/></text:span><text:span text:style-name="T38">s. 13</text:span></text:p>
      <text:p text:style-name="P127">ROZDZIAŁ 2</text:p>
      <text:p text:style-name="P112"><text:span text:style-name="T36">OCENIANIE WEWNĄTRZSZKOLNE</text:span><text:span text:style-name="T37"><text:tab/></text:span><text:span text:style-name="T38">s. 14</text:span></text:p>
      <text:p text:style-name="P112"><text:span text:style-name="T36">OCENIANIE I KLASYFIKOWANIE UCZNIÓW (</text:span><text:span text:style-name="T37">§ 10.)<text:tab/></text:span><text:span text:style-name="T38">s. 14</text:span></text:p>
      <text:p text:style-name="P112"><text:span text:style-name="T37">OCENIANIE I KLASYFIKOWANIE UCZNIÓW KLAS I </text:span><text:span text:style-name="T36">– </text:span><text:span text:style-name="T37">III </text:span><text:span text:style-name="T36">(</text:span><text:span text:style-name="T37">§ 11.)<text:tab/></text:span><text:span text:style-name="T38">s. 15</text:span></text:p>
      <text:p text:style-name="P112"><text:span text:style-name="T37">OCENA KLASYFIKACYJNA ZACHOWANIA UCZNIÓW KLAS IV – VIII </text:span><text:span text:style-name="T36">(</text:span><text:span text:style-name="T37">§ 12.)</text:span><text:span text:style-name="T36"><text:tab/></text:span><text:span text:style-name="T38">s. 17</text:span></text:p>
      <text:p text:style-name="P33"><text:span text:style-name="T12">OCENIANIE UCZNIÓW KLAS IV-VIII NA ZAJĘCIACH EDUKACYJNYCH </text:span><text:span text:style-name="T11">(</text:span><text:span text:style-name="T12">§ 13.)</text:span><text:span text:style-name="T11"><text:tab/></text:span><text:span text:style-name="T13">s. 21</text:span></text:p>
      <text:p text:style-name="P33"><text:span text:style-name="T12">KLASYFIKOWANIE I PROMOWANIE UCZNIÓW KLAS IV – VIII </text:span><text:span text:style-name="T11">(</text:span><text:span text:style-name="T12">§ 14.)</text:span><text:span text:style-name="T11"><text:tab/></text:span><text:span text:style-name="T13">s. 24</text:span></text:p>
      <text:p text:style-name="P128">ROZDZIAŁ 3</text:p>
      <text:p text:style-name="P33"><text:span text:style-name="T12">EGZAMIN PRZEPROWADZANY W OSTATNIM ROKU NAUKI W SZKOLE PODSTAWOWEJ <text:s text:c="25"/></text:span><text:span text:style-name="T11">(</text:span><text:span text:style-name="T12">§ 15. - § 21.)</text:span><text:span text:style-name="T11">……....................................................................................................................................................... </text:span><text:span text:style-name="T13">s. 30</text:span></text:p>
      <text:p text:style-name="P24">ROZDZIAŁ 4 </text:p>
      <text:p text:style-name="P32"><text:span text:style-name="T12">ORGANY SZKOŁY PODSTAWOWEJ </text:span><text:span text:style-name="T11">(</text:span><text:span text:style-name="T12">§ 22.)<text:tab/></text:span><text:span text:style-name="T13">s. 37</text:span></text:p>
      <text:p text:style-name="P32"><text:span text:style-name="T12">DYREKTOR SZKOŁY </text:span><text:span text:style-name="T11">(</text:span><text:span text:style-name="T12">§ 23.)<text:tab/></text:span><text:span text:style-name="T13">s. 37</text:span></text:p>
      <text:p text:style-name="P32"><text:span text:style-name="T12">RADA PEDAGOGICZNA </text:span><text:span text:style-name="T11">(</text:span><text:span text:style-name="T12">§ 24.)<text:tab/></text:span><text:span text:style-name="T13">s. 39</text:span><text:span text:style-name="T12"> SAMORZĄD UCZNIOWSKI </text:span><text:span text:style-name="T11">(</text:span><text:span text:style-name="T12">§ 25.)<text:tab/></text:span><text:span text:style-name="T13">s. 41</text:span></text:p>
      <text:p text:style-name="P32"><text:span text:style-name="T12">RADA RODZICÓW </text:span><text:span text:style-name="T11">(</text:span><text:span text:style-name="T12">§ 26.)<text:tab/></text:span><text:span text:style-name="T13">s. 42</text:span></text:p>
      <text:p text:style-name="P32"><text:span text:style-name="T12">ZASADY WSPÓŁDZIAŁANIA ORGANÓW SZKOŁY </text:span><text:span text:style-name="T11">(</text:span><text:span text:style-name="T12">§ 27.)<text:tab/></text:span><text:span text:style-name="T13">s. 43</text:span></text:p>
      <text:p text:style-name="P32"><text:span text:style-name="T12">SPOSÓB ROZWIĄZYWANIA SPORÓW POMIĘDZY ORGANAMI SZKOŁY </text:span><text:span text:style-name="T11">(</text:span><text:span text:style-name="T12">§ 28.)<text:tab/></text:span><text:span text:style-name="T13">s. 43</text:span></text:p>
      <text:p text:style-name="P25">ROZDZIAŁ 5</text:p>
      <text:p text:style-name="P32"><text:span text:style-name="T11">ORGANIZACJA NAUCZANIA I WYCHOWANIA – ZASADY OGÓLNE (§ 29. - <text:s/>§ 34.)</text:span><text:span text:style-name="T12"><text:tab/></text:span><text:span text:style-name="T13">s. 44</text:span></text:p>
      <text:p text:style-name="P33"><text:span text:style-name="T12">ORGANIZACJA ODDZIAŁU SPORTOWEGO </text:span><text:span text:style-name="T11">(</text:span><text:span text:style-name="T12">§ 35.)<text:tab/></text:span><text:span text:style-name="T13">s. 47</text:span></text:p>
      <text:p text:style-name="P33"><text:span text:style-name="T12">NAUCZANIE RELIGII I ETYKI </text:span><text:span text:style-name="T11">(</text:span><text:span text:style-name="T12">§ 36.)<text:tab/></text:span><text:span text:style-name="T13">s. 48</text:span></text:p>
      <text:p text:style-name="P33"><text:span text:style-name="T11">WYCHOWANIE DO ŻYCIA W RODZINIE (§ 37.) …............................................................................................</text:span><text:span text:style-name="T14">s. 49</text:span></text:p>
      <text:p text:style-name="P32"><text:span text:style-name="T12">ORGANIZACJA WSPÓŁDZIAŁANIA Z PORADNIAMI PSYCHOLOGICZNO – PEDAGOGICZNYMI ORAZ INNYMI INSTYTUCJAMI DZIAŁAJĄCYMI NA RZECZ RODZINY, DZIECI I MŁODZIEŻY </text:span><text:span text:style-name="T11">(</text:span><text:span text:style-name="T12">§ 38.)<text:tab/></text:span><text:span text:style-name="T13">s. 50</text:span></text:p>
      <text:p text:style-name="P33"><text:span text:style-name="T12">DOSTOSOWANIE WYMAGAŃ EDUKAYJNYCH </text:span><text:span text:style-name="T11">(</text:span><text:span text:style-name="T12">§ 39.)<text:tab/></text:span><text:span text:style-name="T13">s. 50</text:span></text:p>
      <text:p text:style-name="P33"><text:span text:style-name="T12">ORGANIZACJA POMOCY PSYCHOLOGICZNO - PEDAGOGICZNEJ </text:span><text:span text:style-name="T11">(</text:span><text:span text:style-name="T12">§ 40.)<text:tab/></text:span><text:span text:style-name="T13">s. 52</text:span></text:p>
      <text:p text:style-name="P33"><text:span text:style-name="T12">ORGANIZACJA ZAJĘĆ WSPOMAGAJĄCYCH UCZNIA </text:span><text:span text:style-name="T11">(</text:span><text:span text:style-name="T12">§ 41.)<text:tab/></text:span><text:span text:style-name="T13">s. 54</text:span></text:p>
      <text:p text:style-name="P33"><text:span text:style-name="T12">ORGANIZACJA ZAJĘĆ REWALIDACYJNO - WYCHOWAWCZYCH </text:span><text:span text:style-name="T11">(</text:span><text:span text:style-name="T12">§ 42.)<text:tab/></text:span><text:span text:style-name="T13">s. 55</text:span></text:p>
      <text:p text:style-name="P33"><text:span text:style-name="T12">ORGANIZACJA INDYWIDUALNEGO NAUCZANIA </text:span><text:span text:style-name="T11">(</text:span><text:span text:style-name="T12">§ 43. - § 44.)<text:tab/></text:span><text:span text:style-name="T13">s. 55</text:span></text:p>
      <text:p text:style-name="P33"><text:span text:style-name="T11">ZINDYWIDUALIZOWANA ŚCIEŻKA ( § 45.)........................................................................................................</text:span><text:span text:style-name="T14">s.57</text:span></text:p>
      <text:p text:style-name="P32"><text:soft-page-break/><text:span text:style-name="T12">ORGANIZACJA I FORMY WSPÓŁDZIAŁANIA SZKOŁY Z RODZICAMI W ZAKRESIE NAUCZANIA, WYCHOWANIA, OPIEKI I PROFILAKTYKI </text:span><text:span text:style-name="T11">(</text:span><text:span text:style-name="T12">§ 46.)<text:tab/></text:span><text:span text:style-name="T13">s. 58</text:span></text:p>
      <text:p text:style-name="P33"><text:span text:style-name="T12">ORGANIZACJA PRACY ŚWIETLICY SZKOLNEJ </text:span><text:span text:style-name="T11">(</text:span><text:span text:style-name="T12">§ 47.)<text:tab/></text:span><text:span text:style-name="T13">s. 60</text:span></text:p>
      <text:p text:style-name="P33"><text:span text:style-name="T12">ORGANIZACJA STOŁÓWKI SZKOLNEJ </text:span><text:span text:style-name="T11">(</text:span><text:span text:style-name="T12">§ 48.)<text:tab/></text:span><text:span text:style-name="T13">s. 62</text:span></text:p>
      <text:p text:style-name="P33"><text:span text:style-name="T12">ORGANIZACJA PRACY BIBLIOTEKI SZKOLNEJ </text:span><text:span text:style-name="T11">(</text:span><text:span text:style-name="T12">§ 49. - § 51.)<text:tab/></text:span><text:span text:style-name="T13">s. 63</text:span></text:p>
      <text:p text:style-name="P32"><text:span text:style-name="T12">BEZPIECZEŃSTWO UCZNIÓW W CZASIE ZAJĘĆ ORGANIZOWANYCH PRZEZ <text:line-break/>SZKOŁĘ </text:span><text:span text:style-name="T11">(</text:span><text:span text:style-name="T12">§ 52.)<text:tab/></text:span><text:span text:style-name="T13">s. 65</text:span></text:p>
      <text:p text:style-name="P33"><text:span text:style-name="T11">ORGANIZACJA SZKOLNEGO SYSTEMU DORADZTWA ZAWODOWEGO (</text:span><text:span text:style-name="T12">§ 53.)<text:tab/></text:span><text:span text:style-name="T13">s. 67</text:span></text:p>
      <text:p text:style-name="P33"><text:span text:style-name="T12">ORGAZNIZACJA WOLONTARIATU W SZKOLE </text:span><text:span text:style-name="T11">(</text:span><text:span text:style-name="T12">§ 54.)<text:tab/></text:span><text:span text:style-name="T13">s. 68</text:span></text:p>
      <text:p text:style-name="P33"><text:span text:style-name="T11">DZIAŁALNOŚĆ INNOWACYJNA SZKOŁY (</text:span><text:span text:style-name="T12">§ 55.)<text:tab/></text:span><text:span text:style-name="T13">s. 69</text:span></text:p>
      <text:p text:style-name="P33"><text:span text:style-name="T11">ZASADY ORGANIZACJI ZESPOŁÓW NAUCZYCIELSKICH (</text:span><text:span text:style-name="T12">§ 56.)<text:tab/></text:span><text:span text:style-name="T13">s. 70</text:span></text:p>
      <text:p text:style-name="P33"><text:span text:style-name="T11">ZASADY ORGANIZACJI ZDALNEGO NAUCZANIA (§57.)………….………………………………………...</text:span><text:span text:style-name="T13">s.71</text:span></text:p>
      <text:p text:style-name="P23">ROZDZIAŁ 6</text:p>
      <text:p text:style-name="P33"><text:span text:style-name="T11">NAUCZYCIELE I INNI PRACOWNICY SZKOŁY PODSTAWOWEJ</text:span><text:span text:style-name="T12"><text:tab/></text:span><text:span text:style-name="T13">s. 71</text:span></text:p>
      <text:p text:style-name="P33"><text:span text:style-name="T11">OBOWIĄZKI WICEDYREKTORA SZKOŁY (</text:span><text:span text:style-name="T12">§ 58.)<text:tab/></text:span><text:span text:style-name="T13">s. 74</text:span></text:p>
      <text:p text:style-name="P33"><text:span text:style-name="T12">PRAWA I OBOWIĄZKI NAUCZYCIELA </text:span><text:span text:style-name="T11">(</text:span><text:span text:style-name="T12">§ 59. <text:s/>- § 60.)<text:tab/></text:span><text:span text:style-name="T13">s. 75</text:span></text:p>
      <text:p text:style-name="P32"><text:span text:style-name="T12">OBOWIĄZKI WYCHOWAWCY ODDZIAŁU </text:span><text:span text:style-name="T11">(</text:span><text:span text:style-name="T12">§ 61. - § 64.)<text:tab/></text:span><text:span text:style-name="T13">s. 78</text:span></text:p>
      <text:p text:style-name="P33"><text:span text:style-name="T11">OBOWIĄZKI SZKOLNEGO ADMINISTRATORA DZIENNIKA ELEKTRONICZNEGO (</text:span><text:span text:style-name="T12">§ 65.)<text:tab/></text:span><text:span text:style-name="T13">s. 80</text:span></text:p>
      <text:p text:style-name="P112"><text:span text:style-name="T36">OBOWIĄZKI NAUCZYCIELA BIBLIOTEKARZA (</text:span><text:span text:style-name="T37">§ 66.)<text:tab/></text:span><text:span text:style-name="T38">s. 81</text:span></text:p>
      <text:p text:style-name="P112"><text:span text:style-name="T36">OBOWIĄZKI PEDAGOGA SZKOLNEGO (</text:span><text:span text:style-name="T37">§ 67.)<text:tab/></text:span><text:span text:style-name="T38">s. 82</text:span></text:p>
      <text:p text:style-name="P112"><text:span text:style-name="T36">OBOWIĄZKI PEDAGOGA SPECJALNEGO (</text:span><text:span text:style-name="T37">§ 67a.)…………………………………………………………….</text:span><text:span text:style-name="T39">s. 83</text:span></text:p>
      <text:p text:style-name="P112"><text:span text:style-name="T36">OBOWIĄZKI PSYCHOLOGA SZKOLNEGO (</text:span><text:span text:style-name="T37">§ 68.)<text:tab/></text:span><text:span text:style-name="T38">s. 83</text:span></text:p>
      <text:p text:style-name="P112"><text:span text:style-name="T36">OBOWIĄZKI LOGOPEDY (</text:span><text:span text:style-name="T37">§ 69.)<text:tab/></text:span><text:span text:style-name="T38">s. 85</text:span></text:p>
      <text:p text:style-name="P112"><text:span text:style-name="T36">OBOWIĄZKI DORADCY ZAWODOWEGO (</text:span><text:span text:style-name="T37">§ 70.)<text:tab/></text:span><text:span text:style-name="T38">s. 85</text:span></text:p>
      <text:p text:style-name="P112"><text:span text:style-name="T36">PRACOWNICY OBSŁUGI I ADMINISTRACJI (</text:span><text:span text:style-name="T37">§ 71. - § 72. )<text:tab/></text:span><text:span text:style-name="T38">s. 86</text:span></text:p>
      <text:p text:style-name="P112"><text:span text:style-name="T36">KSIĘGA WEJŚĆ I WYJŚĆ (§ 73.).............................................................................................................................</text:span><text:span text:style-name="T39">s. 88</text:span></text:p>
      <text:p text:style-name="P127">ROZDZIAŁ 7</text:p>
      <text:p text:style-name="P112"><text:span text:style-name="T36">UCZNIOWIE SZKOŁY PODSTAWOWEJ</text:span><text:span text:style-name="T37"><text:tab/></text:span><text:span text:style-name="T38">s. 88</text:span></text:p>
      <text:p text:style-name="P112"><text:span text:style-name="T36">REKRUTACJA (</text:span><text:span text:style-name="T37">§ 74.)<text:tab/></text:span><text:span text:style-name="T38">s. 89</text:span></text:p>
      <text:p text:style-name="P112"><text:span text:style-name="T36">PRAWA UCZNIA (</text:span><text:span text:style-name="T37">§ 75.)<text:tab/></text:span><text:span text:style-name="T38">s. 89</text:span></text:p>
      <text:p text:style-name="P112"><text:span text:style-name="T36">TRYB SKŁĄDANIA SKARG W PRZYPADKU NARUSZENIA PRAW UCZNIA (</text:span><text:span text:style-name="T37">§ 76.)<text:tab/></text:span><text:span text:style-name="T38">s. 90</text:span></text:p>
      <text:p text:style-name="P112"><text:span text:style-name="T36">OBOWIĄZKI UCZNIA (</text:span><text:span text:style-name="T37">§ 77.)<text:tab/></text:span><text:span text:style-name="T38">s. 90</text:span></text:p>
      <text:p text:style-name="P112"><text:span text:style-name="T36">RODZAJE I WARUNKI PRZYZNAWANIA NAGRÓD ORAZ TRYB WZNOSZENIA ZASTRZEŻEŃ DO PRZYZNANEJ NAGRODY (</text:span><text:span text:style-name="T37">§ 78. - § 79. )<text:tab/></text:span><text:span text:style-name="T38">s. 91</text:span></text:p>
      <text:p text:style-name="P112"><text:span text:style-name="T36">RODZAJE KAR ORAZ TRYB ODWOŁANIA SIĘ DO KAR (</text:span><text:span text:style-name="T37">§ 80.)<text:tab/></text:span><text:span text:style-name="T38">s. 93</text:span></text:p>
      <text:p text:style-name="P112"><text:span text:style-name="T36">TRYB POSTĘPOWANIA PRZY PRZENIESIENIU UCZNIA DO INNEJ SZKOŁY (</text:span><text:span text:style-name="T37">§ 81.)<text:tab/></text:span><text:span text:style-name="T38">s. 96</text:span></text:p>
      <text:p text:style-name="P112"><text:span text:style-name="T36">UCZEŃ ZDOLNY (</text:span><text:span text:style-name="T37">§ 82.)<text:tab/></text:span><text:span text:style-name="T38">s. 96</text:span></text:p>
      <text:p text:style-name="P112"><text:span text:style-name="T36">STRÓJ SZKOLNY (</text:span><text:span text:style-name="T37">§ 83.)<text:tab/></text:span><text:span text:style-name="T38">s. 97</text:span></text:p>
      <text:p text:style-name="P112"><text:span text:style-name="T36">ZASADY USPRAWIEDLIWIANIA NIEOBECNOŚCI W SZKOLE (</text:span><text:span text:style-name="T37">§ 84.)<text:tab/></text:span><text:span text:style-name="T38">s. 98</text:span></text:p>
      <text:p text:style-name="P112"><text:span text:style-name="T36">ZASADY KORZYSTANIA W SZKOLE Z TELEFONU I SPRZĘTU ELEKTRONICZNEGO <text:line-break/>(</text:span><text:span text:style-name="T37">§ 85.)<text:tab/></text:span><text:span text:style-name="T38">s. 98</text:span></text:p>
      <text:p text:style-name="P127">ROZDZIAŁ 8</text:p>
      <text:p text:style-name="P112"><text:soft-page-break/><text:span text:style-name="T36">POSTANOWIENIA KOŃCOWE(</text:span><text:span text:style-name="T37">§ 86. - § 91.)</text:span><text:span text:style-name="T36"> </text:span><text:span text:style-name="T37"><text:tab/></text:span><text:span text:style-name="T38">s. 99</text:span></text:p>
      <text:p text:style-name="Standard"/>
      <text:p text:style-name="Standard"/>
      <text:p text:style-name="P12">ROZDZIAŁ 1</text:p>
      <text:p text:style-name="P27">Postanowienia wstępne</text:p>
      <text:p text:style-name="P27"/>
      <text:p text:style-name="P29">§ 1.</text:p>
      <text:p text:style-name="P15"/>
      <text:p text:style-name="P15">Nazwa szkoły zawiera określenie:</text:p>
      <text:list xml:id="list538087335664380592" text:style-name="WW8Num168">
        <text:list-item>
          <text:p text:style-name="P331">Typ szkoły: szkoła podstawowa publiczna.</text:p>
        </text:list-item>
        <text:list-item>
          <text:p text:style-name="P331">Nazwa szkoły: Szkoła Podstawowa. </text:p>
        </text:list-item>
        <text:list-item>
          <text:p text:style-name="P331">Numer porządkowy szkoły: 41.</text:p>
        </text:list-item>
        <text:list-item>
          <text:p text:style-name="P331">Siedziba: / miasto / Ruda Śląska – / dzielnica / Ruda, ul. Gierałtowskiego 15.</text:p>
        </text:list-item>
      </text:list>
      <text:p text:style-name="P28"/>
      <text:p text:style-name="P29">§ 2.</text:p>
      <text:p text:style-name="P29"/>
      <text:list xml:id="list6039232256260626235" text:style-name="WW8Num217">
        <text:list-item>
          <text:p text:style-name="P332">Ustalona nazwa jest używana przez szkołę w brzmieniu:</text:p>
        </text:list-item>
      </text:list>
      <text:p text:style-name="P75">„Szkoła Podstawowa nr 41 w Rudzie Śląskiej im. Gwarków <text:s/>Rudzkich w Rudzie Śląskiej”.</text:p>
      <text:list xml:id="list34819131" text:continue-numbering="true" text:style-name="WW8Num217">
        <text:list-item>
          <text:p text:style-name="P414"><text:span text:style-name="T6">Na pieczęci i stemplach może być używana wersja skrócona: <text:line-break/></text:span><text:span text:style-name="T7">Szkoła Podstawowa nr 41</text:span><text:span text:style-name="T6"> – bez określenia imienia. </text:span></text:p>
        </text:list-item>
        <text:list-item>
          <text:p text:style-name="P332">Szkole Podstawowej nadaje imię organ prowadzący na <text:s/>wspólny wniosek Rady Pedagogicznej, Rady Rodziców i Samorządu Uczniowskiego.</text:p>
        </text:list-item>
      </text:list>
      <text:p text:style-name="P16"/>
      <text:p text:style-name="P16"/>
      <text:h text:style-name="P521" text:outline-level="1">INNE INFORMACJE O SZKOLE PODSTAWOWEJ</text:h>
      <text:p text:style-name="P144"/>
      <text:p text:style-name="P29">§ 3.</text:p>
      <text:p text:style-name="P15"/>
      <text:list xml:id="list2140495974170055430" text:style-name="WW8Num56">
        <text:list-item>
          <text:p text:style-name="P333">Organem prowadzącym Szkołę Podstawową jest Miasto Ruda Śląska.</text:p>
        </text:list-item>
        <text:list-item>
          <text:p text:style-name="P333">Nadzór pedagogiczny nad szkołą sprawuje Śląski Kurator Oświaty.</text:p>
        </text:list-item>
        <text:list-item>
          <text:p text:style-name="P333">Cykl kształcenia trwa 8 lat.</text:p>
        </text:list-item>
        <text:list-item>
          <text:p text:style-name="P335">Czas rozpoczynania i kończenia zajęć dydaktycznych, przerw świątecznych oraz ferii zimowych i letnich określa rozporządzenie Ministra Edukacji Narodowej w sprawie organizacji roku szkolnego.</text:p>
        </text:list-item>
        <text:list-item>
          <text:p text:style-name="P333">Szkoła jest jednostką budżetową.</text:p>
        </text:list-item>
        <text:list-item>
          <text:p text:style-name="P333">Podstawą gospodarki finansowej szkoły jest roczny plan finansowy.</text:p>
        </text:list-item>
        <text:list-item>
          <text:p text:style-name="P333"><text:soft-page-break/>Gospodarka finansowa placówki jest podporządkowana przepisom przewidzianym <text:line-break/>dla prowadzenia jednostek budżetowych</text:p>
        </text:list-item>
      </text:list>
      <text:p text:style-name="P87"/>
      <text:p text:style-name="P130"/>
      <text:p text:style-name="P85">§ 4.</text:p>
      <text:p text:style-name="P85"/>
      <text:list xml:id="list1186309441340702842" text:style-name="WW8Num21">
        <text:list-item>
          <text:p text:style-name="P214">Ilekroć w dalszej treści statutu <text:s/>jest mowa o:</text:p>
        </text:list-item>
      </text:list>
      <text:list xml:id="list4517353861225275216" text:style-name="WW8Num17">
        <text:list-item>
          <text:p text:style-name="P522">szkole – <text:s/>należy przez to rozumieć Szkołę Podstawową nr 41 im. Gwarków Rudzkich;</text:p>
        </text:list-item>
        <text:list-item>
          <text:p text:style-name="P525"><text:span text:style-name="T6">dyrektorze szkoły – należy przez to rozumieć Dyrektora Szkoły Podstawowej nr 41</text:span><text:span text:style-name="T8"> <text:s/></text:span></text:p>
        </text:list-item>
      </text:list>
      <text:p text:style-name="P106"><text:span text:style-name="T8"><text:s text:c="8"/>Gwarków Rudzkich</text:span><text:span text:style-name="T6">;</text:span></text:p>
      <text:list xml:id="list34812463" text:continue-numbering="true" text:style-name="WW8Num17">
        <text:list-item>
          <text:p text:style-name="P523">organie prowadzącym – należy przez to rozumieć Miasto Ruda Śląska; </text:p>
        </text:list-item>
        <text:list-item>
          <text:p text:style-name="P523">organie sprawującym nadzór pedagogiczny – należy przez to rozumieć <text:line-break/> Śląskiego Kuratora Oświaty;</text:p>
        </text:list-item>
        <text:list-item>
          <text:p text:style-name="P523">uczniach – należy przez to rozumieć uczniów szkoły, o której mowa w § 1 ust. 1;</text:p>
        </text:list-item>
        <text:list-item>
          <text:p text:style-name="P523">nauczycielu – należy przez to rozumieć także wychowawcę i innego pracownika pedagogicznego szkoły;</text:p>
        </text:list-item>
        <text:list-item>
          <text:p text:style-name="P523">radzie pedagogicznej – należy przez to rozumieć Radę Pedagogiczną Szkoły Podstawowej <text:line-break/>nr 41 w Rudzie Śląskiej;</text:p>
        </text:list-item>
        <text:list-item>
          <text:p text:style-name="P523">rodzicach – należy przez to rozumieć także prawnych opiekunów dziecka oraz osoby (podmioty) sprawujące pieczę zastępczą nad dzieckiem;</text:p>
        </text:list-item>
        <text:list-item>
          <text:p text:style-name="P523">statucie – należy przez to rozumieć Statut Szkoły Podstawowej nr 41 w Rudzie Śląskiej;</text:p>
        </text:list-item>
        <text:list-item>
          <text:p text:style-name="P523"><text:s/>ustawie Prawo oświatowe – należy przez to rozumieć ustawę z dnia 16 grudnia 2016 r. Prawo oświatowe;</text:p>
        </text:list-item>
        <text:list-item>
          <text:p text:style-name="P523"><text:s/>Karcie Nauczyciela – należy przez to rozumieć Ustawę z dnia 26 stycznia 1982 r. Karta Nauczyciela;</text:p>
        </text:list-item>
        <text:list-item>
          <text:p text:style-name="P523"><text:s/>ustawie o systemie oświaty – należy przez to rozumieć ustawę z dnia 7 września 1991 r. <text:line-break/>o systemie oświaty;</text:p>
        </text:list-item>
        <text:list-item>
          <text:p text:style-name="P523"><text:s/>podstawie programowej kształcenia ogólnego – należy przez to rozumieć obowiązkowy zestaw celów kształcenia i treści nauczania, w tym umiejętności, opisane w formie ogólnych i szczegółowych wymagań dotyczących wiedzy i umiejętności, które powinien posiadać uczeń po zakończeniu określonego etapu edukacyjnego oraz zadania wychowawczo-profilaktyczne szkoły, uwzględnione w programach nauczania i podczas realizacji zajęć <text:line-break/>z wychowawcą oraz umożliwiające ustalenie kryteriów ocen szkolnych i wymagań edukacyjnych, a także warunki i sposób realizacji tych podstaw programowych;</text:p>
        </text:list-item>
        <text:list-item>
          <text:p text:style-name="P523"><text:s/>specyficznych trudnościach w uczeniu się – należy przez to rozumieć trudności <text:line-break/>w uczeniu się odnoszące się do uczniów w normie intelektualnej, którzy mają trudności <text:line-break/><text:soft-page-break/>w przyswajaniu treści nauczania, wynikające ze specyfiki ich funkcjonowania percepcyjno-motorycznego i poznawczego, nieuwarunkowane schorzeniami neurologicznymi;</text:p>
        </text:list-item>
        <text:list-item>
          <text:p text:style-name="P524"><text:span text:style-name="T21"><text:s/></text:span><text:span text:style-name="T22">egzaminie ósmoklasisty – należy przez to rozumieć egzamin przeprowadzony <text:line-break/>w ostatnim roku nauki w szkole podstawowej, sprawdzający wiadomości <text:line-break/>i umiejętności ucznia określone w podstawie programowej kształcenia ogólnego;</text:span></text:p>
        </text:list-item>
        <text:list-item>
          <text:p text:style-name="P523"><text:s/>podręczniku – należy przez to rozumieć podręcznik dopuszczony do użytku szkolnego przez ministra właściwego do spraw oświaty i wychowania;</text:p>
        </text:list-item>
        <text:list-item>
          <text:p text:style-name="P523"><text:s/>materiale edukacyjnym – należy przez to rozumieć materiał zastępujący lub uzupełniający podręcznik, umożliwiający realizację programu nauczania, mający postać papierową <text:line-break/>lub elektroniczną;</text:p>
        </text:list-item>
        <text:list-item>
          <text:p text:style-name="P523"><text:s/>materiale ćwiczeniowym – należy przez to rozumieć materiał przeznaczony dla uczniów służący utrwaleniu przez nich wiadomości i umiejętności;</text:p>
        </text:list-item>
        <text:list-item>
          <text:p text:style-name="P523"><text:s/>indywidualnym programie edukacyjno - terapeutycznym – należy przez to rozumieć program przygotowany przez nauczycieli dla ucznia objętego kształceniem specjalnym, który dostosowany jest do indywidualnych potrzeb rozwojowych i edukacyjnych oraz możliwości psychofizycznych ucznia, uwzględniający zalecenia zawarte w orzeczeniu o potrzebie kształcenia specjalnego;</text:p>
        </text:list-item>
        <text:list-item>
          <text:p text:style-name="P523"><text:s/>zajęciach pozalekcyjnych – należy przez to rozumieć nieobowiązkowe zajęcia realizowane poza programem szkolnym, będące przedłużeniem procesu dydaktyczno - wychowawczego, np. zajęcia rozwijające zainteresowania i uzdolnienia uczniów czy też zajęcia dydaktyczno-wyrównawcze. </text:p>
        </text:list-item>
      </text:list>
      <text:p text:style-name="P16"/>
      <text:h text:style-name="P521" text:outline-level="1">CELE I ZADANIA SZKOŁY PODSTAWOWEJ</text:h>
      <text:p text:style-name="P144"/>
      <text:p text:style-name="P29">§ 5.</text:p>
      <text:p text:style-name="P15"/>
      <text:p text:style-name="P195"><text:span text:style-name="T6">Szkoła podejmuje niezbędne działania w celu tworzenia optymalnych warunków realizacji działalności dydaktycznej, wychowawczej i opiekuńczej, zapewnia każdemu uczniowi warunki niezbędne do jego rozwoju, podnosi jakość pracy szkoły i jej rozwoju organizacyjnego</text:span><text:span text:style-name="T16">.</text:span></text:p>
      <text:p text:style-name="P15"/>
      <text:list xml:id="list4868160875456630148" text:style-name="WW8Num224">
        <text:list-item>
          <text:p text:style-name="P336">Szkoła realizuje cele i zadania określone w ustawie o systemie oświaty oraz wydanych <text:line-break/>na jej podstawie aktów wykonawczych, a w szczególności:</text:p>
        </text:list-item>
      </text:list>
      <text:list xml:id="list5374607652819641084" text:style-name="WW8Num105">
        <text:list-item>
          <text:p text:style-name="P337">zapewnia wszechstronny rozwój ucznia we wszystkich sferach jego osobowości <text:line-break/>(w wymiarze intelektualnym, psychicznym, zdrowotnym, estetycznym, moralnym, duchowym);</text:p>
        </text:list-item>
        <text:list-item>
          <text:p text:style-name="P337"><text:soft-page-break/>wyposaża uczniów w umiejętności psychospołeczne, które pozwolą im w sposób konstruktywny funkcjonować w relacjach z otoczeniem;</text:p>
        </text:list-item>
        <text:list-item>
          <text:p text:style-name="P337">kreuje klimat współpracy, porozumienia, wzajemnego szacunku i dialogu, z uwzględnieniem praw dziecka, ujętych w Konwencji Praw Dziecka;</text:p>
        </text:list-item>
        <text:list-item>
          <text:p text:style-name="P337">umożliwia zdobycie wiedzy i kompetencji kluczowych, niezbędnych do uzyskania świadectwa ukończenia szkoły podstawowej, uprawniającego do dalszego kształcenia;</text:p>
        </text:list-item>
        <text:list-item>
          <text:p text:style-name="P337">przygotowuje do wypełniania obowiązków rodzinnych i obywatelskich w oparciu o zasady solidarności, demokracji, sprawiedliwości, tolerancji i wolności;</text:p>
        </text:list-item>
        <text:list-item>
          <text:p text:style-name="P337">rozwija poczucie odpowiedzialności, miłości ojczyzny oraz poszanowania dla polskiego dziedzictwa kulturowego, przy jednoczesnym otwarciu się na wartości kultur Europy <text:line-break/>i świata;</text:p>
        </text:list-item>
        <text:list-item>
          <text:p text:style-name="P337">umożliwia podtrzymanie poczucia tożsamości narodowej, etnicznej, językowej i religijnej;</text:p>
        </text:list-item>
        <text:list-item>
          <text:p text:style-name="P337">zapewnia kultywowanie regionalnej tradycji;</text:p>
        </text:list-item>
        <text:list-item>
          <text:p text:style-name="P337">respektując chrześcijański system wartości, uczy przestrzegania uniwersalnych zasad etyki, wskazuje uczniom godne naśladowania autorytety;</text:p>
        </text:list-item>
        <text:list-item>
          <text:p text:style-name="P337">wspomaga wychowawczą rolę rodziny;</text:p>
        </text:list-item>
        <text:list-item>
          <text:p text:style-name="P337">udziela uczniom psychologicznej i pedagogicznej pomocy;</text:p>
        </text:list-item>
        <text:list-item>
          <text:p text:style-name="P337">prowadzi działalność wychowawczą i zapobiegawczą wśród dzieci i młodzieży zagrożonych uzależnieniem, realizowaną szczególnie przez:</text:p>
        </text:list-item>
      </text:list>
      <text:list xml:id="list3673196097451688539" text:style-name="WW8Num25">
        <text:list-item>
          <text:p text:style-name="P429">diagnozowanie zagrożeń związanych z uzależnieniem,</text:p>
        </text:list-item>
        <text:list-item>
          <text:p text:style-name="P429">współpracę z rodzicami dzieci zagrożonych uzależnieniem,</text:p>
        </text:list-item>
        <text:list-item>
          <text:p text:style-name="P429">informowanie i przygotowanie nauczycieli i rodziców do przeciwdziałania narkomanii;</text:p>
        </text:list-item>
      </text:list>
      <text:list xml:id="list34820845" text:continue-list="list5374607652819641084" text:style-name="WW8Num105">
        <text:list-item>
          <text:p text:style-name="P337">organizuje opiekę nad uczniami z dysfunkcjami;</text:p>
        </text:list-item>
        <text:list-item>
          <text:p text:style-name="P337">organizuje opiekę nad uczniami uzdolnionymi;</text:p>
        </text:list-item>
        <text:list-item>
          <text:p text:style-name="P337">umożliwia rozwijanie zainteresowań;</text:p>
        </text:list-item>
        <text:list-item>
          <text:p text:style-name="P288">kształtuje postawę otwartości wobec świata i innych ludzi, aktywności w życiu społecznym <text:line-break/>i odpowiedzialności za zbiorowość;</text:p>
        </text:list-item>
        <text:list-item>
          <text:p text:style-name="P289">wprowadza uczniów w świat wartości, w tym ofiarności, współpracy, solidarności, altruizmu, patriotyzmu, szacunku dla tradycji, wskazuje wzorce postępowania i budowania relacji społecznych, sprzyjających bezpiecznemu rozwojowi ucznia (rodzina, przyjaciele);</text:p>
        </text:list-item>
        <text:list-item>
          <text:p text:style-name="P337">kształtuje u uczniów poczucie godności własnej osoby i szacunek dla godności innych osób;</text:p>
        </text:list-item>
        <text:list-item>
          <text:p text:style-name="P337">rozwija takie kompetencje jak: kreatywność, innowacyjność i przedsiębiorczość;</text:p>
        </text:list-item>
        <text:list-item>
          <text:p text:style-name="P337">rozbudza ciekawość poznawczą uczniów oraz motywację do nauki;</text:p>
        </text:list-item>
        <text:list-item>
          <text:p text:style-name="P337">wyposaża uczniów w taki zasób wiadomości oraz kształtuje takie umiejętności, <text:line-break/>które pozwalają w sposób bardziej dojrzały i uporządkowany zrozumieć świat;</text:p>
        </text:list-item>
        <text:list-item>
          <text:p text:style-name="P337"><text:soft-page-break/>ukazuje wartość wiedzy jako podstawy do rozwoju umiejętności;</text:p>
        </text:list-item>
        <text:list-item>
          <text:p text:style-name="P337">wspiera uczniów w rozpoznawaniu własnych predyspozycji i określaniu drogi dalszej edukacji;</text:p>
        </text:list-item>
        <text:list-item>
          <text:p text:style-name="P337">wyrabia nawyki dbałości o rozwój fizyczny, zachowanie zdrowia i aktywnego spędzania wolnego czasu;</text:p>
        </text:list-item>
        <text:list-item>
          <text:p text:style-name="P337">upowszechnia wiedzę ekologiczną oraz kształtuje właściwe postawy wobec problemów ochrony środowiska;</text:p>
        </text:list-item>
        <text:list-item>
          <text:p text:style-name="P337">zapewnia opiekę w formie zajęć świetlicowych dla uczniów, którzy pozostają w szkole dłużej ze względu na czas pracy rodziców – na wniosek rodzica lub ze względu <text:line-break/>na organizację dojazdu do szkoły lub inne okoliczności wymagające zapewnienia opieki <text:line-break/>w szkole;</text:p>
        </text:list-item>
        <text:list-item>
          <text:p text:style-name="P337">zaopatruje w bezpłatne podręczniki, materiały edukacyjne oraz materiały ćwiczeniowe uczniów na poszczególnych poziomach edukacyjnych, zgodnie z przepisami nadrzędnymi;</text:p>
        </text:list-item>
        <text:list-item>
          <text:p text:style-name="P337">prowadzi działalność innowacyjną i eksperymentalną:</text:p>
        </text:list-item>
      </text:list>
      <text:list xml:id="list351204677353862658" text:style-name="WW8Num97">
        <text:list-item>
          <text:p text:style-name="P430">rozbudza zainteresowanie problematyką innowacyjną i eksperymentalną członków rady pedagogicznej,</text:p>
        </text:list-item>
        <text:list-item>
          <text:p text:style-name="P431"><text:span text:style-name="T6">udziela pomocy formalno </text:span><text:span text:style-name="T15">– </text:span><text:span text:style-name="T6">prawnej nauczycielom zainteresowanym prowadzeniem innowacji i eksperymentów;</text:span></text:p>
        </text:list-item>
      </text:list>
      <text:list xml:id="list34821031" text:continue-list="list34820845" text:style-name="WW8Num105">
        <text:list-item>
          <text:p text:style-name="P337">organizuje wolontariat w szkole, w tym zakresie:</text:p>
        </text:list-item>
      </text:list>
      <text:list xml:id="list3349862900288147490" text:style-name="WW8Num121">
        <text:list-item>
          <text:p text:style-name="P432">zapoznaje uczniów i propaguje idee wolontariatu,</text:p>
        </text:list-item>
        <text:list-item>
          <text:p text:style-name="P432">kreuje wizerunek szkoły jako centrum lokalnej aktywności,</text:p>
        </text:list-item>
        <text:list-item>
          <text:p text:style-name="P432">uczy postaw szacunku i tolerancji wobec drugiego człowieka,</text:p>
        </text:list-item>
        <text:list-item>
          <text:p text:style-name="P432">uczy postaw niesienia bezinteresownej pomocy w środowisku szkolnym i poza nią,</text:p>
        </text:list-item>
        <text:list-item>
          <text:p text:style-name="P432">wspiera uczniów w organizacji pomocy koleżeńskiej w nauce, organizacji wsparcia <text:line-break/>dla uczniów niepełnosprawnych, sprawowania opieki nad uczniami klas młodszych,</text:p>
        </text:list-item>
        <text:list-item>
          <text:p text:style-name="P432">kształtuje postawy prospołeczne, uwrażliwiając na cierpienie, samotność i potrzeby innych;</text:p>
        </text:list-item>
      </text:list>
      <text:list xml:id="list34822310" text:continue-list="list34821031" text:style-name="WW8Num105">
        <text:list-item>
          <text:p text:style-name="P337">realizuje działania związane z doradztwem zawodowym:</text:p>
        </text:list-item>
      </text:list>
      <text:list xml:id="list5567263605375366618" text:style-name="WW8Num221">
        <text:list-item>
          <text:p text:style-name="P433">diagnozuje potrzeby uczniów w zakresie doradztwa zawodowego,</text:p>
        </text:list-item>
        <text:list-item>
          <text:p text:style-name="P433">udziela pomocy uczniom w planowaniu i wyborze ścieżki kształcenia i kariery zawodowej,</text:p>
        </text:list-item>
        <text:list-item>
          <text:p text:style-name="P433">prowadzi zajęcia związane z poznaniem samego siebie, swoich umiejętności <text:line-break/>i predyspozycji.</text:p>
        </text:list-item>
      </text:list>
      <text:p text:style-name="P15"/>
      <text:p text:style-name="P74"/>
      <text:list xml:id="list5756110372159851735" text:style-name="WW8Num41">
        <text:list-item>
          <text:p text:style-name="P338">Zadania szkoły:</text:p>
          <text:list>
            <text:list-item>
              <text:p text:style-name="P338"><text:soft-page-break/>nauczyciele powinni dążyć do wszechstronnego rozwoju ucznia jako nadrzędnego celu edukacyjnego. Edukacja szkolna polega na harmonijnej realizacji zadań w zakresie nauczania, kształcenia umiejętności i wychowania;</text:p>
            </text:list-item>
            <text:list-item>
              <text:p text:style-name="P338">szkoła w zakresie nauczania zapewnia uczniom:</text:p>
              <text:list>
                <text:list-item>
                  <text:p text:style-name="P323">naukę poprawnego i swobodnego wypowiadania się, pisania i czytania ze zrozumieniem,</text:p>
                </text:list-item>
                <text:list-item>
                  <text:p text:style-name="P323">poznawanie wymaganych pojęć i zdobywanie wiedzy na poziomie umożliwiającym kontynuację nauki,</text:p>
                </text:list-item>
                <text:list-item>
                  <text:p text:style-name="P323">dochodzenie do rozumienia, a nie tylko do pamięciowego opanowania przekazywanych treści,</text:p>
                </text:list-item>
                <text:list-item>
                  <text:p text:style-name="P323">poznawanie dziedzictwa kultury narodowej postrzeganej w perspektywie kultury europejskiej,</text:p>
                </text:list-item>
                <text:list-item>
                  <text:p text:style-name="P323">rozwijanie zdolności myślenia analitycznego i syntetycznego, rozwijanie <text:line-break/>zdolności dostrzegania różnego rodzaju związków i zależności <text:line-break/>(przyczynowo – skutkowych, funkcjonalnych, czasowych, przestrzennych),</text:p>
                </text:list-item>
                <text:list-item>
                  <text:p text:style-name="P323">poznawanie zasad rozwoju osobowego i życia społecznego,</text:p>
                </text:list-item>
                <text:list-item>
                  <text:p text:style-name="P323">traktowanie wiadomości przedmiotowych w sposób integralny, prowadzący do lepszego rozumienia świata, ludzi i siebie;</text:p>
                  <text:list>
                    <text:list-item>
                      <text:p text:style-name="P323">w zakresie kształcenia umiejętności szkoła stwarza uczniom warunki do zdobywania następujących umiejętności: </text:p>
                    </text:list-item>
                  </text:list>
                </text:list-item>
              </text:list>
            </text:list-item>
          </text:list>
        </text:list-item>
      </text:list>
      <text:list xml:id="list5650011075504736070" text:style-name="WW8Num132">
        <text:list-item>
          <text:p text:style-name="P324">planowania, organizowania i oceniania własnej nauki oraz przyjmowania <text:line-break/>za nią odpowiedzialności,</text:p>
        </text:list-item>
        <text:list-item>
          <text:p text:style-name="P324">skutecznego porozumiewania się w różnych sytuacjach, prezentacji własnego punktu widzenia, poprawnego posługiwania się językiem ojczystym, </text:p>
        </text:list-item>
        <text:list-item>
          <text:p text:style-name="P324">efektywnego współdziałania w zespole i pracy w grupie, budowania więzi międzyludzkich, podejmowania decyzji, </text:p>
        </text:list-item>
        <text:list-item>
          <text:p text:style-name="P324">rozwiązywania problemów w twórczy sposób, </text:p>
        </text:list-item>
        <text:list-item>
          <text:p text:style-name="P324">poszukiwania, porządkowania i wykorzystywania informacji z różnych źródeł <text:line-break/>oraz efektywnego posługiwania się technologią informacyjną, </text:p>
        </text:list-item>
        <text:list-item>
          <text:p text:style-name="P324">odnoszenia do praktyki zdobytej wiedzy oraz tworzenia potrzebnych doświadczeń <text:line-break/>i nawyków,</text:p>
        </text:list-item>
        <text:list-item>
          <text:p text:style-name="P324">rozwijania sprawności umysłowych i osobistych zainteresowań;</text:p>
          <text:list>
            <text:list-item>
              <text:p text:style-name="P339">nauczyciele w swojej pracy wychowawczej, wspierając w tym zakresie obowiązki rodziców, powinni zmierzać do tego, aby uczniowie:</text:p>
              <text:list>
                <text:list-item>
                  <text:p text:style-name="P324"><text:soft-page-break/>znajdowali w szkole środowisko wszechstronnego rozwoju osobowego <text:line-break/>(w wymiarze intelektualnym, psychicznym, społecznym, zdrowotnym, estetycznym, moralnym, duchowym), </text:p>
                </text:list-item>
                <text:list-item>
                  <text:p text:style-name="P324">rozwijali w sobie dociekliwość poznawczą, ukierunkowaną na poszukiwanie prawdy, dobra i piękna w świecie,</text:p>
                </text:list-item>
                <text:list-item>
                  <text:p text:style-name="P324">mieli świadomość życiowej użyteczności treści poznawanych na poszczególnych zajęciach edukacyjnych,</text:p>
                </text:list-item>
                <text:list-item>
                  <text:p text:style-name="P324">godzili umiejętnie dążenie do osiągnięcia dobra własnego z dobrem innych, odpowiedzialność za siebie z odpowiedzialnością za innych, wolność własną <text:line-break/>z wolnością innych,</text:p>
                </text:list-item>
                <text:list-item>
                  <text:p text:style-name="P324">dążyli na drodze rzetelnej pracy do osiągnięcia postawionych sobie celów życiowych, </text:p>
                </text:list-item>
                <text:list-item>
                  <text:p text:style-name="P324">uczyli się szacunku dla dobra wspólnego oraz przygotowywali się do życia w rodzinie, <text:line-break/>w społeczność lokalnej i w państwie,</text:p>
                </text:list-item>
                <text:list-item>
                  <text:p text:style-name="P324">przyjmowali dziedzictwo kulturowe i kształtowali postawy patriotyczne,</text:p>
                </text:list-item>
                <text:list-item>
                  <text:p text:style-name="P324">potrafili dokonywać wyborów i hierarchizacji wartości oraz mieli możliwość doskonalenia,</text:p>
                </text:list-item>
                <text:list-item>
                  <text:p text:style-name="P324">kształtowali w sobie postawę dialogu, umiejętność słuchania innych i rozumienia <text:line-break/>ich poglądów,</text:p>
                </text:list-item>
                <text:list-item>
                  <text:p text:style-name="P324">umieli współdziałać i współtworzyć w szkole wspólnotę Nauczycieli i Uczniów;</text:p>
                  <text:list>
                    <text:list-item>
                      <text:p text:style-name="P339">nauczyciele, mając na uwadze osobowy rozwój ucznia, winni współdziałać na rzecz tworzenia w świadomości uczniów zintegrowanego systemu wiedzy, umiejętności i postaw;</text:p>
                    </text:list-item>
                    <text:list-item>
                      <text:p text:style-name="P416"><text:span text:style-name="T6">nauczyciele winni podejmować również działania opiekuńcze i profilaktyczne odpowiednio do istniejących potrzeb i zgodnie z programem wychowawczo </text:span><text:span text:style-name="T15">–</text:span><text:span text:style-name="T6"> profilaktycznym. </text:span></text:p>
                    </text:list-item>
                    <text:list-item>
                      <text:p text:style-name="P339">w trakcie kształcenia na odległość realizacja zadań szkoły odbywa się poprzez organizację zajęć z wykorzystaniem różnych metod i technik kształcenia na odległość.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p text:style-name="P133"/>
      <text:p text:style-name="P104">FORMY REALIZACJI ZADAŃ SZKOŁY</text:p>
      <text:p text:style-name="P104"/>
      <text:p text:style-name="P5">§ 6.</text:p>
      <text:p text:style-name="P5"/>
      <text:list xml:id="list3910465179002230368" text:style-name="WW8Num80">
        <text:list-item>
          <text:p text:style-name="P326"><text:span text:style-name="T2"><text:s/></text:span><text:span text:style-name="T3">Podstawowymi </text:span>formami działalności dydaktyczno - wychowawczej szkoły są:</text:p>
        </text:list-item>
      </text:list>
      <text:list xml:id="list8599008261005073206" text:style-name="WW8Num59">
        <text:list-item>
          <text:p text:style-name="P327">obowiązkowe zajęcia edukacyjne z zakresu kształcenia ogólnego;</text:p>
        </text:list-item>
        <text:list-item>
          <text:p text:style-name="P327">dodatkowe zajęcia edukacyjne, do których zalicza się:</text:p>
        </text:list-item>
      </text:list>
      <text:list xml:id="list5131116591845145867" text:style-name="WW8Num20">
        <text:list-item>
          <text:p text:style-name="P328"><text:soft-page-break/>zajęcia z języka obcego nowożytnego innego niż język obcy nowożytny nauczany <text:s text:c="24"/>w ramach obowiązkowych zajęć edukacyjnych, o których mowa w pkt 1,</text:p>
        </text:list-item>
        <text:list-item>
          <text:p text:style-name="P328">zajęcia, dla których nie została ustalona podstawa programowa, lecz program nauczania tych zajęć został włączony do szkolnego zestawu programów nauczania;</text:p>
        </text:list-item>
      </text:list>
      <text:list xml:id="list34825298" text:continue-list="list8599008261005073206" text:style-name="WW8Num59">
        <text:list-item>
          <text:p text:style-name="P327">zajęcia rewalidacyjne dla uczniów niepełnosprawnych;</text:p>
        </text:list-item>
        <text:list-item>
          <text:p text:style-name="P327">zajęcia prowadzone w ramach pomocy psychologiczno <text:span text:style-name="T1">– </text:span>pedagogicznej;</text:p>
        </text:list-item>
        <text:list-item>
          <text:p text:style-name="P327">zajęcia rozwijające zainteresowania i uzdolnienia uczniów kształtujące aktywność <text:s text:c="26"/>i kreatywność uczniów;</text:p>
        </text:list-item>
        <text:list-item>
          <text:p text:style-name="P327">zajęcia z doradztwa zawodowego.</text:p>
        </text:list-item>
      </text:list>
      <text:list xml:id="list34840793" text:continue-list="list3910465179002230368" text:style-name="WW8Num80">
        <text:list-item>
          <text:p text:style-name="P326"><text:span text:style-name="T3">Szkoła </text:span>może prowadzić również inne niż wymienione w ust. 1. zajęcia edukacyjne, o których mowa w przepisach wydanych na podstawie art. 12 ust. 2. ustawy o systemie oświaty, <text:line-break/>np. naukę religii lub etyki organizowaną na życzenie rodziców.</text:p>
        </text:list-item>
        <text:list-item>
          <text:p text:style-name="P326">Zajęcia rewalidacyjne dla uczniów z orzeczoną niepełnosprawnością, zajęcia prowadzone <text:line-break/>w ramach pomocy psychologiczno <text:span text:style-name="T1">– </text:span>pedagogicznej i zajęcia rozwijające zainteresowania <text:line-break/>i uzdolnienia uczniów organizowane są i realizowane zgodnie z przepisami prawa dotyczącymi zasad udzielania i organizowania pomocy psychologiczno <text:span text:style-name="T1">– </text:span>pedagogicznej w publicznych przedszkolach i szkołach.</text:p>
        </text:list-item>
        <text:list-item>
          <text:p text:style-name="P326">Obowiązkowe zajęcia edukacyjne określone planem nauczania zgodnym z ramowym planem <text:s/>są prowadzone <text:s/>w systemie klasowo <text:span text:style-name="T1">– </text:span>lekcyjnym, <text:s/>a godzina tych zajęć trwa 45 minut.</text:p>
        </text:list-item>
        <text:list-item>
          <text:p text:style-name="P326">Podziału na grupy na obowiązkowych i dodatkowych zajęciach edukacyjnych obowiązkowych dla ucznia, dokonuje się zgodnie z zasadami określonymi w przepisach o ramowych planach nauczania, a podział uwzględnia się w arkuszu organizacyjnym szkoły.</text:p>
        </text:list-item>
      </text:list>
      <text:p text:style-name="P7"/>
      <text:p text:style-name="P7"/>
      <text:p text:style-name="P104">BEZPIECZEŃSTWO I HIGIENA PRACY</text:p>
      <text:p text:style-name="P104"/>
      <text:p text:style-name="P5">§ 7.</text:p>
      <text:p text:style-name="P4"/>
      <text:list xml:id="list8349974734009279983" text:style-name="WW8Num73">
        <text:list-item>
          <text:p text:style-name="P325">Szkoła dba o bezpieczeństwo uczniów, ochronę danych osobowych ich dotyczących, poszanowanie ich dóbr osobistych, a także ochrania ich zdrowie.</text:p>
        </text:list-item>
        <text:list-item>
          <text:p text:style-name="P325">Szkoła zapewnia bezpieczne i higieniczne warunki pobytu w szkole.</text:p>
        </text:list-item>
        <text:list-item>
          <text:p text:style-name="P325">Nauczyciele pełnią dyżury w czasie przerw zgodnie z przyjętym w danym roku szkolnym harmonogramem.</text:p>
        </text:list-item>
        <text:list-item>
          <text:p text:style-name="P325">Szkoła prowadzi bieżące kontrole stanu technicznego budynku i urządzeń.</text:p>
        </text:list-item>
        <text:list-item>
          <text:p text:style-name="P325"><text:soft-page-break/>Rozbudowuje się bazę sprzętową tylko o elementy i urządzenia posiadające certyfikat bezpieczeństwa.</text:p>
        </text:list-item>
        <text:list-item>
          <text:p text:style-name="P325">Szkoła przestrzega obowiązku instalowania i aktualizowania oprogramowania zabezpieczającego przed dostępem do treści, które mogą stanowić zagrożenie dla prawidłowego rozwoju psychicznego uczniów.</text:p>
        </text:list-item>
        <text:list-item>
          <text:p text:style-name="P325">Uczniowie szkoły za zgodą rodziców co roku ubezpieczani są od następstw nieszczęśliwych wypadków.</text:p>
        </text:list-item>
        <text:list-item>
          <text:p text:style-name="P325">Do programów nauczania wprowadza się elementy propagujące zdrowy styl życia.</text:p>
        </text:list-item>
        <text:list-item>
          <text:p text:style-name="P325">Organizuje się imprezy i konkursy szkolne podejmujące problematykę wskazaną w ust. 8.</text:p>
        </text:list-item>
      </text:list>
      <text:p text:style-name="P4"/>
      <text:p text:style-name="P4"/>
      <text:p text:style-name="P29">PROGRAM WYCHOWAWCZO – PROFILAKTYCZNY <text:s/>SZKOŁY</text:p>
      <text:p text:style-name="P29"/>
      <text:p text:style-name="P5">§ 8.</text:p>
      <text:p text:style-name="P5"/>
      <text:list xml:id="list3108384351313689000" text:style-name="WW8Num151">
        <text:list-item>
          <text:p text:style-name="P417"><text:span text:style-name="T6">Szkoła realizuje program wychowawczo </text:span><text:span text:style-name="T15">– </text:span><text:span text:style-name="T6">profilaktyczny, dostosowany do potrzeb rozwojowych uczniów, przygotowany w oparciu o przeprowadzoną diagnozę <text:line-break/>potrzeb i problemów występujących w społeczności szkolnej.</text:span></text:p>
        </text:list-item>
        <text:list-item>
          <text:p text:style-name="P417"><text:span text:style-name="T6">Działania profilaktyczne ustalone w programie wychowawczo </text:span><text:span text:style-name="T15">–</text:span><text:span text:style-name="T6"> profilaktycznym skierowane <text:line-break/>są do uczniów, nauczycieli i rodziców.</text:span></text:p>
        </text:list-item>
        <text:list-item>
          <text:p text:style-name="P417"><text:span text:style-name="T6">Program wychowawczo </text:span><text:span text:style-name="T15">–</text:span><text:span text:style-name="T6"> profilaktyczny opracowany jest przez nauczycieli szkoły <text:line-break/>przy współpracy z rodzicami i uchwalony przez Radę Rodziców w porozumieniu z Radą Pedagogiczną.</text:span></text:p>
        </text:list-item>
        <text:list-item>
          <text:p text:style-name="P417"><text:span text:style-name="T6">Jeżeli Rada Rodziców w terminie 30 dni od dnia rozpoczęcia roku szkolnego nie uzyska porozumienia z Radą Pedagogiczną w sprawie programu wychowawczo </text:span><text:span text:style-name="T15">–</text:span><text:span text:style-name="T6"> profilaktycznego szkoły, program ten ustala Dyrektor szkoły w uzgodnieniu z organem sprawującym nadzór pedagogiczny. Program ustalony przez Dyrektora szkoły obowiązuje do czasu uchwalenia programu przez Radę Rodziców w porozumienie z Radą Pedagogiczną.</text:span></text:p>
        </text:list-item>
        <text:list-item>
          <text:p text:style-name="P417"><text:span text:style-name="T6">Na podstawie uchwalonego programu wychowawczo </text:span><text:span text:style-name="T15">– </text:span><text:span text:style-name="T6">profilaktycznego, wychowawca <text:s text:c="3"/>oddziału opracowuje na dany rok szkolny plan pracy wychowawczej i uzgadnia <text:line-break/>go z rodzicami oddziału.</text:span></text:p>
        </text:list-item>
        <text:list-item>
          <text:p text:style-name="P440">Program, o którym mowa w ust. 1, realizowany jest przez wszystkich nauczycieli szkoły.</text:p>
        </text:list-item>
      </text:list>
      <text:p text:style-name="P15"/>
      <text:p text:style-name="P29">ORGANIZACJA WYJŚĆ I WYCIECZEK SZKOLNYCH</text:p>
      <text:p text:style-name="P29"/>
      <text:p text:style-name="P29"><text:soft-page-break/>§ 9.</text:p>
      <text:p text:style-name="P184"/>
      <text:list xml:id="list5000220132835593678" text:style-name="WW8Num186">
        <text:list-item>
          <text:p text:style-name="P340">Organizacja wyjść i wycieczek szkolnych odbywa się zgodnie z przyjętą w szkole procedurą. </text:p>
        </text:list-item>
      </text:list>
      <text:p text:style-name="P15"/>
      <text:p text:style-name="P21"/>
      <text:p text:style-name="P21"/>
      <text:p text:style-name="P21">ROZDZIAŁ 2</text:p>
      <text:p text:style-name="P21"/>
      <text:p text:style-name="P27">Ocenianie wewnątrzszkolne</text:p>
      <text:p text:style-name="P22"/>
      <text:p text:style-name="P29">OCENIANIE I KLASYFIKOWANIE UCZNIÓW</text:p>
      <text:p text:style-name="P29">§ 10.</text:p>
      <text:p text:style-name="P17"/>
      <text:list xml:id="list5202244151799686703" text:style-name="WW8Num238">
        <text:list-item>
          <text:p text:style-name="P341">Wewnątrzszkolne zasady oceniania są zgodne z obowiązującymi w tym zakresie <text:line-break/>przepisami prawa.</text:p>
        </text:list-item>
        <text:list-item>
          <text:p text:style-name="P341">Uczeń w trakcie nauki w szkole otrzymuje oceny:</text:p>
          <text:list>
            <text:list-item>
              <text:p text:style-name="P341">bieżące;</text:p>
            </text:list-item>
            <text:list-item>
              <text:p text:style-name="P341">śródroczne </text:p>
            </text:list-item>
            <text:list-item>
              <text:p text:style-name="P341">roczne</text:p>
            </text:list-item>
          </text:list>
        </text:list-item>
        <text:list-item>
          <text:p text:style-name="P341">Ocenianiu podlegają:</text:p>
          <text:list>
            <text:list-item>
              <text:list>
                <text:list-item>
                  <text:p text:style-name="P341">osiągnięcia edukacyjne ucznia;</text:p>
                </text:list-item>
                <text:list-item>
                  <text:p text:style-name="P341">zachowanie ucznia.</text:p>
                </text:list-item>
              </text:list>
            </text:list-item>
          </text:list>
        </text:list-item>
        <text:list-item>
          <text:p text:style-name="P341">Ocenianie osiągnięć edukacyjnych i zachowania ucznia odbywa się w ramach oceniania wewnątrzszkolnego, które ma na celu:</text:p>
          <text:list>
            <text:list-item>
              <text:list>
                <text:list-item>
                  <text:list>
                    <text:list-item>
                      <text:p text:style-name="P341">informowanie ucznia o poziomie jego osiągnięć edukacyjnych i jego zachowaniu <text:line-break/>oraz o postępach w tym zakresie;</text:p>
                    </text:list-item>
                    <text:list-item>
                      <text:p text:style-name="P341">udzielanie uczniowi pomocy w nauce poprzez przekazanie uczniowi informacji o tym, <text:line-break/>co zrobił dobrze i jak powinien się dalej uczyć;</text:p>
                    </text:list-item>
                    <text:list-item>
                      <text:p text:style-name="P341">udzielanie wskazówek do samodzielnego planowania własnego rozwoju;</text:p>
                    </text:list-item>
                    <text:list-item>
                      <text:p text:style-name="P341">motywowanie ucznia do dalszych postępów w nauce i zachowaniu;</text:p>
                    </text:list-item>
                    <text:list-item>
                      <text:p text:style-name="P341">dostarczanie rodzicom i nauczycielom informacji o postępach i trudnościach w nauce <text:line-break/>i zachowaniu ucznia oraz o szczególnych uzdolnieniach ucznia;</text:p>
                    </text:list-item>
                    <text:list-item>
                      <text:p text:style-name="P341">umożliwienie nauczycielom doskonalenia organizacji i metod pracy <text:line-break/>dydaktyczno – <text:s/>wychowawczej.</text:p>
                    </text:list-item>
                  </text:list>
                </text:list-item>
              </text:list>
            </text:list-item>
          </text:list>
        </text:list-item>
      </text:list>
      <text:list xml:id="list7724157320540426912" text:style-name="WW8Num195">
        <text:list-item>
          <text:p text:style-name="P342"><text:soft-page-break/>Ocenianie wewnątrzszkolnych osiągnięć edukacyjnych ucznia polega na rozpoznawaniu <text:line-break/>przez nauczyciela poziomu i postępów w opanowaniu przez uczniów wiadomości <text:line-break/>i umiejętności w stosunku do wymagań edukacyjnych wynikających z podstawy programowej kształcenia ogólnego.</text:p>
        </text:list-item>
        <text:list-item>
          <text:p text:style-name="P342">Oceny są jawne dla ucznia i jego rodziców.</text:p>
        </text:list-item>
        <text:list-item>
          <text:p text:style-name="P342">Nauczyciel uzasadnia ustnie ustaloną ocenę uczniowi na zajęciach lekcyjnych, a rodzicom podczas konsultacji i zebrań.</text:p>
        </text:list-item>
        <text:list-item>
          <text:p text:style-name="P342">Na wniosek ucznia lub jego rodziców dokumentacja dotycząca egzaminu klasyfikacyjnego, egzaminu poprawkowego, zastrzeżeń oraz inna dokumentacja dotycząca oceniania ucznia <text:line-break/>jest udostępniana do wglądu uczniowi i jego rodzicom w gabinecie Dyrektora, w obecności dyrektora lub upoważnionej osoby.</text:p>
        </text:list-item>
        <text:list-item>
          <text:p text:style-name="P342">Dokumentacji, o której mowa w ust. 8. szkoła nie kseruje, nie powiela, jak również nie skanuje.</text:p>
        </text:list-item>
      </text:list>
      <text:p text:style-name="P15"/>
      <text:p text:style-name="P15"/>
      <text:p text:style-name="P14"><text:span text:style-name="T16">OCENIANIE I KLASYFIKOWANIE UCZNIÓW KLAS I <text:s/></text:span><text:span text:style-name="T15">– <text:s/></text:span><text:span text:style-name="T16">III</text:span></text:p>
      <text:p text:style-name="P14"/>
      <text:p text:style-name="P29">§ 11.</text:p>
      <text:p text:style-name="P15"/>
      <text:list xml:id="list2993425245917707060" text:style-name="WW8Num88">
        <text:list-item>
          <text:p text:style-name="P343">Klasyfikowanie roczne w klasach I – III szkoły podstawowej polega na podsumowaniu osiągnięć edukacyjnych i zachowania ucznia w danym roku szkolnym oraz ustaleniu jednej rocznej oceny klasyfikacyjnej z zajęć edukacyjnych i rocznej oceny klasyfikacyjnej zachowania.</text:p>
        </text:list-item>
        <text:list-item>
          <text:p text:style-name="P343">W klasach I – III szkoły podstawowej śródroczne i roczne oceny klasyfikacyjne <text:line-break/>z zajęć edukacyjnych i zachowania są ocenami opisowymi.</text:p>
        </text:list-item>
        <text:list-item>
          <text:p text:style-name="P343">Śródroczna ocena z zajęć edukacyjnych i zachowania zawiera wskazania do dalszej <text:line-break/>pracy z uczniem.</text:p>
        </text:list-item>
        <text:list-item>
          <text:p text:style-name="P343">Roczna opisowa ocena klasyfikacyjna z zajęć edukacyjnych uwzględnia poziom opanowania przez ucznia wiadomości i umiejętności z zakresu wymagań określonych w podstawie programowej oraz wskazuje potrzeby rozwojowe i edukacyjne ucznia związane <text:line-break/>z przezwyciężaniem trudności w nauce lub rozwijaniem uzdolnień.</text:p>
        </text:list-item>
        <text:list-item>
          <text:p text:style-name="P343">Ocenę opisową nauczyciel ustala na podstawie wymagań edukacyjnych (kryteria ocen), <text:line-break/>które powinny być przedstawione rodzicom na początku roku szkolnego.</text:p>
        </text:list-item>
        <text:list-item>
          <text:p text:style-name="P343">Bieżące ocenianie postępów edukacyjnych i zachowania w klasach I – III odbywa się zgodnie <text:line-break/>z Przedmiotowymi Zasadami Oceniania Edukacji Wczesnoszkolnej.</text:p>
        </text:list-item>
        <text:list-item>
          <text:p text:style-name="P343">Każdy nauczyciel może wprowadzić własny system motywacyjny ucznia w postaci punktów lub symboli, który będzie stosował w danym roku szkolnym.</text:p>
        </text:list-item>
        <text:list-item>
          <text:p text:style-name="P343"><text:soft-page-break/>Wychowawca zapoznaje rodziców z opracowanym systemem motywacyjnym ucznia <text:line-break/>na początku roku szkolnego.</text:p>
        </text:list-item>
      </text:list>
      <text:list xml:id="list3197581385202872180" text:style-name="WW8Num223">
        <text:list-item>
          <text:p text:style-name="P344">Ocenianie obejmuje osiągnięcia ucznia w zakresie:</text:p>
          <text:list>
            <text:list-item>
              <text:p text:style-name="P344">zachowania;</text:p>
            </text:list-item>
            <text:list-item>
              <text:p text:style-name="P344">edukacji polonistycznej;</text:p>
            </text:list-item>
            <text:list-item>
              <text:p text:style-name="P344">edukacji muzycznej;</text:p>
            </text:list-item>
            <text:list-item>
              <text:p text:style-name="P344">edukacji społecznej;</text:p>
            </text:list-item>
            <text:list-item>
              <text:p text:style-name="P344">edukacji matematycznej;</text:p>
            </text:list-item>
            <text:list-item>
              <text:p text:style-name="P344">edukacji informatycznej;</text:p>
            </text:list-item>
            <text:list-item>
              <text:p text:style-name="P344">edukacji plastycznej;</text:p>
            </text:list-item>
            <text:list-item>
              <text:p text:style-name="P344">edukacji technicznej;</text:p>
            </text:list-item>
            <text:list-item>
              <text:p text:style-name="P344">edukacji przyrodniczej;</text:p>
            </text:list-item>
            <text:list-item>
              <text:p text:style-name="P344">języka nowożytnego;</text:p>
            </text:list-item>
            <text:list-item>
              <text:p text:style-name="P344">wychowania fizycznego;</text:p>
            </text:list-item>
            <text:list-item>
              <text:p text:style-name="P344">religii.</text:p>
            </text:list-item>
          </text:list>
        </text:list-item>
      </text:list>
      <text:list xml:id="list401765838370658929" text:style-name="WW8Num106">
        <text:list-item>
          <text:p text:style-name="P441">Oceny zachowania dokonuje się w oparciu o obserwację zachowania ucznia w szkole <text:line-break/>i poza nią. Kryteriami oceny zachowania są:</text:p>
          <text:list>
            <text:list-item>
              <text:p text:style-name="P345">kultura osobista:</text:p>
              <text:list>
                <text:list-item>
                  <text:p text:style-name="P345">kulturalne odnoszenie się do koleżanek i kolegów,</text:p>
                </text:list-item>
                <text:list-item>
                  <text:p text:style-name="P345">odnoszenie się z szacunkiem do osób dorosłych,</text:p>
                </text:list-item>
                <text:list-item>
                  <text:p text:style-name="P345">reagowanie na uwagi nauczyciela,</text:p>
                </text:list-item>
                <text:list-item>
                  <text:p text:style-name="P345">dbanie o porządek w miejscu pracy,</text:p>
                </text:list-item>
                <text:list-item>
                  <text:p text:style-name="P345">stosowanie się do ustalonych zasad ubioru szkolnego i wyglądu,</text:p>
                </text:list-item>
                <text:list-item>
                  <text:p text:style-name="P345">dbałość o higienę osobistą;</text:p>
                </text:list-item>
              </text:list>
            </text:list-item>
          </text:list>
        </text:list-item>
      </text:list>
      <text:list xml:id="list3846718148130748502" text:style-name="WW8Num154">
        <text:list-item>
          <text:p text:style-name="P346">stosunek do obowiązków szkolnych:</text:p>
          <text:list>
            <text:list-item>
              <text:p text:style-name="P346">punktualne i systematyczne uczęszczanie do szkoły,</text:p>
            </text:list-item>
            <text:list-item>
              <text:p text:style-name="P346">systematyczne przygotowywanie się do zajęć,</text:p>
            </text:list-item>
            <text:list-item>
              <text:p text:style-name="P346">zaangażowanie w pracę na lekcji,</text:p>
            </text:list-item>
            <text:list-item>
              <text:p text:style-name="P346">stosowanie się do poleceń nauczyciela,</text:p>
            </text:list-item>
            <text:list-item>
              <text:p text:style-name="P346">samodzielne odrabianie zadań domowych,</text:p>
            </text:list-item>
            <text:list-item>
              <text:p text:style-name="P346">dbałość o estetykę prac, zeszytów, poszanowanie przyborów i pomocy szkolnych,</text:p>
            </text:list-item>
            <text:list-item>
              <text:p text:style-name="P346">wypełnianie powierzonych zadań dodatkowych (dyżurnego, przewodniczącego <text:line-break/>klasy itp.);</text:p>
            </text:list-item>
          </text:list>
        </text:list-item>
      </text:list>
      <text:list xml:id="list7702174763864454099" text:style-name="WW8Num66">
        <text:list-item>
          <text:p text:style-name="P418"><text:span text:style-name="T6">postawa <text:s/>społeczno </text:span><text:span text:style-name="T15">–</text:span><text:span text:style-name="T6"> moralna:</text:span></text:p>
          <text:list>
            <text:list-item>
              <text:p text:style-name="P347">stosowne zachowanie się podczas uroczystości szkolnych,</text:p>
            </text:list-item>
            <text:list-item>
              <text:p text:style-name="P347">godne reprezentowanie szkoły,</text:p>
            </text:list-item>
            <text:list-item>
              <text:p text:style-name="P347"><text:soft-page-break/>pomaganie i dzielenie się z innymi znajdującymi się w potrzebie,</text:p>
            </text:list-item>
            <text:list-item>
              <text:p text:style-name="P347">prawdomówność i uczciwość,</text:p>
            </text:list-item>
            <text:list-item>
              <text:p text:style-name="P347">udział w akcjach charytatywnych i innych organizowanych przez klasę, szkołę.</text:p>
            </text:list-item>
          </text:list>
        </text:list-item>
        <text:list-item>
          <text:p text:style-name="P347">w trakcie kształcenia na odległość:</text:p>
          <text:list>
            <text:list-item>
              <text:p text:style-name="P347">terminowe wykonywanie zadań i ćwiczeń oraz przesyłanie ich rozwiązań do bieżącej oceny przez nauczyciela, </text:p>
            </text:list-item>
            <text:list-item>
              <text:p text:style-name="P347">wykazywanie kreatywności i podejmowanie działań edukacyjnych z własnej inicjatywy,</text:p>
            </text:list-item>
            <text:list-item>
              <text:p text:style-name="P347">dzielenie się zdobytą wiedzą i umiejętnościami z innymi uczniami drogą elektroniczną,</text:p>
            </text:list-item>
            <text:list-item>
              <text:p text:style-name="P347">stosowanie odpowiednich form grzecznościowych w korespondencji elektronicznej, </text:p>
            </text:list-item>
            <text:list-item>
              <text:p text:style-name="P347">aktywność i zaangażowanie ucznia w realizację zadań dydaktycznych i wychowawczych (np. włączanie się w konkursy, akcje, inicjatywy ogłaszane przez szkołę)</text:p>
            </text:list-item>
          </text:list>
        </text:list-item>
      </text:list>
      <text:list xml:id="list1156278515175525995" text:style-name="WW8Num234">
        <text:list-item>
          <text:p text:style-name="P442">W klasach I – III zachowanie ucznia opisuje się jako zachowanie wzorowe, bardzo dobre, dobre, poprawne lub nieodpowiednie. Ocena opatrzona jest słownym komentarzem.</text:p>
        </text:list-item>
        <text:list-item>
          <text:p text:style-name="P442">Przy ustalaniu oceny opisowej śródrocznej i rocznej nauczyciel korzysta z narzędzi sprawdzających aktualny poziom osiągnięć ucznia:</text:p>
          <text:list>
            <text:list-item>
              <text:p text:style-name="P348">obserwacja aktywności edukacyjnych dziecka podczas zajęć (czytanie, pisanie, mówienie, myślenie, liczenie, wkład pracy itp.);</text:p>
            </text:list-item>
            <text:list-item>
              <text:p text:style-name="P348">karty pracy;</text:p>
            </text:list-item>
            <text:list-item>
              <text:p text:style-name="P348">zeszyty;</text:p>
            </text:list-item>
            <text:list-item>
              <text:p text:style-name="P348">zadania domowe;</text:p>
            </text:list-item>
            <text:list-item>
              <text:p text:style-name="P348">sprawdziany wiadomości i umiejętności;</text:p>
            </text:list-item>
            <text:list-item>
              <text:p text:style-name="P348">wytwory pracy dziecka.</text:p>
            </text:list-item>
          </text:list>
        </text:list-item>
      </text:list>
      <text:list xml:id="list7527144053392741792" text:style-name="WW8Num211">
        <text:list-item>
          <text:p text:style-name="P443">Uczeń klasy I – III szkoły podstawowej otrzymuje promocję do klasy programowo wyższej, jeżeli jego osiągnięcia edukacyjne w roku szkolnym oceniono pozytywnie.</text:p>
        </text:list-item>
        <text:list-item>
          <text:p text:style-name="P443">Ucznia klasy I – III szkoły podstawowej można pozostawić na drugi rok w tej samej klasie <text:line-break/>w wyjątkowych przypadkach na wniosek wychowawcy w porozumieniu z rodzicami (prawnymi opiekunami) lub na wniosek rodziców (prawnych opiekunów) w porozumieniu <text:line-break/>z wychowawcą.</text:p>
        </text:list-item>
        <text:list-item>
          <text:p text:style-name="P443">W przypadku nieklasyfikowania ucznia klas I-III przeprowadza się egzamin klasyfikacyjny według procedur opisanych w § 14. ust. 14.</text:p>
        </text:list-item>
      </text:list>
      <text:p text:style-name="P188"/>
      <text:p text:style-name="P15"/>
      <text:p text:style-name="P29"/>
      <text:p text:style-name="P29"/>
      <text:p text:style-name="P29"/>
      <text:p text:style-name="P29"/>
      <text:p text:style-name="P29"><text:soft-page-break/>OCENA KLASYFIKACYJNA ZACHOWANIA UCZNIÓW KLAS IV – VIII</text:p>
      <text:p text:style-name="P29"/>
      <text:p text:style-name="P187">§ 12.</text:p>
      <text:p text:style-name="P186"/>
      <text:list xml:id="list6407730203441086161" text:style-name="WW8Num70">
        <text:list-item>
          <text:p text:style-name="P444"><text:span text:style-name="T6">Ocenianie zachowania ucznia odbywa się w ramach wewnątrzszkolnego systemu</text:span><text:span text:style-name="T23"> </text:span><text:span text:style-name="T6">oceniania <text:s/>zgodnie z obowiązującą skalą ocen, o której mowa w § 12., ust. 7.</text:span></text:p>
        </text:list-item>
        <text:list-item>
          <text:p text:style-name="P445">Oceną wyjściową jest ocena dobra.</text:p>
        </text:list-item>
        <text:list-item>
          <text:p text:style-name="P445">Oceny zachowania są jawne dla ucznia i jego rodziców.</text:p>
        </text:list-item>
        <text:list-item>
          <text:p text:style-name="P445">Wychowawca klasy na początku każdego roku szkolnego informuje uczniów i ich rodziców (prawnych opiekunów) o warunkach i sposobie oraz kryteriach oceniania zachowania <text:line-break/>oraz o warunkach i trybie uzyskania wyższej niż przewidywana rocznej oceny klasyfikacyjnej zachowania.</text:p>
        </text:list-item>
        <text:list-item>
          <text:p text:style-name="P445">Uczniowie i rodzice mają możliwość stałego wglądu do w/w dokumentu w bibliotece szkolnej oraz na stronie internetowej szkoły.</text:p>
        </text:list-item>
        <text:list-item>
          <text:p text:style-name="P445">Śródroczną i roczną ocenę klasyfikacyjną zachowania ustala wychowawca oddziału <text:line-break/>po zasięgnięciu opinii nauczycieli, uczniów danego oddziału oraz ocenianego ucznia.</text:p>
        </text:list-item>
        <text:list-item>
          <text:p text:style-name="P451">Roczną i śródroczną ocenę klasyfikacyjną zachowania począwszy od klasy IV ustala się według następującej skali: </text:p>
        </text:list-item>
      </text:list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Lp.</text:p>
          </table:table-cell>
          <table:table-cell table:style-name="Tabela1.A1" office:value-type="string">
            <text:p text:style-name="P40">Nazwa oceny</text:p>
          </table:table-cell>
          <table:table-cell table:style-name="Tabela1.C1" office:value-type="string">
            <text:p text:style-name="P41">Skrót oceny</text:p>
          </table:table-cell>
        </table:table-row>
        <table:table-row table:style-name="Tabela1.1">
          <table:table-cell table:style-name="Tabela1.A1" office:value-type="string">
            <text:p text:style-name="P39">1.</text:p>
          </table:table-cell>
          <table:table-cell table:style-name="Tabela1.A1" office:value-type="string">
            <text:p text:style-name="P3">wzorowa</text:p>
          </table:table-cell>
          <table:table-cell table:style-name="Tabela1.C1" office:value-type="string">
            <text:p text:style-name="P42">wz.</text:p>
          </table:table-cell>
        </table:table-row>
        <table:table-row table:style-name="Tabela1.1">
          <table:table-cell table:style-name="Tabela1.A1" office:value-type="string">
            <text:p text:style-name="P39">2.</text:p>
          </table:table-cell>
          <table:table-cell table:style-name="Tabela1.A1" office:value-type="string">
            <text:p text:style-name="P3">bardzo dobra</text:p>
          </table:table-cell>
          <table:table-cell table:style-name="Tabela1.C1" office:value-type="string">
            <text:p text:style-name="P42">bdb.</text:p>
          </table:table-cell>
        </table:table-row>
        <table:table-row table:style-name="Tabela1.1">
          <table:table-cell table:style-name="Tabela1.A1" office:value-type="string">
            <text:p text:style-name="P39">3.</text:p>
          </table:table-cell>
          <table:table-cell table:style-name="Tabela1.A1" office:value-type="string">
            <text:p text:style-name="P3">dobra</text:p>
          </table:table-cell>
          <table:table-cell table:style-name="Tabela1.C1" office:value-type="string">
            <text:p text:style-name="P42">db.</text:p>
          </table:table-cell>
        </table:table-row>
        <table:table-row table:style-name="Tabela1.1">
          <table:table-cell table:style-name="Tabela1.A1" office:value-type="string">
            <text:p text:style-name="P39">4.</text:p>
          </table:table-cell>
          <table:table-cell table:style-name="Tabela1.A1" office:value-type="string">
            <text:p text:style-name="P3">poprawna</text:p>
          </table:table-cell>
          <table:table-cell table:style-name="Tabela1.C1" office:value-type="string">
            <text:p text:style-name="P42">popr.</text:p>
          </table:table-cell>
        </table:table-row>
        <table:table-row table:style-name="Tabela1.1">
          <table:table-cell table:style-name="Tabela1.A1" office:value-type="string">
            <text:p text:style-name="P39">5.</text:p>
          </table:table-cell>
          <table:table-cell table:style-name="Tabela1.A1" office:value-type="string">
            <text:p text:style-name="P3">nieodpowiednia</text:p>
          </table:table-cell>
          <table:table-cell table:style-name="Tabela1.C1" office:value-type="string">
            <text:p text:style-name="P42">ndp.</text:p>
          </table:table-cell>
        </table:table-row>
        <table:table-row table:style-name="Tabela1.1">
          <table:table-cell table:style-name="Tabela1.A1" office:value-type="string">
            <text:p text:style-name="P39">6.</text:p>
          </table:table-cell>
          <table:table-cell table:style-name="Tabela1.A1" office:value-type="string">
            <text:p text:style-name="P3">naganna</text:p>
          </table:table-cell>
          <table:table-cell table:style-name="Tabela1.C1" office:value-type="string">
            <text:p text:style-name="P42">ng.</text:p>
          </table:table-cell>
        </table:table-row>
      </table:table>
      <text:p text:style-name="P75"/>
      <text:list xml:id="list4511818819251904992" text:style-name="WW8Num30">
        <text:list-item>
          <text:p text:style-name="P452"><text:span text:style-name="T15">ocenę wzorową</text:span><text:span text:style-name="T6"> otrzymuje uczeń, który wyróżnia się swoim zachowaniem ponad poziom przyjęty na ocenę bardzo dobrą. To uczeń, który:</text:span></text:p>
        </text:list-item>
      </text:list>
      <text:list xml:id="list1741104862487562327" text:style-name="WW8Num76">
        <text:list-item>
          <text:p text:style-name="P434">jest wzorem systematyczności, punktualności i sumienności,</text:p>
        </text:list-item>
        <text:list-item>
          <text:p text:style-name="P434">rozwija swoje zainteresowania, co przejawia się uczestnictwem w olimpiadach przedmiotowych, konkursach, zawodach sportowych lub innych formach aktywności <text:line-break/>na terenie szkoły i poza nią,</text:p>
        </text:list-item>
        <text:list-item>
          <text:p text:style-name="P434">stanowi wzór kulturalnego zachowania,</text:p>
        </text:list-item>
        <text:list-item>
          <text:p text:style-name="P434"><text:soft-page-break/>jest zaangażowany w życie klasy, szkoły, środowiska lokalnego wyróżnia <text:line-break/>się samodzielnością, inicjatywą i postawą twórczą. Podejmuje aktywne działania zmierzające do pomocy innym,</text:p>
        </text:list-item>
        <text:list-item>
          <text:p text:style-name="P434">jest wolontariuszem,</text:p>
        </text:list-item>
        <text:list-item>
          <text:p text:style-name="P434">działa w organizacjach młodzieżowych, np. harcerstwie,</text:p>
        </text:list-item>
        <text:list-item>
          <text:p text:style-name="P434">rozwija tradycje szkoły;</text:p>
        </text:list-item>
      </text:list>
      <text:list xml:id="list34831990" text:continue-list="list4511818819251904992" text:style-name="WW8Num30">
        <text:list-item>
          <text:p text:style-name="P458"><text:span text:style-name="T6">jeżeli uczeń wyróżnia się swoim zachowaniem ponad poziom przyjęty na ocenę dobrą, może uzyskać ocenę </text:span><text:span text:style-name="T18">bardzo dobrą</text:span><text:span text:style-name="T16"> </text:span><text:span text:style-name="T6">zachowania. Otrzymuje ją uczeń, który dodatkowo:</text:span></text:p>
        </text:list-item>
      </text:list>
      <text:list xml:id="list6372673835820425642" text:style-name="WW8Num177">
        <text:list-item>
          <text:p text:style-name="P435">przestrzega wszystkich zasad regulaminu szkolnego,</text:p>
        </text:list-item>
        <text:list-item>
          <text:p text:style-name="P435">nieobecności ma usprawiedliwione w terminie,</text:p>
        </text:list-item>
        <text:list-item>
          <text:p text:style-name="P435">cechuje go nienaganna kultura osobista w zachowaniu i kultura słowa,</text:p>
        </text:list-item>
        <text:list-item>
          <text:p text:style-name="P435">jest zaangażowany w życie klasy, szkoły, środowiska lokalnego wyróżniając <text:line-break/>się samodzielnością, inicjatywą i postawą twórczą,</text:p>
        </text:list-item>
        <text:list-item>
          <text:p text:style-name="P435">godnie reprezentuje szkołę, troszczy się o jej dobre imię i opinię,</text:p>
        </text:list-item>
        <text:list-item>
          <text:p text:style-name="P435">jest rzetelny, zdyscyplinowany, odpowiedzialny, uczciwy, prawdomówny, godny zaufania, szlachetny, koleżeński, życzliwy, wrażliwy, chętny do pomocy, tolerancyjny, szanuje innych, nie jest obojętny na zło,</text:p>
        </text:list-item>
        <text:list-item>
          <text:p text:style-name="P435">jego postawa jest godna naśladowania;</text:p>
        </text:list-item>
      </text:list>
      <text:list xml:id="list34821901" text:continue-list="list34831990" text:style-name="WW8Num30">
        <text:list-item>
          <text:p text:style-name="P458"><text:span text:style-name="T17">ocenę dobrą </text:span><text:span text:style-name="T7">zachowania </text:span><text:span text:style-name="T6">uzyskuje uczeń, który spełnia wszystkie warunki na ocenę poprawną, a dodatkowo:</text:span></text:p>
        </text:list-item>
      </text:list>
      <text:list xml:id="list1369406272226365359" text:style-name="WW8Num55">
        <text:list-item>
          <text:p text:style-name="P436">rzetelnie wywiązuje się z obowiązków szkolnych,</text:p>
        </text:list-item>
        <text:list-item>
          <text:p text:style-name="P436">systematycznie uczęszcza na zajęcia lekcyjne,</text:p>
        </text:list-item>
        <text:list-item>
          <text:p text:style-name="P436">włącza się w życie klasy i szkoły, jednak często nie jest to działanie z jego inicjatywy,</text:p>
        </text:list-item>
        <text:list-item>
          <text:p text:style-name="P436">wyróżnia się kulturą osobistą, właściwą postawą wobec nauczycieli, pracowników szkoły, koleżanek i kolegów,</text:p>
        </text:list-item>
        <text:list-item>
          <text:p text:style-name="P436">jest życzliwy i uczynny w stosunku do kolegów,</text:p>
        </text:list-item>
        <text:list-item>
          <text:p text:style-name="P436">nosi stosowny do miejsca strój i jego sposób ubierania nie budzi żadnych zastrzeżeń,</text:p>
        </text:list-item>
        <text:list-item>
          <text:p text:style-name="P436">nie ulega nałogom i nie używa środków odurzających;</text:p>
        </text:list-item>
      </text:list>
      <text:list xml:id="list34814020" text:continue-list="list34821901" text:style-name="WW8Num30">
        <text:list-item>
          <text:p text:style-name="P458"><text:span text:style-name="T15">o</text:span><text:span text:style-name="T17">cenę poprawną</text:span><text:span text:style-name="T7"> zachowania o</text:span><text:span text:style-name="T6">trzymuje uczeń, jeśli:</text:span></text:p>
        </text:list-item>
      </text:list>
      <text:list xml:id="list1591194166355281088" text:style-name="WW8Num162">
        <text:list-item>
          <text:p text:style-name="P437">ma pozytywny stosunek do nauki,</text:p>
        </text:list-item>
        <text:list-item>
          <text:p text:style-name="P437">wypełnia podstawowe obowiązki szkolne,</text:p>
        </text:list-item>
        <text:list-item>
          <text:p text:style-name="P437">na ogół dobrze wywiązuje się ze swoich zadań,</text:p>
        </text:list-item>
        <text:list-item>
          <text:p text:style-name="P437">nie wagaruje, </text:p>
        </text:list-item>
        <text:list-item>
          <text:p text:style-name="P437">nie bierze udziału w życiu klasy i szkoły lub czyni to niechętnie, tylko na wyraźne polecenie nauczyciela,</text:p>
        </text:list-item>
        <text:list-item>
          <text:p text:style-name="P437">nie narusza bezpieczeństwa sieci komputerowych,</text:p>
        </text:list-item>
        <text:list-item>
          <text:p text:style-name="P437"><text:soft-page-break/>poprawnie zachowuje się wobec nauczycieli, innych pracowników szkoły oraz koleżanek i kolegów,</text:p>
        </text:list-item>
        <text:list-item>
          <text:p text:style-name="P437">szanuje mienie szkolne, społeczne i mienie kolegów (naprawia szkody materialne wyrządzone na skutek nieprzestrzegania regulaminu ucznia),</text:p>
        </text:list-item>
        <text:list-item>
          <text:p text:style-name="P437">nie jest arogancki i wulgarny w słowach i uczynkach wobec innych członków społeczności szkolnej, jego kultura osobista nie budzi zastrzeżeń,</text:p>
        </text:list-item>
        <text:list-item>
          <text:p text:style-name="P437">wykazuje najczęściej obojętny stosunek do problemów innych i tego, co dzieje <text:line-break/>się <text:s/>w jego środowisku,</text:p>
        </text:list-item>
        <text:list-item>
          <text:p text:style-name="P437">nie popadł w konflikt z prawem,</text:p>
        </text:list-item>
        <text:list-item>
          <text:p text:style-name="P437">przestrzega regulaminu: ucznia, biblioteki, szatni i pracowni,</text:p>
        </text:list-item>
        <text:list-item>
          <text:p text:style-name="P437">ubiera się w sposób nie budzący zastrzeżeń,</text:p>
        </text:list-item>
        <text:list-item>
          <text:p text:style-name="P437">nie używa środków odurzających, nie pije alkoholu, nie pali papierosów <text:line-break/>(warunki określone w statucie szkoły),</text:p>
        </text:list-item>
        <text:list-item>
          <text:p text:style-name="P437">reaguje na uwagi dotyczące jego zachowania i dąży do poprawy;</text:p>
        </text:list-item>
      </text:list>
      <text:list xml:id="list34821653" text:continue-list="list34814020" text:style-name="WW8Num30">
        <text:list-item>
          <text:p text:style-name="P459"><text:span text:style-name="T17">ocenę nieodpowiednią</text:span><text:span text:style-name="T6"> zachowania otrzymuje uczeń, który nie spełnia warunków na ocenę poprawną i dotyczy go, w szczególności, przynajmniej jedno z niżej wymienionych kryteriów:</text:span></text:p>
        </text:list-item>
      </text:list>
      <text:list xml:id="list8016827286789941325" text:style-name="WW8Num10">
        <text:list-item>
          <text:p text:style-name="P438">wykazuje lekceważący stosunek do obowiązków szkolnych,</text:p>
        </text:list-item>
        <text:list-item>
          <text:p text:style-name="P438">uchybia istotnym wymaganiom zawartym w regulaminie ucznia, biblioteki, szatni <text:line-break/>i pracowni, a stosowane wobec niego środki zaradcze nie dają pozytywnych rezultatów,</text:p>
        </text:list-item>
        <text:list-item>
          <text:p text:style-name="P438">wagaruje,</text:p>
        </text:list-item>
        <text:list-item>
          <text:p text:style-name="P438">nie wywiązuje się z powierzonych mu zadań,</text:p>
        </text:list-item>
        <text:list-item>
          <text:p text:style-name="P438">dopuszcza się łamania norm społecznych, prawnych,</text:p>
        </text:list-item>
        <text:list-item>
          <text:p text:style-name="P438">charakteryzuje się brakiem podstawowych zasad kultury w relacjach z innymi, niewłaściwie zachowuje się wobec nauczycieli, innych pracowników szkoły <text:line-break/>oraz koleżanek i kolegów; często bywa arogancki, agresywny i wulgarny,</text:p>
        </text:list-item>
        <text:list-item>
          <text:p text:style-name="P438">wykazuje brak szacunku dla zdrowia własnego i innych,</text:p>
        </text:list-item>
        <text:list-item>
          <text:p text:style-name="P438">niszczy mienie szkolne, społeczne, mienie kolegów,</text:p>
        </text:list-item>
        <text:list-item>
          <text:p text:style-name="P438">jego strój i wygląd jest niezgodny z obowiązującymi ucznia zasadami,</text:p>
        </text:list-item>
        <text:list-item>
          <text:p text:style-name="P438">nie reaguje na uwagi dotyczące jego zachowania;</text:p>
        </text:list-item>
      </text:list>
      <text:list xml:id="list34828528" text:continue-list="list34821653" text:style-name="WW8Num30">
        <text:list-item>
          <text:p text:style-name="P458"><text:span text:style-name="T6">ocenę </text:span><text:span text:style-name="T15">naganną </text:span><text:span text:style-name="T6">zachowania otrzymuje uczeń, który nie spełnia warunków na ocenę poprawną i dotyczy go, w szczególności, przynajmniej jedno z wymienionych niżej kryteriów:</text:span></text:p>
        </text:list-item>
      </text:list>
      <text:list xml:id="list1253275524541878735" text:style-name="WW8Num103">
        <text:list-item>
          <text:p text:style-name="P439">uchybia wymaganiom zawartym w regulaminie szkoły, biblioteki, szatni i pracowni,</text:p>
        </text:list-item>
        <text:list-item>
          <text:p text:style-name="P439">dopuszcza się łamania norm społecznych, prawnych,</text:p>
        </text:list-item>
        <text:list-item>
          <text:p text:style-name="P439">świadomie niszczy mienie szkolne, społeczne, mienie kolegów,</text:p>
        </text:list-item>
        <text:list-item>
          <text:p text:style-name="P439"><text:soft-page-break/>naruszył bezpieczeństwo sieci komputerowych,</text:p>
        </text:list-item>
        <text:list-item>
          <text:p text:style-name="P439">zastosowane środki zaradcze nie przynoszą żadnych rezultatów.</text:p>
        </text:list-item>
      </text:list>
      <text:list xml:id="list34822507" text:continue-list="list6407730203441086161" text:style-name="WW8Num70">
        <text:list-item>
          <text:p text:style-name="P445">Ocena zachowania nie ma wpływu na oceny <text:s/>z zajęć edukacyjnych oraz na promocję do klasy programowo wyższej lub ukończenie szkoły.</text:p>
        </text:list-item>
        <text:list-item>
          <text:p text:style-name="P445">Przy ustalaniu oceny zachowania ucznia, u którego stwierdzono zaburzenia rozwojowe, należy uwzględnić wpływ stwierdzonych zaburzeń na jego zachowanie <text:line-break/>na podstawie orzeczenia lub opinii poradni psychologiczno-pedagogicznej.</text:p>
        </text:list-item>
        <text:list-item>
          <text:p text:style-name="P446">Śródroczna i roczna ocena klasyfikacyjna zachowania uwzględnia w szczególności:</text:p>
        </text:list-item>
      </text:list>
      <text:list xml:id="list4813838565298671219" text:style-name="WW8Num160">
        <text:list-item>
          <text:p text:style-name="P460">nieobecne godziny usprawiedliwione;</text:p>
        </text:list-item>
        <text:list-item>
          <text:p text:style-name="P460">wywiązywanie się z obowiązków ucznia;</text:p>
        </text:list-item>
        <text:list-item>
          <text:p text:style-name="P460">postępowanie zgodne z dobrem społeczności szkolnej;</text:p>
        </text:list-item>
        <text:list-item>
          <text:p text:style-name="P460">dbałość o honor i tradycje szkoły;</text:p>
        </text:list-item>
        <text:list-item>
          <text:p text:style-name="P460">dbałość o piękno mowy ojczystej;</text:p>
        </text:list-item>
        <text:list-item>
          <text:p text:style-name="P460">dbałość o bezpieczeństwo i zdrowie własne oraz innych osób;</text:p>
        </text:list-item>
        <text:list-item>
          <text:p text:style-name="P460">godne, kulturalne zachowanie się w szkole i poza nią;</text:p>
        </text:list-item>
        <text:list-item>
          <text:p text:style-name="P419"><text:span text:style-name="T6">okazywanie szacunku innym osobom.</text:span> </text:p>
        </text:list-item>
        <text:list-item>
          <text:p text:style-name="P349">w trakcie kształcenia na odległość:</text:p>
          <text:list>
            <text:list-item>
              <text:p text:style-name="P349">terminowe wykonywanie zadań i ćwiczeń oraz przesyłanie ich rozwiązań do bieżącej oceny przez nauczyciela, </text:p>
            </text:list-item>
            <text:list-item>
              <text:p text:style-name="P349">wykazywanie kreatywności i podejmowanie działań edukacyjnych z własnej inicjatywy,</text:p>
            </text:list-item>
            <text:list-item>
              <text:p text:style-name="P349">dzielenie się zdobytą wiedzą i umiejętnościami z innymi uczniami drogą elektroniczną,</text:p>
            </text:list-item>
            <text:list-item>
              <text:p text:style-name="P349">stosowanie odpowiednich form grzecznościowych w korespondencji elektronicznej, </text:p>
            </text:list-item>
            <text:list-item>
              <text:p text:style-name="P349">aktywność i zaangażowanie ucznia w realizację zadań dydaktycznych i wychowawczych (np. włączanie się w konkursy, akcje, inicjatywy ogłaszane przez szkołę drogą elektroniczną).</text:p>
            </text:list-item>
          </text:list>
        </text:list-item>
      </text:list>
      <text:list xml:id="list34829069" text:continue-list="list34822507" text:style-name="WW8Num70">
        <text:list-item>
          <text:p text:style-name="P461">Uczniowi, który spełnia obowiązek szkolny lub obowiązek nauki poza szkołą, zdającemu egzamin klasyfikacyjny nie ustala się oceny zachowania.</text:p>
        </text:list-item>
        <text:list-item>
          <text:p text:style-name="P461">O planowanej ocenie wychowawca powiadamia ucznia najpóźniej na trzy tygodnie <text:line-break/>przed rocznym klasyfikacyjnym zebraniem rady pedagogicznej.</text:p>
        </text:list-item>
        <text:list-item>
          <text:p text:style-name="P461">Roczna ocena zachowania powinna uwzględniać postawę ucznia w ciągu całego roku szkolnego.</text:p>
        </text:list-item>
      </text:list>
      <text:p text:style-name="P15"/>
      <text:p text:style-name="P15"/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oft-page-break/><text:span text:style-name="T16">OCENIANIE <text:s/>UCZNIÓW <text:s/>KLAS IV </text:span><text:span text:style-name="T15">– </text:span><text:span text:style-name="T16">VIII <text:s/>NA ZAJĘCIACH EDUKACYJNYCH</text:span></text:p>
      <text:p text:style-name="P14"/>
      <text:p text:style-name="P29">§13.</text:p>
      <text:p text:style-name="P15"/>
      <text:list xml:id="list7009555158688202518" text:style-name="WW8Num165">
        <text:list-item>
          <text:p text:style-name="P447">Nauczyciele na początku roku szkolnego informują uczniów oraz rodziców <text:line-break/>(prawnych opiekunów) o:</text:p>
          <text:list>
            <text:list-item>
              <text:p text:style-name="P350">wymaganiach edukacyjnych niezbędnych do uzyskania śródrocznych i rocznych ocen klasyfikacyjnych z obowiązkowych i dodatkowych zajęć edukacyjnych, wynikających <text:line-break/>z realizowanego przez siebie programu nauczania;</text:p>
            </text:list-item>
            <text:list-item>
              <text:p text:style-name="P350">sposobach sprawdzania osiągnięć edukacyjnych uczniów;</text:p>
            </text:list-item>
            <text:list-item>
              <text:p text:style-name="P350">warunkach i trybie uzyskania wyższej niż przewidywana śródrocznej i rocznej oceny klasyfikacyjnej z obowiązkowych i dodatkowych zajęć edukacyjnych.</text:p>
              <text:list>
                <text:list-item>
                  <text:p text:style-name="P350">Uczniowie i rodzice mają możliwość stałego wglądu do w/w dokumentów w szkolnej bibliotece oraz na stronie internetowej szkoły.</text:p>
                </text:list-item>
                <text:list-item>
                  <text:p text:style-name="P350">Uczeń podlega klasyfikacji:</text:p>
                </text:list-item>
              </text:list>
            </text:list-item>
          </text:list>
        </text:list-item>
      </text:list>
      <text:list xml:id="list5916622339943857988" text:style-name="WW8Num203">
        <text:list-item>
          <text:p text:style-name="P351">śródrocznej i rocznej;</text:p>
        </text:list-item>
        <text:list-item>
          <text:p text:style-name="P351">końcowej.</text:p>
          <text:list>
            <text:list-item>
              <text:p text:style-name="P351">Na klasyfikację końcową składają się:</text:p>
            </text:list-item>
          </text:list>
        </text:list-item>
      </text:list>
      <text:list xml:id="list8616860137848935783" text:style-name="WW8Num15">
        <text:list-item>
          <text:p text:style-name="P352">roczne oceny klasyfikacyjne z zajęć edukacyjnych, ustalone odpowiednio w klasie programowo najwyższej oraz</text:p>
        </text:list-item>
        <text:list-item>
          <text:p text:style-name="P352">roczne oceny klasyfikacyjne z zajęć edukacyjnych, których realizacja zakończyła <text:line-break/>się odpowiednio w klasach programowo niższych, oraz </text:p>
        </text:list-item>
        <text:list-item>
          <text:p text:style-name="P352">roczna ocena klasyfikacyjna zachowania ustalona w klasie programowo najwyższej.</text:p>
          <text:list>
            <text:list-item>
              <text:p text:style-name="P489">Na trzy tygodnie przed roczną klasyfikacją nauczyciele podają do wiadomości uczniów <text:line-break/>i rodziców proponowane oceny.</text:p>
            </text:list-item>
            <text:list-item>
              <text:p text:style-name="P352">Uczeń w ciągu roku szkolnego jest oceniany za napisane sprawdziany, testy, kartkówki, dyktanda, ustne odpowiedzi, prace klasowe, aktywność na lekcji, a także prace wykonane online m.in. na platformach e-learningowych.</text:p>
            </text:list-item>
            <text:list-item>
              <text:p text:style-name="P352">Podczas oceniania stosuje się sześciostopniową skalę ocen:</text:p>
            </text:list-item>
          </text:list>
        </text:list-item>
      </text:list>
      <text:p text:style-name="P7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7">Nazwa oceny</text:p>
          </table:table-cell>
          <table:table-cell table:style-name="Tabela2.A1" office:value-type="string">
            <text:p text:style-name="P43">Stopień wyrażony cyfrą</text:p>
          </table:table-cell>
          <table:table-cell table:style-name="Tabela2.D1" office:value-type="string">
            <text:p text:style-name="P1">Skrót oceny</text:p>
          </table:table-cell>
        </table:table-row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office:value-type="string">
            <text:p text:style-name="P38">celująca</text:p>
          </table:table-cell>
          <table:table-cell table:style-name="Tabela2.A1" office:value-type="string">
            <text:p text:style-name="P3">6</text:p>
          </table:table-cell>
          <table:table-cell table:style-name="Tabela2.D1" office:value-type="string">
            <text:p text:style-name="P3">cel.</text:p>
          </table:table-cell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office:value-type="string">
            <text:p text:style-name="P38">bardzo dobra</text:p>
          </table:table-cell>
          <table:table-cell table:style-name="Tabela2.A1" office:value-type="string">
            <text:p text:style-name="P3">5</text:p>
          </table:table-cell>
          <table:table-cell table:style-name="Tabela2.D1" office:value-type="string">
            <text:p text:style-name="P3">bdb.</text:p>
          </table:table-cell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office:value-type="string">
            <text:p text:style-name="P38">dobra</text:p>
          </table:table-cell>
          <table:table-cell table:style-name="Tabela2.A1" office:value-type="string">
            <text:p text:style-name="P3">4</text:p>
          </table:table-cell>
          <table:table-cell table:style-name="Tabela2.D1" office:value-type="string">
            <text:p text:style-name="P3">db.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office:value-type="string">
            <text:p text:style-name="P38">dostateczna</text:p>
          </table:table-cell>
          <table:table-cell table:style-name="Tabela2.A1" office:value-type="string">
            <text:p text:style-name="P3">3</text:p>
          </table:table-cell>
          <table:table-cell table:style-name="Tabela2.D1" office:value-type="string">
            <text:p text:style-name="P3">dst.</text:p>
          </table:table-cell>
        </table:table-row>
        <table:table-row table:style-name="Tabela2.6">
          <table:table-cell table:style-name="Tabela2.A1" office:value-type="string">
            <text:p text:style-name="P1">5.</text:p>
          </table:table-cell>
          <table:table-cell table:style-name="Tabela2.A1" office:value-type="string">
            <text:p text:style-name="P38">dopuszczająca</text:p>
          </table:table-cell>
          <table:table-cell table:style-name="Tabela2.A1" office:value-type="string">
            <text:p text:style-name="P3">2</text:p>
          </table:table-cell>
          <table:table-cell table:style-name="Tabela2.D1" office:value-type="string">
            <text:p text:style-name="P3">dop.</text:p>
          </table:table-cell>
        </table:table-row>
        <table:table-row table:style-name="Tabela2.1">
          <table:table-cell table:style-name="Tabela2.A1" office:value-type="string">
            <text:p text:style-name="P1">6.</text:p>
          </table:table-cell>
          <table:table-cell table:style-name="Tabela2.A1" office:value-type="string">
            <text:p text:style-name="P38">niedostateczna</text:p>
          </table:table-cell>
          <table:table-cell table:style-name="Tabela2.A1" office:value-type="string">
            <text:p text:style-name="P3">1</text:p>
          </table:table-cell>
          <table:table-cell table:style-name="Tabela2.D1" office:value-type="string">
            <text:p text:style-name="P3">ndst</text:p>
          </table:table-cell>
        </table:table-row>
      </table:table>
      <text:p text:style-name="P520"/>
      <text:p text:style-name="P44"><text:span text:style-name="T24">Pozytywnymi ocenami klasyfikacyjnymi są oceny ustalone w stopniach, o których <text:line-break/>mowa w pkt 1 – 5 tabeli.</text:span><text:span text:style-name="T25"> </text:span><text:span text:style-name="T24">Negatywną oceną klasyfikacyjną jest ocena ustalona w stopniu, <text:line-break/>o którym mowa w pkt 6 tabeli.</text:span></text:p>
      <text:list xml:id="list34828898" text:continue-numbering="true" text:style-name="WW8Num15">
        <text:list-item>
          <text:list>
            <text:list-item>
              <text:p text:style-name="P352">Ustala się następujące kryteria oceniania:</text:p>
            </text:list-item>
          </text:list>
        </text:list-item>
      </text:list>
      <text:list xml:id="list1374052162769725915" text:style-name="WW8Num53">
        <text:list-item>
          <text:p text:style-name="P490"><text:span text:style-name="T15">ocenę celującą (6)</text:span><text:span text:style-name="T6"> otrzymuje uczeń, który opanował pełny zakres wiedzy <text:line-break/>i umiejętności określone programem nauczania w danej klasie, samodzielnie i twórczo rozwija własne uzdolnienia, biegle posługuje się zdobytymi wiadomościami i </text:span><text:span text:style-name="T6">umiejętnościami w rozwiązywaniu problemów teoretycznych i praktycznych, osiąga sukcesy w konkursach i olimpiadach przedmiotowych, zawodach sportowych i innych;</text:span></text:p>
        </text:list-item>
        <text:list-item>
          <text:p text:style-name="P490"><text:span text:style-name="T15">ocenę bardzo dobrą (5)</text:span><text:span text:style-name="T6"> otrzymuje uczeń, który opanował znaczny zakres wiedzy <text:line-break/>i umiejętności określone programem nauczania, sprawnie posługuje się zdobytymi wiadomościami, samodzielnie rozwiązuje problemy teoretyczne i praktyczne ujęte <text:line-break/>w programie nauczania, potrafi stosować posiadaną wiedzę do rozwiązywania zadań <text:line-break/>i problemów w nowych sytuacjach;</text:span></text:p>
        </text:list-item>
        <text:list-item>
          <text:p text:style-name="P490"><text:span text:style-name="T15">ocenę dobrą (4)</text:span><text:span text:style-name="T6"> otrzymuje uczeń, który nie opanował w pełni wiadomości i umiejętności określonych programem nauczania w danej klasie, opanował je na poziomie przekraczającym wymagania zawarte w podstawie programowej oraz poprawnie stosuje wiadomości, samodzielnie rozwiązuje (wykonuje) typowe zadania teoretyczne i praktyczne;</text:span></text:p>
        </text:list-item>
        <text:list-item>
          <text:p text:style-name="P490"><text:span text:style-name="T15">ocenę dostateczną (3)</text:span><text:span text:style-name="T6"> otrzymuje uczeń, który opanował wiadomości i umiejętności określone programem nauczania w danej klasie na poziomie nie przekraczającym wymagań zawartych w podstawie programowej, rozwiązuje (wykonuje) typowe zadania teoretyczne <text:line-break/>i praktyczne o średnim stopniu trudności;</text:span></text:p>
        </text:list-item>
        <text:list-item>
          <text:p text:style-name="P490"><text:span text:style-name="T15">ocenę dopuszczającą (2)</text:span><text:span text:style-name="T6"> otrzymuje uczeń, który ma braki w opanowaniu podstawy programowej, ale umożliwiają one uzyskanie podstawowej wiedzy z danego przedmiotu <text:line-break/>w ciągu dalszej nauki, uczeń rozwiązuje (wykonuje) zadania teoretyczne <text:line-break/>i praktyczne o niewielkim stopniu trudności;</text:span></text:p>
        </text:list-item>
        <text:list-item>
          <text:p text:style-name="P490"><text:span text:style-name="T15">ocenę niedostateczną (1)</text:span><text:span text:style-name="T6"> otrzymuje uczeń, który nie opanował wiadomości i umiejętności zawartych w podstawie programowej danego przedmiotu w danej klasie, a braki <text:line-break/>w wiadomościach i umiejętnościach uniemożliwiają dalsze zdobywanie wiedzy <text:line-break/>z tego przedmiotu i uczeń nie jest w stanie rozwiązać (wykonać) zadań <text:line-break/>o niewielkim stopniu trudności nawet przy pomocy nauczyciela, sprawdzające zadania wykonuje niesamodzielnie.</text:span></text:p>
        </text:list-item>
      </text:list>
      <text:list xml:id="list34832238" text:continue-list="list34828898" text:style-name="WW8Num15">
        <text:list-item>
          <text:list>
            <text:list-item>
              <text:p text:style-name="P420"><text:soft-page-break/><text:span text:style-name="T6">Oceny bieżące, cząstkowe, okresowe i roczne oceny klasyfikacyjne z zajęć edukacyjnych ustala nauczyciel danego przedmiotu w stopniach według skali przedstawionej w ust. l. Dopuszcza się dodawanie do oceny znaku „+" lub „</text:span><text:span text:style-name="T15">–</text:span><text:span text:style-name="T6">".</text:span></text:p>
            </text:list-item>
            <text:list-item>
              <text:p text:style-name="P492">Laureat konkursu przedmiotowego o zasięgu wojewódzkim oraz laureat lub finalista ogólnopolskiej olimpiady przedmiotowej otrzymuje z danych zajęć edukacyjnych najwyższą pozytywną roczną ocenę klasyfikacyjną, ustaloną według skali, o której mowa w ust. 7.</text:p>
            </text:list-item>
            <text:list-item>
              <text:p text:style-name="P492">Uczeń, który tytuł laureata konkursu przedmiotowego o zasięgu wojewódzkim lub tytuł laureata czy finalisty ogólnopolskiej olimpiady przedmiotowej uzyskał po ustaleniu rocznej oceny klasyfikacyjnej z zajęć edukacyjnych, otrzymuje z nich najwyższą pozytywną końcową ocenę klasyfikacyjną.</text:p>
            </text:list-item>
            <text:list-item>
              <text:p text:style-name="P492">Oceny są jawne dla uczniów i rodziców (prawnych opiekunów).</text:p>
            </text:list-item>
          </text:list>
        </text:list-item>
      </text:list>
      <text:list xml:id="list5017630688637581180" text:style-name="WW8Num190">
        <text:list-item>
          <text:list>
            <text:list-item>
              <text:p text:style-name="P353">wszystkie prace pisemne ucznia są przechowywane przez nauczycieli prowadzących zajęcia edukacyjne w oddziale, do którego uczęszcza uczeń, do końca danego roku szkolnego,<text:line-break/>tj. do dnia 31 sierpnia;</text:p>
            </text:list-item>
            <text:list-item>
              <text:p text:style-name="P353">oryginały prac pisemnych mogą być udostępnione do wglądu rodzicom <text:line-break/>(opiekunom prawnym) ucznia, podczas indywidualnych konsultacji, <text:line-break/>w siedzibie szkoły, do wglądu;</text:p>
            </text:list-item>
            <text:list-item>
              <text:p text:style-name="P353">jeśli praca pisemna zawiera tylko odpowiedzi ucznia, należy do niej dołączyć <text:line-break/>zestaw pytań (zadań);</text:p>
            </text:list-item>
            <text:list-item>
              <text:p text:style-name="P353">wskazane jest, aby udostępniania pracy dokonał nauczyciel, który tę pracę oceniał, <text:line-break/>a jeśli jest to niemożliwe – inny, upoważniony przez niego, nauczyciel lub dyrektor szkoły;</text:p>
            </text:list-item>
            <text:list-item>
              <text:p text:style-name="P353">na prośbę rodziców (opiekunów prawnych) nauczyciel ustalający ocenę pracy powinien <text:line-break/>ją uzasadnić w formie ustnej lub pisemnej;</text:p>
            </text:list-item>
            <text:list-item>
              <text:p text:style-name="P353">niezapowiedzianą kartkówkę uczniowie piszą z materiału obejmującego trzy ostatnie lekcje.</text:p>
            </text:list-item>
          </text:list>
        </text:list-item>
      </text:list>
      <text:list xml:id="list34842659" text:continue-list="list34832238" text:style-name="WW8Num15">
        <text:list-item>
          <text:list>
            <text:list-item>
              <text:p text:style-name="P492">Sprawdziany pisemne są zapowiadane najpóźniej tydzień przed terminem ich napisania; <text:s text:c="13"/>w ciągu tygodnia nie może się odbyć więcej niż trzy sprawdziany.</text:p>
            </text:list-item>
            <text:list-item>
              <text:p text:style-name="P492">Sprawdziany pisemne są obowiązkowe. Jeśli uczeń z przyczyn losowych nie może napisać danej pracy, w ustalonym wcześniej terminie, to powinien to uczynić do dwóch tygodni <text:s text:c="12"/>od rozdania prac lub jego powrotu do szkoły.</text:p>
            </text:list-item>
            <text:list-item>
              <text:p text:style-name="P492">Prace klasowe powinny być poprawione w terminie do 2 tygodni i omówione na lekcji, pozostałe formy pisemne sprawdzające wiedzę i umiejętności ucznia w terminie do tygodnia. </text:p>
              <text:p text:style-name="P492">W uzasadnionych przypadkach terminy mogą ulec zmianie.</text:p>
            </text:list-item>
            <text:list-item>
              <text:p text:style-name="P492">Uczeń ma prawo do poprawy oceny z prac pisemnych do dwóch tygodni od czasu uzyskania tejże oceny. W dokumentacji w dzienniku pozostaje wpis oceny pierwotnie uzyskanej.</text:p>
            </text:list-item>
            <text:list-item>
              <text:p text:style-name="P492"><text:soft-page-break/>W trakcie kształcenia na odległość nauczyciele są zobowiązani do udzielenia informacji zwrotnej dotyczącej ocenionych prac do dwóch tygodni licząc od dnia, do którego uczeń miał przesłać pracę nauczycielowi.</text:p>
            </text:list-item>
            <text:list-item>
              <text:p text:style-name="P492">Szczegółowe zasady oceniania uczniów ujęte zostały w Przedmiotowych Zasadach Oceniania.</text:p>
            </text:list-item>
          </text:list>
        </text:list-item>
      </text:list>
      <text:p text:style-name="P74"/>
      <text:p text:style-name="P15"/>
      <text:p text:style-name="P29">KLASYFIKOWANIE I PROMOWANIE UCZNIÓW KLAS IV – VIII</text:p>
      <text:p text:style-name="P29"/>
      <text:p text:style-name="P29">§ 14.</text:p>
      <text:p text:style-name="P29"/>
      <text:list xml:id="list2218322685324003734" text:style-name="WW8Num62">
        <text:list-item>
          <text:p text:style-name="P354">Aby wystawić ocenę klasyfikacyjną śródroczną lub roczną, nauczyciel danego przedmiotu musi mieć odpowiednią ilość ocen cząstkowych. Dla przedmiotów, z których zajęcia <text:line-break/>odbywają się od jednego do dwóch razy w tygodniu – przynajmniej 3 – 4 oceny cząstkowe zapisane w dzienniku lekcyjnym, natomiast dla tych, z których zajęcia odbywają się trzy <text:line-break/>i więcej razy w tygodniu – 6 ocen cząstkowych.</text:p>
        </text:list-item>
        <text:list-item>
          <text:p text:style-name="P354">Stosuje się następujące formy sprawdzania osiągnięć edukacyjnych ucznia:</text:p>
        </text:list-item>
      </text:list>
      <text:list xml:id="list5643886903381453958" text:style-name="WW8Num23">
        <text:list-item>
          <text:p text:style-name="P355">ustna odpowiedź;</text:p>
        </text:list-item>
        <text:list-item>
          <text:p text:style-name="P355">kartkówki (od 1 do 3 ostatnich lekcji);</text:p>
        </text:list-item>
        <text:list-item>
          <text:p text:style-name="P355">zapowiedziane sprawdziany i testy działowe;</text:p>
        </text:list-item>
        <text:list-item>
          <text:p text:style-name="P355">zapowiedziane zadania klasowe;</text:p>
        </text:list-item>
        <text:list-item>
          <text:p text:style-name="P355">testy śródroczne i końcoworoczne;</text:p>
        </text:list-item>
        <text:list-item>
          <text:p text:style-name="P355">badania wyników nauczania zewnętrzne i wewnętrzne;</text:p>
        </text:list-item>
        <text:list-item>
          <text:p text:style-name="P355">aktywność na lekcji;</text:p>
        </text:list-item>
        <text:list-item>
          <text:p text:style-name="P355">ćwiczenia praktyczne z przedmiotów artystycznych;</text:p>
        </text:list-item>
        <text:list-item>
          <text:p text:style-name="P355">nagradzanie ocenami uczniów biorących czynny udział w konkursach szkolnych <text:line-break/>i pozaszkolnych wymagających dodatkowej wiedzy i wysiłku.</text:p>
        </text:list-item>
        <text:list-item>
          <text:p text:style-name="P355">zadania projektowe;</text:p>
        </text:list-item>
        <text:list-item>
          <text:p text:style-name="P355">używanie narzędzi e-learningowych.</text:p>
          <text:list>
            <text:list-item>
              <text:p text:style-name="P355">Stosowana jest następująca hierarchia ważności ocen cząstkowych:</text:p>
            </text:list-item>
          </text:list>
        </text:list-item>
      </text:list>
      <text:list xml:id="list4136505334726046950" text:style-name="WW8Num115">
        <text:list-item>
          <text:p text:style-name="P356">najwyższą wartość mają oceny z pisemnych prac (zadań klasowych, sprawdzianów, kartkówek, testów) oraz odpowiedzi ustnych; </text:p>
        </text:list-item>
      </text:list>
      <text:list xml:id="list3795468786596567451" text:style-name="WW8Num198">
        <text:list-item>
          <text:p text:style-name="P357">Propozycje ocen rocznych nauczyciele przedstawiają uczniom i rodzicom <text:line-break/>na trzy tygodnie przed roczną klasyfikacją. Nie ma obowiązku przedstawienia oceny proponowanej śródrocznej.</text:p>
        </text:list-item>
        <text:list-item>
          <text:p text:style-name="P526"><text:soft-page-break/>Termin śródrocznego zebrania klasyfikacyjnego i rocznego Rady Pedagogicznej ustala Dyrektor szkoły.</text:p>
        </text:list-item>
        <text:list-item>
          <text:p text:style-name="P527">Nauczyciele poszczególnych przedmiotów informują wychowawcę uczniów danego oddziału na 4 tygodnie przed rocznym klasyfikacyjnym zebraniem rady pedagogicznej szkoły <text:line-break/>o przewidywanych rocznych ocenach klasyfikacyjnych lub o nieklasyfikowaniu ucznia. </text:p>
        </text:list-item>
        <text:list-item>
          <text:p text:style-name="P527">Na trzy tygodnie przed rocznym klasyfikacyjnym zebraniem rady pedagogicznej wychowawca w formie pisemnych zawiadomień przekazuje informacje rodzicom o przewidywanych ocenach.</text:p>
        </text:list-item>
        <text:list-item>
          <text:p text:style-name="P528"><text:span text:style-name="T26">Rodzice potwierdzają odbiór informacji własnoręcznym podpisem. Nauczyciel zobowiązany jest przechowywać tę dokumentację</text:span><text:span text:style-name="T6">. <text:s/></text:span></text:p>
        </text:list-item>
        <text:list-item>
          <text:p text:style-name="P484"><text:span text:style-name="T6">Przy ustalaniu oceny z wychowania fizycznego, techniki, zajęć plastycznych, muzyki i zajęć artystycznych należy w szczególności brać pod uwagę wysiłek wkładany przez ucznia <text:line-break/>oraz wywiązywanie się z obowiązków wynikających ze specyfiki tych zajęć, a w</text:span><text:span text:style-name="T16"> </text:span><text:span text:style-name="T6">przypadku </text:span><text:span text:style-name="T6">zajęć wychowania fizycznego przy ustalaniu oceny należy brać pod uwagę również systematyczność udziału w tych zajęciach oraz aktywność ucznia w działaniach podejmowanych przez szkołę na rzecz kultury fizycznej.</text:span></text:p>
        </text:list-item>
        <text:list-item>
          <text:p text:style-name="P462">Uczeń może nie być klasyfikowany z jednego, kilku albo wszystkich zajęć edukacyjnych, <text:line-break/>jeżeli brak jest podstaw do ustalenia śródrocznej lub rocznej oceny klasyfikacyjnej z powodu nieobecności ucznia na tych zajęciach przekraczającej połowę czasu przeznaczonego <text:line-break/>na te zajęcia w okresie, za który przeprowadzona jest klasyfikacja.</text:p>
        </text:list-item>
        <text:list-item>
          <text:p text:style-name="P462">Uczeń nieklasyfikowany z powodu usprawiedliwionej nieobecności może zdawać egzamin klasyfikacyjny. </text:p>
        </text:list-item>
        <text:list-item>
          <text:p text:style-name="P462">Za zgodą Rady Pedagogicznej uczeń nieklasyfikowany z powodu nieobecności nieusprawiedliwionej może przystąpić do egzaminu klasyfikacyjnego. </text:p>
        </text:list-item>
        <text:list-item>
          <text:p text:style-name="P462">Egzamin klasyfikacyjny przeprowadza się nie później niż w dniu poprzedzającym <text:line-break/>dzień zakończenia rocznych zajęć dydaktyczno – wychowawczych. </text:p>
        </text:list-item>
        <text:list-item>
          <text:p text:style-name="P462">Egzamin klasyfikacyjny odbywa się na następujących zasadach:</text:p>
        </text:list-item>
      </text:list>
      <text:list xml:id="list8968648943421778799" text:style-name="WW8Num72">
        <text:list-item>
          <text:list>
            <text:list-item>
              <text:p text:style-name="P358">termin egzaminu klasyfikacyjnego uzgadnia się z uczniem i jego rodzicami <text:line-break/>(prawnymi opiekunami);</text:p>
            </text:list-item>
            <text:list-item>
              <text:p text:style-name="P358">pytania do egzaminu przygotowuje nauczyciel danego przedmiotu; zatwierdza <text:line-break/>je przewodniczący zespołu egzaminacyjnego;</text:p>
            </text:list-item>
            <text:list-item>
              <text:p text:style-name="P358">egzamin dla ucznia spełniającego obowiązek poza szkołą w formie ustnej i pisemnej przeprowadza komisja w składzie: przewodniczący zespołu egzaminacyjnego: <text:line-break/>dyrektor szkoły lub wyznaczony przez Dyrektora jako przewodniczący nauczyciel <text:line-break/>i członkowie komisji: nauczyciel danego przedmiotu, nauczyciel tego samego przedmiotu lub przedmiotu pokrewnego;</text:p>
            </text:list-item>
            <text:list-item>
              <text:p text:style-name="P358"><text:soft-page-break/>egzamin klasyfikacyjny z plastyki, muzyki, zajęć artystycznych, techniki, <text:line-break/>zajęć technicznych, informatyki, zajęć komputerowych i wychowania fizycznego ma przede wszystkim formę zadań praktycznych;</text:p>
            </text:list-item>
            <text:list-item>
              <text:p text:style-name="P358">w egzaminie może uczestniczyć w charakterze obserwatora wychowawca klasy lub rodzic;</text:p>
            </text:list-item>
            <text:list-item>
              <text:p text:style-name="P358">z przeprowadzonego egzaminu klasyfikacyjnego sporządza się protokół zawierający <text:line-break/>w szczególności: </text:p>
              <text:list>
                <text:list-item>
                  <text:p text:style-name="P358">nazwę zajęć edukacyjnych, z których był przeprowadzony egzamin,</text:p>
                </text:list-item>
                <text:list-item>
                  <text:p text:style-name="P358">imiona i nazwiska osób wchodzących w skład komisji,</text:p>
                </text:list-item>
                <text:list-item>
                  <text:p text:style-name="P358">termin egzaminu klasyfikacyjnego,</text:p>
                </text:list-item>
                <text:list-item>
                  <text:p text:style-name="P358">imię i nazwisko ucznia,</text:p>
                </text:list-item>
                <text:list-item>
                  <text:p text:style-name="P358">zadania egzaminacyjne,</text:p>
                </text:list-item>
                <text:list-item>
                  <text:p text:style-name="P358">ustaloną ocenę klasyfikacyjną;</text:p>
                </text:list-item>
              </text:list>
            </text:list-item>
          </text:list>
        </text:list-item>
      </text:list>
      <text:list xml:id="list3971338897596441329" text:style-name="WW8Num43">
        <text:list-item>
          <text:p text:style-name="P359">do protokołu dołącza się odpowiednio pisemne prace ucznia, zwięzłą informację o ustnych odpowiedziach ucznia i zwięzłą informację o wykonaniu przez ucznia zadania praktycznego. Protokół stanowi załącznik do arkusza ocen ucznia;</text:p>
        </text:list-item>
        <text:list-item>
          <text:p text:style-name="P359">uczeń, który z przyczyn usprawiedliwionych nie przystąpił do egzaminu klasyfikacyjnego <text:line-break/>w wyznaczonym terminie, może przystąpić do niego w dodatkowym terminie wyznaczonym przez Dyrektora szkoły;</text:p>
        </text:list-item>
        <text:list-item>
          <text:p text:style-name="P359">w przypadku nieklasyfikowania ucznia z obowiązkowych lub dodatkowych <text:line-break/>zajęć edukacyjnych w dokumentacji przebiegu nauczania zamiast oceny klasyfikacyjnej wpisuje się „nieklasyfikowany” albo „niesklasyfikowana”.</text:p>
        </text:list-item>
      </text:list>
      <text:list xml:id="list2353568226643763315" text:style-name="WW8Num83">
        <text:list-item>
          <text:p text:style-name="P471">Uczeń otrzymuje promocję do klasy programowo wyższej, jeżeli ze wszystkich zajęć edukacyjnych, określonych w szkolnym planie nauczania, uzyskał oceny klasyfikacyjne roczne wyższe od stopnia negatywnego.</text:p>
        </text:list-item>
        <text:list-item>
          <text:p text:style-name="P471">Uczeń, który w wyniku klasyfikacji rocznej otrzymał ocenę negatywną z jednych albo dwóch obowiązkowych zajęć edukacyjnych może zdawać egzamin poprawkowy z tych zajęć.</text:p>
        </text:list-item>
        <text:list-item>
          <text:p text:style-name="P493">Egzamin poprawkowy odbywa się według następujących zasad:</text:p>
        </text:list-item>
      </text:list>
      <text:list xml:id="list4793696361028642402" text:style-name="WW8Num196">
        <text:list-item>
          <text:p text:style-name="P360">termin egzaminu poprawkowego wyznacza Dyrektor szkoły do dnia zakończenia rocznych zajęć dydaktyczno – wychowawczych. Egzamin poprawkowy przeprowadza się w ostatnim tygodniu ferii letnich;</text:p>
        </text:list-item>
        <text:list-item>
          <text:p text:style-name="P360">pytania do egzaminu przygotowuje nauczyciel danego przedmiotu; zatwierdza je dyrektor szkoły; egzamin składa się z części pisemnej i ustnej, plastyki, muzyki, zajęć artystycznych, techniki, zajęć technicznych, informatyki, zajęć komputerowych oraz wychowania fizycznego, z których egzamin powinien mieć formę zadań praktycznych;</text:p>
        </text:list-item>
        <text:list-item>
          <text:p text:style-name="P360">egzamin poprawkowy przeprowadza komisja powołana przez dyrektora szkoły, w składzie:</text:p>
          <text:list>
            <text:list-item>
              <text:p text:style-name="P360"><text:soft-page-break/>Dyrektor szkoły albo nauczyciel wyznaczony przez dyrektora szkoły <text:line-break/>– jako przewodniczący komisji,</text:p>
            </text:list-item>
            <text:list-item>
              <text:p text:style-name="P360">nauczyciel prowadzący dane zajęcia edukacyjne w danym oddziale,</text:p>
            </text:list-item>
            <text:list-item>
              <text:p text:style-name="P360">nauczyciel prowadzący takie same lub pokrewne zajęcia edukacyjne;</text:p>
            </text:list-item>
          </text:list>
        </text:list-item>
      </text:list>
      <text:list xml:id="list7349185017894795015" text:style-name="WW8Num34">
        <text:list-item>
          <text:p text:style-name="P361">z przeprowadzonego egzaminu poprawkowego sporządza się protokół, zawierający <text:line-break/>w szczególności:</text:p>
          <text:list>
            <text:list-item>
              <text:p text:style-name="P361">nazwę zajęć edukacyjnych, z których był przeprowadzany sprawdzian,</text:p>
            </text:list-item>
            <text:list-item>
              <text:p text:style-name="P361">imiona i nazwiska osób wchodzących w skład komisji,</text:p>
            </text:list-item>
            <text:list-item>
              <text:p text:style-name="P361">termin sprawdzianu wiadomości i umiejętności,</text:p>
            </text:list-item>
            <text:list-item>
              <text:p text:style-name="P361">imię i nazwisko ucznia,</text:p>
            </text:list-item>
            <text:list-item>
              <text:p text:style-name="P361">zadania sprawdzające,</text:p>
            </text:list-item>
            <text:list-item>
              <text:p text:style-name="P361">ustaloną ocenę klasyfikacyjną;</text:p>
            </text:list-item>
          </text:list>
        </text:list-item>
        <text:list-item>
          <text:p text:style-name="P361">do protokołu dołącza się odpowiednio prace pisemne ucznia, zwięzłą informację o ustnych odpowiedziach ucznia i zwięzłą informację o wykonaniu przez ucznia zadania praktycznego;</text:p>
        </text:list-item>
        <text:list-item>
          <text:p text:style-name="P361">uczeń, który nie zdał egzaminu poprawkowego, nie otrzymuje promocji i powtarza klasę;</text:p>
        </text:list-item>
        <text:list-item>
          <text:p text:style-name="P361">uwzględniając możliwości edukacyjne ucznia, Rada Pedagogiczna może jeden raz w ciągu danego etapu edukacyjnego promować do klasy programowo wyższej ucznia, który nie zdał egzaminu poprawkowego z jednych zajęć edukacyjnych;</text:p>
        </text:list-item>
        <text:list-item>
          <text:p text:style-name="P361">uczeń, który z przyczyn losowych nie przystąpił do egzaminu poprawkowego <text:line-break/>w wyznaczonym terminie, może przystąpić do niego w dodatkowym terminie, wyznaczonym przez dyrektora szkoły nie później niż do końca września.</text:p>
        </text:list-item>
      </text:list>
      <text:list xml:id="list8140467803143782122" text:style-name="WW8Num29">
        <text:list-item>
          <text:p text:style-name="P485"><text:span text:style-name="T6">Uczeń lub jego rodzice (prawni opiekunowie) mogą zgłosić zastrzeżenia do dyrektora szkoły, jeżeli uznają, że roczna (śródroczna) ocena klasyfikacyjna z zajęć edukacyjnych lub roczna (śródroczna) ocena zachowania została ustalona niezgodnie z przepisami prawa dotyczącymi trybu ustalania tej oceny. Zastrzeżenia mogą być zgłoszone</text:span><text:span text:style-name="T16"> </text:span><text:span text:style-name="T6">od dnia ustalenia</text:span><text:span text:style-name="T16"> </text:span><text:span text:style-name="T6">oceny rocznej,</text:span><text:span text:style-name="T16"> </text:span><text:span text:style-name="T6">nie później jednak niż w terminie 2 dni roboczych od dnia zakończenia rocznych zajęć dydaktyczno – wychowawczych. </text:span></text:p>
        </text:list-item>
        <text:list-item>
          <text:p text:style-name="P463">W przypadku stwierdzenia, że roczna (śródroczna) ocena klasyfikacyjna z zajęć edukacyjnych lub roczna klasyfikacyjna zachowania została ustalona niezgodnie z przepisami prawa dotyczącymi trybu ustalania tej oceny, Dyrektor szkoły powołuje komisję, która:</text:p>
        </text:list-item>
      </text:list>
      <text:list xml:id="list3215564255643091476" text:style-name="WW8Num67">
        <text:list-item>
          <text:p text:style-name="P362">w przypadku rocznej (śródrocznej) oceny klasyfikacyjnej z zajęć edukacyjnych <text:line-break/>– przeprowadza sprawdzian wiadomości i umiejętności ucznia w formie pisemnej i ustnej <text:line-break/>oraz ustala roczną (śródroczną) ocenę klasyfikacyjną z danych zajęć edukacyjnych;</text:p>
        </text:list-item>
        <text:list-item>
          <text:p text:style-name="P362">w przypadku rocznej oceny klasyfikacyjnej zachowania – ustala roczną ocenę klasyfikacyjną zachowania w drodze głosowania zwykłą większością głosów; w przypadku równej liczby <text:soft-page-break/>głosów decyduje głos przewodniczącego komisji. Ustalenie rocznej oceny z zachowania następuje w terminie 5 dni roboczych od zgłoszenia zastrzeżeń.</text:p>
        </text:list-item>
      </text:list>
      <text:list xml:id="list34843561" text:continue-list="list8140467803143782122" text:style-name="WW8Num29">
        <text:list-item>
          <text:p text:style-name="P463">Sprawdzian, o którym mowa w ust. 21 pkt 1, przeprowadza się nie później niż terminie <text:line-break/>5 dni od dnia zgłoszenia zastrzeżeń. Termin sprawdzianu uzgadnia się z uczniem <text:line-break/>i jego rodzicami (prawnymi opiekunami).</text:p>
        </text:list-item>
        <text:list-item>
          <text:p text:style-name="P463">W skład komisji wchodzą:</text:p>
        </text:list-item>
      </text:list>
      <text:list xml:id="list8762784985916449325" text:style-name="WW8Num37">
        <text:list-item>
          <text:p text:style-name="P363">w przypadku rocznej (śródrocznej) oceny klasyfikacyjnej z zajęć edukacyjnych:</text:p>
        </text:list-item>
      </text:list>
      <text:list xml:id="list5586469135157168063" text:style-name="WW8Num33">
        <text:list-item>
          <text:p text:style-name="P364">Dyrektor szkoły albo nauczyciel zajmujący w szkole inne stanowisko kierownicze <text:line-break/>– jako przewodniczący komisji,</text:p>
        </text:list-item>
        <text:list-item>
          <text:p text:style-name="P364">nauczyciel prowadzący dane zajęcia edukacyjne,</text:p>
        </text:list-item>
        <text:list-item>
          <text:p text:style-name="P364">nauczyciel prowadzący takie same lub pokrewne zajęcia.</text:p>
        </text:list-item>
      </text:list>
      <text:list xml:id="list5949605466643702098" text:style-name="WW8Num14">
        <text:list-item>
          <text:p text:style-name="P494">Egzamin przeprowadza komisja, w której skład wchodzą:</text:p>
        </text:list-item>
      </text:list>
      <text:list xml:id="list8748285135737123124" text:style-name="WW8Num164">
        <text:list-item>
          <text:p text:style-name="P365">Dyrektor szkoły albo nauczyciel wyznaczony przez Dyrektora szkoły <text:line-break/>– jako przewodniczący komisji,</text:p>
        </text:list-item>
        <text:list-item>
          <text:p text:style-name="P365">nauczyciel prowadzący dane zajęcia edukacyjne,</text:p>
        </text:list-item>
        <text:list-item>
          <text:p text:style-name="P365">nauczyciel prowadzący takie same lub pokrewne zajęcia edukacyjne.</text:p>
        </text:list-item>
      </text:list>
      <text:p text:style-name="P15">W przypadku rocznej oceny klasyfikacyjnej zachowania:</text:p>
      <text:list xml:id="list4697853783432380668" text:style-name="WW8Num233">
        <text:list-item>
          <text:p text:style-name="P366">Dyrektor szkoły albo nauczyciel zajmujący w tej szkole inne stanowisko kierownicze <text:line-break/>– <text:s/>jako przewodniczący komisji,</text:p>
        </text:list-item>
        <text:list-item>
          <text:p text:style-name="P366">wychowawca klasy, wskazany przez Dyrektora szkoły nauczyciel prowadzący zajęcia edukacyjne w danej klasie,</text:p>
        </text:list-item>
        <text:list-item>
          <text:p text:style-name="P366">pedagog,</text:p>
        </text:list-item>
        <text:list-item>
          <text:p text:style-name="P366">psycholog,</text:p>
        </text:list-item>
        <text:list-item>
          <text:p text:style-name="P366">przedstawiciel Samorządu Szkolnego,</text:p>
        </text:list-item>
        <text:list-item>
          <text:p text:style-name="P366">przedstawiciel Rady Rodziców.</text:p>
        </text:list-item>
      </text:list>
      <text:list xml:id="list1121927862774467403" text:style-name="WW8Num85">
        <text:list-item>
          <text:p text:style-name="P464">Ustalona przez komisję roczna (śródroczna) ocena klasyfikacyjna z zajęć edukacyjnych <text:line-break/>oraz roczna ocena klasyfikacyjna zachowania nie może być niższa od ustalonej wcześniej oceny. Ocena ustalona przez komisję jest ostateczna, z wyjątkiem niedostatecznej rocznej (śródrocznej) oceny klasyfikacyjnej z zajęć edukacyjnych, która może być zmieniona <text:line-break/>w wyniku egzaminu poprawkowego.</text:p>
        </text:list-item>
        <text:list-item>
          <text:p text:style-name="P495">Z prac komisji sporządza się protokół zawierający w szczególności:</text:p>
        </text:list-item>
      </text:list>
      <text:list xml:id="list6445214895206483948" text:style-name="WW8Num147">
        <text:list-item>
          <text:p text:style-name="P367">w przypadku rocznej (śródrocznej) oceny klasyfikacyjnej z zajęć edukacyjnych:</text:p>
          <text:list>
            <text:list-item>
              <text:p text:style-name="P367">skład komisji,</text:p>
            </text:list-item>
            <text:list-item>
              <text:p text:style-name="P367">termin sprawdzianu,</text:p>
            </text:list-item>
            <text:list-item>
              <text:p text:style-name="P367">zadania (pytania) sprawdzające,</text:p>
            </text:list-item>
            <text:list-item>
              <text:p text:style-name="P367">wynik sprawdzianu oraz ustaloną ocenę;</text:p>
            </text:list-item>
          </text:list>
        </text:list-item>
        <text:list-item>
          <text:p text:style-name="P367"><text:soft-page-break/>w przypadku rocznej oceny klasyfikacyjnej zachowania:</text:p>
          <text:list>
            <text:list-item>
              <text:p text:style-name="P367">skład komisji,</text:p>
            </text:list-item>
            <text:list-item>
              <text:p text:style-name="P367">termin posiedzenia komisji,</text:p>
            </text:list-item>
            <text:list-item>
              <text:p text:style-name="P367">wynik głosowania,</text:p>
            </text:list-item>
            <text:list-item>
              <text:p text:style-name="P367">ustaloną ocenę zachowania wraz z uzasadnieniem.</text:p>
            </text:list-item>
          </text:list>
        </text:list-item>
      </text:list>
      <text:list xml:id="list5362797603200019423" text:style-name="WW8Num218">
        <text:list-item>
          <text:p text:style-name="P472">Uczeń otrzymuje promocję do klasy programowo wyższej, jeżeli ze wszystkich obowiązkowych zajęć edukacyjnych, określonych w szkolnym planie nauczania, uzyskał roczne (śródroczne) oceny klasyfikacyjne wyższe od oceny negatywnej.</text:p>
        </text:list-item>
        <text:list-item>
          <text:p text:style-name="P472">Uczeń kończy szkołę podstawową, jeżeli:</text:p>
        </text:list-item>
      </text:list>
      <text:list xml:id="list850514547170191117" text:style-name="WW8Num220">
        <text:list-item>
          <text:p text:style-name="P368">w wyniku klasyfikacji końcowej otrzymał ze wszystkich obowiązkowych <text:line-break/>zajęć edukacyjnych pozytywne końcowe oceny klasyfikacyjne;</text:p>
        </text:list-item>
        <text:list-item>
          <text:p text:style-name="P368">przystąpił ponadto do egzaminu .</text:p>
        </text:list-item>
      </text:list>
      <text:list xml:id="list3670036822434879127" text:style-name="WW8Num171">
        <text:list-item>
          <text:p text:style-name="P465">Uczeń, który w wyniku klasyfikacji rocznej uzyskał z obowiązkowych zajęć edukacyjnych średnią ocen co najmniej 4,75 oraz co najmniej bardzo dobrą ocenę zachowania, otrzymuje promocję do klasy programowo wyższej z wyróżnieniem. </text:p>
        </text:list-item>
        <text:list-item>
          <text:p text:style-name="P465">Laureaci konkursów przedmiotowych o zasięgu miejskim, wojewódzkim <text:line-break/>i ponadwojewódzkim otrzymują z danych zajęć edukacyjnych celującą roczną (śródroczną) ocenę klasyfikacyjną. Uczeń, który tytuł laureata konkursu przedmiotowego o zasięgu miejskim, wojewódzkim i ponadwojewódzkim uzyskał po ustaleniu albo uzyskaniu rocznej (śródrocznej) oceny klasyfikacyjnej z zajęć edukacyjnych, otrzymuje z tych zajęć edukacyjnych celującą końcową ocenę klasyfikacyjną. </text:p>
        </text:list-item>
      </text:list>
      <text:p text:style-name="P59"/>
      <text:p text:style-name="P15"/>
      <text:p text:style-name="P21">ROZDZIAŁ 3</text:p>
      <text:p text:style-name="P21"/>
      <text:p text:style-name="P157">Egzamin przeprowadzany w ostatnim roku nauki <text:line-break/>w szkole podstawowej</text:p>
      <text:p text:style-name="P15"/>
      <text:p text:style-name="P29">§ 15.</text:p>
      <text:p text:style-name="P28"/>
      <text:list xml:id="list6189552003570066651" text:style-name="WW8Num95">
        <text:list-item>
          <text:p text:style-name="P496">W klasie ósmej jest przeprowadzany sprawdzian obejmujący wymagania ustalone <text:line-break/>w podstawie programowej w terminie ustalonym przez Centralną Komisję Egzaminacyjną.</text:p>
        </text:list-item>
        <text:list-item>
          <text:p text:style-name="P496">Sprawdzian jest organizowany zgodnie z obowiązującymi w danym roku szkolnym przepisami, zasadami i wytycznymi Ministerstwa Edukacji Narodowej i Centralnej Komisji Egzaminacyjnej.</text:p>
        </text:list-item>
        <text:list-item>
          <text:p text:style-name="P497"><text:soft-page-break/>Obserwatorami egzaminu ósmoklasisty mogą być:</text:p>
          <text:list>
            <text:list-item>
              <text:p text:style-name="P498">delegowani pracownicy urzędu obsługującego ministra właściwego do spraw oświaty </text:p>
            </text:list-item>
          </text:list>
        </text:list-item>
      </text:list>
      <text:p text:style-name="P194">i wychowania;</text:p>
      <text:list xml:id="list34840738" text:continue-numbering="true" text:style-name="WW8Num95">
        <text:list-item>
          <text:list>
            <text:list-item>
              <text:p text:style-name="P498">delegowani przedstawiciele Centralnej Komisji Egzaminacyjnej i okręgowych komisji egzaminacyjnych;</text:p>
            </text:list-item>
            <text:list-item>
              <text:p text:style-name="P498">delegowani przedstawiciele organu sprawującego nadzór pedagogiczny, organu prowadzącego szkołę, szkoły wyższej, placówki doskonalenia nauczycieli i poradni psychologiczno - pedagogicznej, w tym poradni specjalistycznej, posiadający upoważnienie dyrektora okręgowej komisji egzaminacyjnej.</text:p>
            </text:list-item>
          </text:list>
        </text:list-item>
      </text:list>
      <text:list xml:id="list2966977837155378271" text:style-name="WW8Num31">
        <text:list-item>
          <text:p text:style-name="P230">Osoby, o których mowa w ust. 3, nie uczestniczą w przeprowadzaniu egzaminu ósmoklasisty.</text:p>
        </text:list-item>
        <text:list-item>
          <text:p text:style-name="P215">W szczególnych przypadkach wynikających ze stanu zdrowia lub niepełnosprawności ucznia, za zgodą dyrektora okręgowej komisji egzaminacyjnej, egzamin ósmoklasisty może być przeprowadzony w innym miejscu niż szkoła.</text:p>
        </text:list-item>
      </text:list>
      <text:list xml:id="list1614736577577905967" text:style-name="WW8Num91">
        <text:list-item>
          <text:p text:style-name="P231">wniosek o wyrażenie zgody, o której mowa w ust. 5, składa do dyrektora okręgowej komisji egzaminacyjnej Dyrektor szkoły w porozumieniu z rodzicami ucznia albo pełnoletnim uczniem nie później niż na 3 miesiące przed terminem egzaminu ósmoklasisty;</text:p>
        </text:list-item>
        <text:list-item>
          <text:p text:style-name="P234">w uzasadnionych przypadkach wniosek o wyrażenie zgody, o której mowa w ust. 5, pkt 1) może być złożony w terminie późniejszym niż określony w ust. 5, pkt 1);</text:p>
        </text:list-item>
        <text:list-item>
          <text:p text:style-name="P234">zaświadczenie o stanie zdrowia przedkłada się Dyrektorowi szkoły nie później niż do dnia 15 października roku szkolnego, w którym uczeń przystępuje do egzaminu ósmoklasisty;</text:p>
        </text:list-item>
        <text:list-item>
          <text:p text:style-name="P234">opinię poradni psychologiczno-pedagogicznej, w tym poradni specjalistycznej, <text:line-break/>o specyficznych trudnościach w uczeniu się, <text:s/>przedkłada się Dyrektorowi szkoły nie później niż do dnia15 października roku szkolnego, w którym uczeń przystępuje do egzaminu ósmoklasisty;</text:p>
        </text:list-item>
        <text:list-item>
          <text:p text:style-name="P234">Dyrektor szkoły lub upoważniony przez niego nauczyciel informuje na piśmie rodziców ucznia albo pełnoletniego ucznia o wskazanym przez Radę Pedagogiczną sposobie <text:line-break/>lub sposobach dostosowania warunków lub formy przeprowadzania egzaminu ósmoklasisty do jego potrzeb edukacyjnych i możliwości psychofizycznych, nie później niż do dnia 20 listopada roku szkolnego, w którym uczeń przystępuje do egzaminu ósmoklasisty;</text:p>
        </text:list-item>
        <text:list-item>
          <text:p text:style-name="P231">jeżeli konieczność dostosowania warunków lub formy przeprowadzania egzaminu ósmoklasisty wystąpiła po przekazaniu wykazu, o którym mowa w <text:s/>ust. 6, Dyrektor szkoły lub upoważniony przez niego nauczyciel informuje niezwłocznie na piśmie rodziców ucznia albo pełnoletniego ucznia o wskazanym przez Radę Pedagogiczną sposobie lub sposobach dostosowania warunków lub formy przeprowadzania egzaminu ósmoklasisty. Dyrektor szkoły informuje niezwłocznie dyrektora okręgowej komisji egzaminacyjnej o konieczności <text:soft-page-break/>dostosowania formy przeprowadzania egzaminu ósmoklasisty dla danego ucznia i przekazuje dane osobowe tego ucznia.</text:p>
        </text:list-item>
      </text:list>
      <text:list xml:id="list5635638467805241430" text:style-name="WW8Num152">
        <text:list-item>
          <text:p text:style-name="P216">Dyrektor szkoły, na podstawie złożonych deklaracji i informacji sporządza wykaz uczniów przystępujących do egzaminu ósmoklasisty. Wykaz zawiera:</text:p>
        </text:list-item>
      </text:list>
      <text:list xml:id="list1045580792675770500" text:style-name="WW8Num93">
        <text:list-item>
          <text:p text:style-name="P235">dane uczniów: imię (imiona) i nazwisko, numer PESEL, a w przypadku braku numeru PESEL – serię i numer paszportu lub innego dokumentu potwierdzającego tożsamość, <text:line-break/>datę i miejsce urodzenia, płeć, oznaczenie oddziału i numer ucznia w dzienniku lekcyjnym;</text:p>
        </text:list-item>
        <text:list-item>
          <text:p text:style-name="P235">informację o języku obcym nowożytnym, z którego uczniowie przystąpią do egzaminu ósmoklasisty;</text:p>
        </text:list-item>
        <text:list-item>
          <text:p text:style-name="P235">informację o uczniach, którzy zamierzają przystąpić do egzaminu ósmoklasisty z danego przedmiotu w języku danej mniejszości narodowej, mniejszości etnicznej lub języku regionalnym;</text:p>
        </text:list-item>
        <text:list-item>
          <text:p text:style-name="P235">informację o uczniach, którzy korzystają z dostosowania:</text:p>
        </text:list-item>
      </text:list>
      <text:list xml:id="list6974745016129708348" text:style-name="WW8Num90">
        <text:list-item>
          <text:p text:style-name="P242">formy przeprowadzania egzaminu ósmoklasisty, warunków przeprowadzania egzaminu ósmoklasisty, </text:p>
        </text:list-item>
        <text:list-item>
          <text:p text:style-name="P242">informację o przedmiotach do wyboru, <text:s/>z których uczniowie przystąpią <text:line-break/>do egzaminu ósmoklasisty.</text:p>
        </text:list-item>
      </text:list>
      <text:list xml:id="list5689358032912760269" text:style-name="WW8Num42">
        <text:list-item>
          <text:p text:style-name="P217">Przewodniczący zespołu egzaminacyjnego, nie później niż na 2 miesiące przed terminem egzaminu ósmoklasisty, powołuje członków zespołu egzaminacyjnego oraz może powołać zastępcę przewodniczącego tego zespołu spośród członków zespołu.</text:p>
        </text:list-item>
      </text:list>
      <text:list xml:id="list8959204019825600896" text:style-name="WW8Num213">
        <text:list-item>
          <text:p text:style-name="P236">przewodniczący zespołu egzaminacyjnego kieruje pracą tego zespołu i zapewnia prawidłowy przebieg egzaminu ósmoklasisty oraz bezpieczeństwo i higienę pracy podczas egzaminu ósmoklasisty, w szczególności nadzoruje:</text:p>
        </text:list-item>
      </text:list>
      <text:list xml:id="list3029047569659254836" text:style-name="WW8Num144">
        <text:list-item>
          <text:p text:style-name="P243">przygotowanie sal egzaminacyjnych,</text:p>
        </text:list-item>
        <text:list-item>
          <text:p text:style-name="P243">prawidłowe zabezpieczenie dokumentacji dotyczącej przygotowania i przebiegu egzaminu ósmoklasisty;</text:p>
        </text:list-item>
      </text:list>
      <text:list xml:id="list321020563191137653" text:style-name="WW8Num157">
        <text:list-item>
          <text:p text:style-name="P237">przewodniczący zespołu egzaminacyjnego, nie później niż na miesiąc przed terminem egzaminu ósmoklasisty, powołuje zespoły nadzorujące przebieg egzaminu ósmoklasisty <text:line-break/>w poszczególnych salach egzaminacyjnych oraz wyznacza przewodniczących tych zespołów;</text:p>
        </text:list-item>
        <text:list-item>
          <text:p text:style-name="P237">przewodniczący zespołu nadzorującego kieruje pracą tego zespołu i zapewnia prawidłowy przebieg egzaminu ósmoklasisty w danej sali egzaminacyjnej.</text:p>
        </text:list-item>
      </text:list>
      <text:list xml:id="list2016468351433095065" text:style-name="WW8Num16">
        <text:list-item>
          <text:p text:style-name="P218">Zadaniem zespołu nadzorującego jest w szczególności zapewnienie samodzielnej pracy uczniów w czasie trwania egzaminu ósmoklasisty w danej sali egzaminacyjnej.</text:p>
        </text:list-item>
      </text:list>
      <text:list xml:id="list4652752790069714175" text:style-name="WW8Num214">
        <text:list-item>
          <text:p text:style-name="P238">w skład zespołu nadzorującego wchodzi co najmniej 2 nauczycieli, z tym że co najmniej jeden nauczyciel jest zatrudniony w:</text:p>
        </text:list-item>
      </text:list>
      <text:list xml:id="list2111008613223497565" text:style-name="WW8Num22">
        <text:list-item>
          <text:p text:style-name="P244"><text:soft-page-break/>szkole, w której jest przeprowadzany egzamin ósmoklasisty; nauczyciel ten pełni funkcję przewodniczącego zespołu,</text:p>
        </text:list-item>
        <text:list-item>
          <text:p text:style-name="P244">innej szkole lub w placówce;</text:p>
        </text:list-item>
      </text:list>
      <text:list xml:id="list8148152253442006819" text:style-name="WW8Num87">
        <text:list-item>
          <text:p text:style-name="P239">jeżeli w sali egzaminacyjnej jest więcej niż 25 uczniów, liczbę członków zespołu nadzorującego zwiększa się o jednego nauczyciela na każdych kolejnych 20 uczniów;</text:p>
        </text:list-item>
        <text:list-item>
          <text:p text:style-name="P239">nauczyciel zatrudniony w innej szkole lub placówce zostaje powołany w skład zespołu nadzorującego w porozumieniu z dyrektorem szkoły lub placówki, w której jest zatrudniony;</text:p>
        </text:list-item>
        <text:list-item>
          <text:p text:style-name="P239">w skład zespołu nadzorującego zamiast jednego z nauczycieli, o których mowa w ust. 3, może wchodzić nauczyciel, wspomagający lub specjalista z zakresu danego rodzaju niepełnosprawności, niedostosowania społecznego lub zagrożenia niedostosowaniem społecznym;</text:p>
        </text:list-item>
        <text:list-item>
          <text:p text:style-name="P239">w skład zespołu nadzorującego nie może wchodzić:</text:p>
        </text:list-item>
      </text:list>
      <text:list xml:id="list2812210267591887085" text:style-name="WW8Num44">
        <text:list-item>
          <text:p text:style-name="P245">w przypadku egzaminu ósmoklasisty nauczyciel zajęć edukacyjnych, z których jest przeprowadzany jest ten egzamin,</text:p>
        </text:list-item>
        <text:list-item>
          <text:p text:style-name="P245">w przypadku egzaminu ósmoklasisty z języka obcego nowożytnego – nauczyciel języka obcego nowożytnego; z zakresu którego jest przeprowadzany ten egzamin;</text:p>
        </text:list-item>
      </text:list>
      <text:list xml:id="list7195481452286117615" text:style-name="WW8Num60">
        <text:list-item>
          <text:p text:style-name="P240">jeżeli do egzaminu ósmoklasisty z języka obcego nowożytnego albo z przedmiotów przeprowadzanych w języku danej mniejszości narodowej, mniejszości etnicznej lub języku regionalnym przystępuje uczeń, który korzysta z dostosowania warunków przeprowadzania egzaminu ósmoklasisty polegającego na obecności i pomocy nauczyciela wspomagającego, w skład zespołu nadzorującego przebieg tego egzaminu w danej sali egzaminacyjnej zamiast jednego z nauczycieli, o których mowa w ust. 3, może wchodzić nauczyciel danego języka będący nauczycielem wspomagającym.</text:p>
        </text:list-item>
      </text:list>
      <text:list xml:id="list4266955337558193500" text:style-name="WW8Num179">
        <text:list-item>
          <text:p text:style-name="P229"><text:s/><text:span text:style-name="T41">Przewodniczący zespołu egzaminacyjnego lub upoważniony przez niego członek tego zespołu odbiera przesyłkę zawierającą materiały egzaminacyjne niezbędne do przeprowadzenia egzaminu ósmoklasisty i sprawdza, czy nie została ona naruszona, a następnie sprawdza, <text:line-break/>czy zawiera ona wszystkie materiały egzaminacyjne niezbędne do przeprowadzenia egzaminu ósmoklasisty.</text:span></text:p>
        </text:list-item>
        <text:list-item>
          <text:p text:style-name="P223">Przewodniczący zespołu egzaminacyjnego lub upoważniony przez niego członek tego zespołu przechowuje i zabezpiecza wszystkie materiały egzaminacyjne niezbędne <text:line-break/>do przeprowadzenia egzaminu ósmoklasisty.</text:p>
        </text:list-item>
      </text:list>
      <text:p text:style-name="P107"/>
      <text:p text:style-name="P107"/>
      <text:p text:style-name="P121">§ 16.</text:p>
      <text:p text:style-name="P121"/>
      <text:p text:style-name="P122"/>
      <text:list xml:id="list7096937555046941213" text:style-name="WW8Num26">
        <text:list-item>
          <text:p text:style-name="P219"><text:soft-page-break/>Przed rozpoczęciem egzaminu ósmoklasisty z danego przedmiotu przewodniczący zespołu egzaminacyjnego lub upoważniony przez niego członek tego zespołu sprawdza, czy materiały egzaminacyjne niezbędne do przeprowadzenia egzaminu ósmoklasisty nie zostały naruszone.</text:p>
        </text:list-item>
        <text:list-item>
          <text:p text:style-name="P219">W przypadku stwierdzenia, że materiały egzaminacyjne, o których mowa w ust. 1, <text:line-break/>zostały naruszone, przewodniczący zespołu egzaminacyjnego lub upoważniony przez niego członek tego zespołu zawiesza egzamin ósmoklasisty z danego przedmiotu i powiadamia o tym dyrektora okręgowej komisji egzaminacyjnej. Dyrektor okręgowej komisji egzaminacyjnej informuje przewodniczącego zespołu egzaminacyjnego lub upoważnionego przez niego członka tego zespołu o dalszym postępowaniu. Informację o zawieszeniu egzaminu ósmoklasisty z danego przedmiotu oraz podjętych działaniach zamieszcza się w protokole zbiorczym.</text:p>
        </text:list-item>
        <text:list-item>
          <text:p text:style-name="P219">W przypadku stwierdzenia, że materiały egzaminacyjne, o których mowa w ust. 1, nie zostały naruszone, przewodniczący zespołu egzaminacyjnego lub upoważniony przez niego członek tego zespołu otwiera je w obecności przewodniczących zespołów nadzorujących oraz przedstawiciela uczniów, a następnie przekazuje przewodniczącym zespołów nadzorujących arkusze egzaminacyjne oraz inne materiały egzaminacyjne niezbędne do przeprowadzenia egzaminu ósmoklasisty z danego przedmiotu, w liczbie odpowiadającej liczbie uczniów w poszczególnych salach egzaminacyjnych.</text:p>
        </text:list-item>
        <text:list-item>
          <text:p text:style-name="P219">O godzinie wyznaczonej przez przewodniczącego zespołu egzaminacyjnego uczniowie wchodzą do sali egzaminacyjnej pojedynczo i losują numery stolików. Przewodniczący zespołu nadzorującego może odstąpić od losowania numerów stolików w przypadku uczniów korzystających z dostosowania warunków lub formy przeprowadzania egzaminu ósmoklasisty.</text:p>
        </text:list-item>
        <text:list-item>
          <text:p text:style-name="P219">Członkowie zespołu nadzorującego rozdają uczniom arkusze egzaminacyjne, polecając sprawdzenie, czy są one kompletne i zawierają zeszyty zadań egzaminacyjnych, <text:line-break/>karty odpowiedzi lub karty rozwiązań zadań egzaminacyjnych.</text:p>
        </text:list-item>
        <text:list-item>
          <text:p text:style-name="P219">Uczeń zgłasza przewodniczącemu zespołu nadzorującego braki w arkuszu egzaminacyjnym <text:line-break/>i otrzymuje nowy arkusz egzaminacyjny.</text:p>
        </text:list-item>
        <text:list-item>
          <text:p text:style-name="P219">Informację o wymianie arkusza egzaminacyjnego przewodniczący zespołu nadzorującego zamieszcza w protokołach. Wymianę arkusza egzaminacyjnego uczeń potwierdza podpisem <text:line-break/>w protokole.</text:p>
        </text:list-item>
        <text:list-item>
          <text:p text:style-name="P219">Przed rozpoczęciem egzaminu ósmoklasisty z danego przedmiotu w wyznaczonych miejscach arkusza egzaminacyjnego zamieszcza się kod ucznia i numer PESEL, a w przypadku braku numeru PESEL – serię i numer paszportu lub innego dokumentu potwierdzającego tożsamość, oraz naklejki przygotowane przez okręgową komisję egzaminacyjną. Uczeń nie podpisuje arkusza egzaminacyjnego. Przed rozpoczęciem egzaminu ósmoklasisty z danego przedmiotu <text:soft-page-break/>członkowie zespołu nadzorującego sprawdzają w obecności uczniów poprawność zamieszczenia danych oraz naklejek w arkuszu egzaminacyjnym.</text:p>
        </text:list-item>
      </text:list>
      <text:p text:style-name="P134"/>
      <text:p text:style-name="P121">§ 17.</text:p>
      <text:p text:style-name="P121"/>
      <text:p text:style-name="P121"/>
      <text:list xml:id="list2221052253703852497" text:style-name="WW8Num239">
        <text:list-item>
          <text:p text:style-name="P225">Egzamin ósmoklasisty jest przeprowadzany w trzech kolejnych dniach:</text:p>
        </text:list-item>
      </text:list>
      <text:list xml:id="list6213496604050652420" text:style-name="WW8Num38">
        <text:list-item>
          <text:p text:style-name="P232">pierwszego dnia – z języka polskiego;</text:p>
        </text:list-item>
        <text:list-item>
          <text:p text:style-name="P232">drugiego dnia – z matematyki;</text:p>
        </text:list-item>
        <text:list-item>
          <text:p text:style-name="P232">trzeciego dnia – z języka obcego nowożytnego i z przedmiotu do wyboru.</text:p>
        </text:list-item>
      </text:list>
      <text:list xml:id="list8549614187136604532" text:style-name="WW8Num130">
        <text:list-item>
          <text:p text:style-name="P226">Egzamin ósmoklasisty trwa:</text:p>
        </text:list-item>
      </text:list>
      <text:list xml:id="list5980930387323598932" text:style-name="WW8Num156">
        <text:list-item>
          <text:p text:style-name="P233">z języka polskiego – 150 minut;</text:p>
        </text:list-item>
        <text:list-item>
          <text:p text:style-name="P233">z matematyki – 125 minut;</text:p>
        </text:list-item>
        <text:list-item>
          <text:p text:style-name="P233">z języka obcego nowożytnego i z przedmiotu do wyboru – po 110 minut.</text:p>
        </text:list-item>
      </text:list>
      <text:list xml:id="list704201550595482903" text:style-name="WW8Num229">
        <text:list-item>
          <text:p text:style-name="P227">Do czasu trwania egzaminu ósmoklasisty nie wlicza się czasu przeznaczonego na sprawdzenie przez ucznia poprawności przeniesienia odpowiedzi na kartę odpowiedzi.</text:p>
        </text:list-item>
      </text:list>
      <text:p text:style-name="P134"/>
      <text:p text:style-name="P134"/>
      <text:p text:style-name="P116">§ 18.</text:p>
      <text:p text:style-name="P135"/>
      <text:p text:style-name="P135"/>
      <text:list xml:id="list6103108922643301659" text:style-name="WW8Num172">
        <text:list-item>
          <text:p text:style-name="P220">Egzamin ósmoklasisty z danego przedmiotu rozpoczyna się o godzinie określonej <text:line-break/>w komunikacie w sprawie harmonogramu przeprowadzania egzaminu ósmoklasisty w terminie głównym i terminie dodatkowym </text:p>
        </text:list-item>
        <text:list-item>
          <text:p text:style-name="P220">Czas trwania egzaminu ósmoklasisty z danego przedmiotu rozpoczyna się z chwilą zapisania <text:line-break/>w widocznym miejscu przez przewodniczącego zespołu nadzorującego czasu rozpoczęcia <text:line-break/>i zakończenia pracy uczniów.</text:p>
        </text:list-item>
        <text:list-item>
          <text:p text:style-name="P220">W czasie trwania egzaminu ósmoklasisty:</text:p>
        </text:list-item>
      </text:list>
      <text:list xml:id="list7451010552357127563" text:style-name="WW8Num69">
        <text:list-item>
          <text:p text:style-name="P241">stoliki, przy których pracują uczniowie, są ustawione w jednym kierunku;</text:p>
        </text:list-item>
        <text:list-item>
          <text:p text:style-name="P241">na stolikach mogą się znajdować tylko arkusze egzaminacyjne oraz materiały i przybory pomocnicze wymienione w komunikacie w sprawie materiałów i przyborów pomocniczych, z których można korzystać na egzaminie ósmoklasisty.</text:p>
        </text:list-item>
      </text:list>
      <text:list xml:id="list5482282631109776543" text:style-name="WW8Num153">
        <text:list-item>
          <text:p text:style-name="P221">W czasie trwania egzaminu ósmoklasisty uczniowie nie powinni opuszczać sali egzaminacyjnej. W uzasadnionych przypadkach przewodniczący zespołu nadzorującego może zezwolić uczniowi na opuszczenie sali egzaminacyjnej po zapewnieniu warunków wykluczających możliwość kontaktowania się ucznia z innymi osobami, z wyjątkiem osób udzielających pomocy medycznej.</text:p>
        </text:list-item>
        <text:list-item>
          <text:p text:style-name="P221">W czasie trwania egzaminu ósmoklasisty uczniom nie udziela się żadnych wyjaśnień dotyczących zadań egzaminacyjnych ani się ich nie komentuje.</text:p>
        </text:list-item>
        <text:list-item>
          <text:p text:style-name="P221"><text:soft-page-break/>Uczeń, który jest chory, może korzystać w czasie trwania egzaminu ósmoklasisty ze sprzętu medycznego i leków koniecznych ze względu na chorobę.</text:p>
        </text:list-item>
        <text:list-item>
          <text:p text:style-name="P221">W czasie trwania egzaminu ósmoklasisty w sali egzaminacyjnej mogą przebywać wyłącznie uczniowie, przewodniczący zespołu egzaminacyjnego, osoby wchodzące w skład zespołu nadzorującego, nauczyciele wspomagający lub specjaliści z zakresu danego rodzaju niepełnosprawności, niedostosowania społecznego lub zagrożenia niedostosowaniem społecznym.</text:p>
        </text:list-item>
      </text:list>
      <text:p text:style-name="P116"/>
      <text:p text:style-name="P116"/>
      <text:p text:style-name="P116"/>
      <text:p text:style-name="P116">§ 19.</text:p>
      <text:p text:style-name="P135"/>
      <text:p text:style-name="P135"/>
      <text:list xml:id="list5234931438933846135" text:style-name="WW8Num197">
        <text:list-item>
          <text:p text:style-name="P222">Po zakończeniu egzaminu ósmoklasisty z danego przedmiotu osoby wchodzące w skład zespołu nadzorującego zbierają od uczniów zeszyty zadań egzaminacyjnych, karty odpowiedzi lub karty rozwiązań zadań egzaminacyjnych wskazane w informacji o sposobie organizacji <text:line-break/>i przeprowadzania egzaminu ósmoklasisty.</text:p>
        </text:list-item>
        <text:list-item>
          <text:p text:style-name="P222">Przewodniczący zespołu nadzorującego lub upoważniony przez niego członek tego zespołu pakuje w sali egzaminacyjnej zeszyty zadań egzaminacyjnych, karty odpowiedzi lub karty rozwiązań zadań egzaminacyjnych wskazane w informacji o sposobie organizacji <text:line-break/>i przeprowadzania egzaminu ósmoklasisty do zwrotnych kopert i zakleja je w obecności pozostałych osób wchodzących w skład zespołu nadzorującego oraz przedstawiciela uczniów, a następnie przekazuje niezwłocznie te koperty oraz pozostałe materiały. </text:p>
        </text:list-item>
      </text:list>
      <text:p text:style-name="P134"/>
      <text:p text:style-name="P116">§ 20.</text:p>
      <text:p text:style-name="P135"/>
      <text:p text:style-name="P135"/>
      <text:list xml:id="list8144776093333149166" text:style-name="WW8Num208">
        <text:list-item>
          <text:p text:style-name="P228">W przypadku zagrożenia lub nagłego zakłócenia przebiegu egzaminu ósmoklasisty z danego przedmiotu przewodniczący zespołu egzaminacyjnego zawiesza lub przerywa egzamin ósmoklasisty z tego przedmiotu i powiadamia o tym dyrektora okręgowej komisji egzaminacyjnej.</text:p>
        </text:list-item>
        <text:list-item>
          <text:p text:style-name="P228">Dyrektor okręgowej komisji egzaminacyjnej, w porozumieniu z dyrektorem Centralnej Komisji Egzaminacyjnej, podejmuje decyzję w sprawie dalszego przebiegu egzaminu ósmoklasisty z danego przedmiotu.</text:p>
        </text:list-item>
      </text:list>
      <text:p text:style-name="P134"/>
      <text:p text:style-name="P116">§ 21.</text:p>
      <text:p text:style-name="P135"/>
      <text:p text:style-name="P135"/>
      <text:list xml:id="list4955813958491054570" text:style-name="WW8Num32">
        <text:list-item>
          <text:p text:style-name="P224">Przewodniczący zespołu egzaminacyjnego informuje dyrektora okręgowej komisji egzaminacyjnej o uzyskanym przez ucznia tytule laureata lub finalisty olimpiady <text:soft-page-break/>przedmiotowej oraz laureata konkursu przedmiotowego, uprawniającym do zwolnienia <text:line-break/>z egzaminu ósmoklasisty z danego przedmiotu.</text:p>
        </text:list-item>
        <text:list-item>
          <text:p text:style-name="P224">W przypadku ucznia, o którym mowa w ust. 1, w zaświadczeniu o szczegółowych wynikach egzaminu ósmoklasisty, w miejscach przeznaczonych na wpisanie wyniku egzaminu ósmoklasisty z danego przedmiotu, wpisuje się „100% punktów” oraz odpowiednio „zwolniony” albo „zwolniona”.</text:p>
        </text:list-item>
      </text:list>
      <text:p text:style-name="P15"/>
      <text:p text:style-name="P28"/>
      <text:p text:style-name="P28"/>
      <text:p text:style-name="P21">ROZDZIAŁ 4</text:p>
      <text:p text:style-name="P21"/>
      <text:p text:style-name="P27">Organy szkoły podstawowej</text:p>
      <text:p text:style-name="P28"/>
      <text:p text:style-name="P29">§ 22.</text:p>
      <text:p text:style-name="P16"/>
      <text:list xml:id="list3329038635758384972" text:style-name="WW8Num98">
        <text:list-item>
          <text:p text:style-name="P334">Organami szkoły podstawowej są:</text:p>
          <text:list>
            <text:list-item>
              <text:p text:style-name="P369">Dyrektor;</text:p>
            </text:list-item>
            <text:list-item>
              <text:p text:style-name="P369">Rada Pedagogiczna;</text:p>
            </text:list-item>
            <text:list-item>
              <text:p text:style-name="P369">Samorząd Uczniowski;</text:p>
            </text:list-item>
            <text:list-item>
              <text:p text:style-name="P369">Rada Rodziców.</text:p>
            </text:list-item>
          </text:list>
        </text:list-item>
      </text:list>
      <text:p text:style-name="P142"/>
      <text:p text:style-name="P15"/>
      <text:p text:style-name="P27">DYREKTOR SZKOŁY</text:p>
      <text:p text:style-name="P29">§ 23.</text:p>
      <text:p text:style-name="P143"/>
      <text:list xml:id="list776702359933703150" text:style-name="WW8Num183">
        <text:list-item>
          <text:p text:style-name="P499">Do kompetencji Dyrektora należy w szczególności:</text:p>
        </text:list-item>
      </text:list>
      <text:list xml:id="list5336034901063520675" text:style-name="WW8Num142">
        <text:list-item>
          <text:p text:style-name="P370">kieruje działalnością szkoły i reprezentuje ją na zewnątrz;</text:p>
        </text:list-item>
        <text:list-item>
          <text:p text:style-name="P370">sprawuje nadzór pedagogiczny;</text:p>
        </text:list-item>
        <text:list-item>
          <text:p text:style-name="P500">wykonuje zadania związane z zapewnieniem bezpieczeństwa uczniom i nauczycielom <text:line-break/>w czasie zajęć organizowanych przez szkołę;</text:p>
        </text:list-item>
        <text:list-item>
          <text:p text:style-name="P370">stwarza warunki harmonijnego rozwoju psychofizycznego poprzez działania prozdrowotne;</text:p>
        </text:list-item>
        <text:list-item>
          <text:p text:style-name="P370">kontroluje spełnianie obowiązku szkolnego przez dzieci zamieszkujące w obwodzie szkoły;</text:p>
        </text:list-item>
        <text:list-item>
          <text:p text:style-name="P500">może, w drodze decyzji, skreślić pełnoletniego ucznia z listy uczniów. W uzasadnionych przypadkach uczeń ten na wniosek dyrektora szkoły może zostać przeniesiony <text:line-break/>przez kuratora oświaty do innej szkoły;</text:p>
        </text:list-item>
        <text:list-item>
          <text:p text:style-name="P370"><text:soft-page-break/>organizuje pomoc psychologiczno – pedagogiczną oraz zajęcia dodatkowe;</text:p>
        </text:list-item>
        <text:list-item>
          <text:p text:style-name="P370">realizuje uchwały Rady Pedagogicznej podjęte w ramach jej kompetencji;</text:p>
        </text:list-item>
        <text:list-item>
          <text:p text:style-name="P370">opracowuje program rozwoju szkoły;</text:p>
        </text:list-item>
        <text:list-item>
          <text:p text:style-name="P501">ustala na podstawie propozycji zespołów nauczycieli oraz w przypadku braku porozumienia w zespole nauczycieli, po zasięgnięciu opinii Rady Pedagogicznej i Rady Rodziców:</text:p>
          <text:list>
            <text:list-item>
              <text:p text:style-name="P370">zestaw podręczników lub materiałów edukacyjnych obowiązujący we wszystkich oddziałach danej klasy przez co najmniej trzy lata szkolne,</text:p>
            </text:list-item>
            <text:list-item>
              <text:p text:style-name="P370">materiały ćwiczeniowe obowiązujące w poszczególnych oddziałach w danym <text:line-break/>roku szkolnym;</text:p>
            </text:list-item>
          </text:list>
        </text:list-item>
        <text:list-item>
          <text:p text:style-name="P501">ustala szczegółowe zasady korzystania przez uczniów z podręczników lub materiałów edukacyjnych, uwzględniając konieczność zapewnienia co najmniej trzyletniego okresu używania tych podręczników lub materiałów;</text:p>
        </text:list-item>
        <text:list-item>
          <text:p text:style-name="P501">wykonuje czynności związane z zakupem do biblioteki szkolnej podręczników, materiałów edukacyjnych, materiałów ćwiczeniowych i innych materiałów bibliotecznych <text:line-break/>oraz czynności związane z gospodarowaniem tymi podręcznikami i materiałami;</text:p>
        </text:list-item>
        <text:list-item>
          <text:p text:style-name="P501">ustala zasady gospodarowania zestawem podręczników lub materiałów edukacyjnych;</text:p>
        </text:list-item>
        <text:list-item>
          <text:p text:style-name="P501">podaje do publicznej wiadomości w terminie do dnia zakończenia zajęć dydaktycznych <text:line-break/>w danym roku szkolnym szkolny zestaw programów nauczania i szkolny zestaw podręczników, materiałów edukacyjnych oraz materiałów ćwiczeniowych obowiązujących <text:line-break/>w danym roku szkolnym;</text:p>
        </text:list-item>
        <text:list-item>
          <text:p text:style-name="P501">współdziała ze szkołami wyższymi oraz zakładami kształcenia nauczycieli w organizacji praktyk pedagogicznych;</text:p>
        </text:list-item>
        <text:list-item>
          <text:p text:style-name="P501">jest pracodawcą dla zatrudnionych w szkole nauczycieli i pracowników niebędących nauczycielami, zatrudnia;</text:p>
        </text:list-item>
        <text:list-item>
          <text:p text:style-name="P501">organizuje przebieg awansu zawodowego nauczycieli;</text:p>
        </text:list-item>
        <text:list-item>
          <text:p text:style-name="P501">dokonuje oceny pracy nauczyciela;</text:p>
        </text:list-item>
        <text:list-item>
          <text:p text:style-name="P501">inspiruje i wspomaga nauczycieli w spełnianiu przez nich wymagań w zakresie <text:line-break/>jakości pracy szkoły oraz w podejmowaniu nowatorstwa pedagogicznego;</text:p>
        </text:list-item>
        <text:list-item>
          <text:p text:style-name="P501">przyznaje nagrody oraz wymierza kary porządkowe pracownikom szkoły;</text:p>
        </text:list-item>
        <text:list-item>
          <text:p text:style-name="P501">występuje z wnioskami, po zasięgnięciu opinii Rady Pedagogicznej, w sprawie odznaczeń, nagród i innych wyróżnień dla pracowników;</text:p>
        </text:list-item>
        <text:list-item>
          <text:p text:style-name="P501">jest przewodniczącym Rady Pedagogicznej, prowadzi i przygotowuje jej zebrania; <text:line-break/>jest odpowiedzialny za zawiadomienie wszystkich jej członków o terminie i porządku zebrania zgodnie z regulaminem Rady Pedagogicznej;</text:p>
        </text:list-item>
        <text:list-item>
          <text:p text:style-name="P501"><text:soft-page-break/>przedstawia Radzie Pedagogicznej, nie rzadziej niż dwa razy w roku szkolnym, ogólne wnioski wynikające ze sprawowanego nadzoru pedagogicznego oraz informuje <text:line-break/>o działalności szkoły;</text:p>
        </text:list-item>
        <text:list-item>
          <text:p text:style-name="P501">dysponuje środkami określonymi w planie finansowym szkoły i ponosi odpowiedzialność <text:line-break/>za ich prawidłowe wykorzystanie, a także może organizować administracyjną, finansową <text:line-break/>i gospodarczą obsługę szkoły, sporządza plan dochodów i wydatków, wykonuje inne zadania wynikające z przepisów szczegółowych;</text:p>
        </text:list-item>
        <text:list-item>
          <text:p text:style-name="P501">stwarza warunki do działania w szkole wolontariuszy, stowarzyszeń i innych organizacji, <text:line-break/>w szczególności organizacji harcerskich, których celem statutowym jest działalność wychowawcza lub rozszerzanie i wzbogacanie form działalności dydaktycznej, wychowawczej, opiekuńczej i innowacyjnej szkoły;</text:p>
        </text:list-item>
        <text:list-item>
          <text:p text:style-name="P501">współpracuje z pielęgniarką sprawującą profilaktyczną opiekę zdrowotną nad dziećmi |<text:line-break/>i młodzieżą, w tym udostępnia imię, nazwisko i numer PESEL ucznia celem właściwej realizacji tej opieki;</text:p>
        </text:list-item>
        <text:list-item>
          <text:p text:style-name="P501">Dyrektor szkoły ma prawo do wstrzymania uchwał Rady Pedagogicznej niezgodnych <text:line-break/>z przepisami prawa, o których wstrzymaniu wykonania, Dyrektor szkoły zawiadamia kuratora oświaty i organ prowadzący.</text:p>
        </text:list-item>
      </text:list>
      <text:p text:style-name="P189"/>
      <text:p text:style-name="P15"/>
      <text:p text:style-name="P27">RADA PEDAGOGICZNA</text:p>
      <text:p text:style-name="P27"/>
      <text:p text:style-name="P29">§ 24.</text:p>
      <text:p text:style-name="P189"/>
      <text:list xml:id="list3014235205856240345" text:style-name="WW8Num199">
        <text:list-item>
          <text:p text:style-name="P466">Rada Pedagogiczna jest kolegialnym organem szkoły w zakresie realizacji jej statutowych zadań dotyczących kształcenia, wychowania i opieki.</text:p>
        </text:list-item>
        <text:list-item>
          <text:p text:style-name="P466">W skład Rady Pedagogicznej wchodzą Dyrektor i wszyscy nauczyciele zatrudnieni w szkole. Przewodniczącym Rady Pedagogicznej jest Dyrektor szkoły.</text:p>
        </text:list-item>
        <text:list-item>
          <text:p text:style-name="P466">Rada Pedagogiczna ustala regulamin swojej działalności, który nie może być sprzeczny <text:line-break/>ze statutem. Zebrania Rady Pedagogicznej są protokołowane.</text:p>
        </text:list-item>
        <text:list-item>
          <text:p text:style-name="P466">Zebrania Rady Pedagogicznej są organizowane przed rozpoczęciem roku szkolnego, <text:line-break/>jeden raz w każdym semestrze w związku z zatwierdzeniem wyników klasyfikowania <text:line-break/>i promowania uczniów, po zakończeniu rocznych zajęć szkolnych. Dodatkowo zgodnie <text:line-break/>z rocznym planem posiedzeń szkoleniowo – organizacyjnych ustalonym <text:line-break/>przez przewodniczącego rady na pierwszym posiedzeniu w nowym roku szkolnym.</text:p>
        </text:list-item>
        <text:list-item>
          <text:p text:style-name="P466">Zebrania mogą być organizowane z inicjatywy przewodniczącego, na wniosek organu sprawującego nadzór pedagogiczny albo co najmniej 1/3 członków Rady Pedagogicznej.</text:p>
        </text:list-item>
        <text:list-item>
          <text:p text:style-name="P466"><text:soft-page-break/>W zebraniach Rady Pedagogicznej mogą także brać udział z głosem doradczym osoby zapraszane przez jej przewodniczącego za zgodą lub na wniosek Rady Pedagogicznej.</text:p>
        </text:list-item>
        <text:list-item>
          <text:p text:style-name="P466">Do kompetencji stanowiących Rady Pedagogicznej należy:</text:p>
        </text:list-item>
      </text:list>
      <text:list xml:id="list161454628461911603" text:style-name="WW8Num124">
        <text:list-item>
          <text:p text:style-name="P502">zatwierdzanie planów pracy szkoły;</text:p>
        </text:list-item>
        <text:list-item>
          <text:p text:style-name="P502">podejmowanie uchwał w sprawie wyników klasyfikacji i promocji uczniów;</text:p>
        </text:list-item>
        <text:list-item>
          <text:p text:style-name="P502">podejmowanie uchwał w sprawie innowacji i eksperymentów pedagogicznych w szkole;</text:p>
        </text:list-item>
        <text:list-item>
          <text:p text:style-name="P502">ustalanie organizacji doskonalenia zawodowego nauczycieli;</text:p>
        </text:list-item>
        <text:list-item>
          <text:p text:style-name="P502">podejmowanie uchwał w sprawach skreślenia z listy uczniów;</text:p>
        </text:list-item>
        <text:list-item>
          <text:p text:style-name="P453"><text:span text:style-name="T6">ustalanie sposobu wykorzystywania wyników nadzoru pedagogicznego, <text:line-break/>w tym sprawowanego nad szkołą przez organ sprawujący nadzór pedagogiczny, <text:line-break/>w celu doskonalenia pracy szkoły.</text:span><text:span text:style-name="T16"> </text:span></text:p>
        </text:list-item>
      </text:list>
      <text:list xml:id="list3864368568708960922" text:style-name="WW8Num178">
        <text:list-item>
          <text:p text:style-name="P467">Rada Pedagogiczna rozpatruje skierowane do niej wnioski Rady Rodziców, dotyczące wszystkich spraw szkoły.</text:p>
        </text:list-item>
        <text:list-item>
          <text:p text:style-name="P467">Rozpatruje skierowane do niej wnioski i opinie Samorządu Szkolnego dotyczące wszystkich spraw szkoły, a w szczególności realizacji podstawowych praw ucznia.</text:p>
        </text:list-item>
        <text:list-item>
          <text:p text:style-name="P467">Ustala w drodze uchwały szkolny zestaw programów nauczania i szkolny zestaw podręczników na dany rok szkolny.</text:p>
        </text:list-item>
        <text:list-item>
          <text:p text:style-name="P467">Uchwala w porozumieniu z Radą Rodziców program wychowawczo - profilaktyczny szkoły.</text:p>
        </text:list-item>
        <text:list-item>
          <text:p text:style-name="P467">Rada Pedagogiczna opiniuje w szczególności:</text:p>
        </text:list-item>
      </text:list>
      <text:list xml:id="list1919239584982644458" text:style-name="WW8Num175">
        <text:list-item>
          <text:p text:style-name="P454">organizację pracy szkoły, w tym zwłaszcza tygodniowy rozkład zajęć lekcyjnych <text:line-break/>i pozalekcyjnych;</text:p>
        </text:list-item>
        <text:list-item>
          <text:p text:style-name="P454">projekt planu finansowego szkoły;</text:p>
        </text:list-item>
        <text:list-item>
          <text:p text:style-name="P454">wnioski dyrektora o przyznanie nauczycielom odznaczeń, nagród i innych wyróżnień;</text:p>
        </text:list-item>
        <text:list-item>
          <text:p text:style-name="P454">propozycje dyrektora szkoły w sprawach przydziału nauczycielom stałych prac <text:line-break/>i zajęć w ramach wynagrodzenia zasadniczego oraz dodatkowo płatnych <text:line-break/>zajęć dydaktycznych, wychowawczych i opiekuńczych;</text:p>
        </text:list-item>
        <text:list-item>
          <text:p text:style-name="P454">zestaw programów nauczania i podręczników na dany rok szkolny;</text:p>
        </text:list-item>
        <text:list-item>
          <text:p text:style-name="P454">opiniuje powierzanie stanowiska wicedyrektora i innych stanowisk kierowniczych <text:line-break/>oraz odwołanie z tych stanowisk.</text:p>
        </text:list-item>
      </text:list>
      <text:list xml:id="list5352242015094517835" text:style-name="WW8Num47">
        <text:list-item>
          <text:p text:style-name="P473">Rada Pedagogiczna przygotowuje projekt statutu szkoły albo jego zmian.</text:p>
        </text:list-item>
        <text:list-item>
          <text:p text:style-name="P475">Wyłania przedstawiciela do komisji konkursowej w celu przeprowadzenia konkursu <text:line-break/>na stanowisko dyrektora szkoły.</text:p>
        </text:list-item>
        <text:list-item>
          <text:p text:style-name="P476">Rada Pedagogiczna może wystąpić z wnioskiem o odwołanie nauczyciela ze stanowiska dyrektora lub innego stanowiska kierowniczego w szkole.</text:p>
        </text:list-item>
        <text:list-item>
          <text:p text:style-name="P479">Uchwała Rady Pedagogicznej o klasyfikowaniu, promowaniu lub ukończeniu przez ucznia szkoły jest podstawą wpisu do arkusza ocen.</text:p>
        </text:list-item>
        <text:list-item>
          <text:p text:style-name="P473"><text:soft-page-break/>Uchwały Rady Pedagogicznej dotyczące klasyfikowania, promowania uczniów, ukończenia szkoły, zezwolenia na indywidualny program lub tok nauki stanowią dokumentację przebiegu nauczania.</text:p>
        </text:list-item>
        <text:list-item>
          <text:p text:style-name="P487"><text:span text:style-name="T6">Nauczyciele są zobowiązani do nieujawniania spraw poruszanych na posiedzeniu <text:line-break/>Rady Pedagogicznej, które mogą naruszać dobro osobiste uczniów lub ich rodziców, <text:line-break/>a także nauczycieli i innych pracowników szkoły.</text:span><text:span text:style-name="T42"> </text:span></text:p>
        </text:list-item>
        <text:list-item>
          <text:p text:style-name="P473">W trakcie kształcenia na odległość realizacja zadań Rady Pedagogicznej odbywa się <text:s text:c="23"/>z wykorzystaniem narzędzi elektronicznych.</text:p>
        </text:list-item>
      </text:list>
      <text:p text:style-name="P60"/>
      <text:p text:style-name="P15"/>
      <text:p text:style-name="P15"/>
      <text:p text:style-name="P143">SAMORZĄD UCZNIOWSKI</text:p>
      <text:p text:style-name="P143"/>
      <text:p text:style-name="P82">§ 25.</text:p>
      <text:p text:style-name="P80"/>
      <text:list xml:id="list6165107468360734591" text:style-name="WW8Num231">
        <text:list-item>
          <text:p text:style-name="P474">W szkole działa Samorząd Uczniowski, zwany dalej Samorządem.</text:p>
        </text:list-item>
        <text:list-item>
          <text:p text:style-name="P480">Samorząd tworzą wszyscy uczniowie szkoły.</text:p>
        </text:list-item>
        <text:list-item>
          <text:p text:style-name="P477">Zasady wybierania i działania organów Samorządu określa regulamin uchwalany <text:line-break/>przez ogół uczniów w głosowaniu równym, tajnym i powszechnym. Organy Samorządu <text:line-break/>są jedynymi reprezentantami ogółu uczniów.</text:p>
        </text:list-item>
        <text:list-item>
          <text:p text:style-name="P474">Szczegółowy opis działania znajduje się w Regulaminie Samorządu, który nie może <text:line-break/>być sprzeczny ze statutem szkoły.</text:p>
        </text:list-item>
        <text:list-item>
          <text:p text:style-name="P477">Samorząd może przedstawiać Radzie Pedagogicznej oraz Dyrektorowi wnioski i opinie <text:line-break/>we wszystkich sprawach szkoły, a w szczególności dotyczących realizacji podstawowych praw uczniów, takich jak:</text:p>
          <text:list>
            <text:list-item>
              <text:p text:style-name="P455">prawo do zapoznania się z programem nauczania, z jego treścią, celem i stawianymi wymaganiami;</text:p>
            </text:list-item>
            <text:list-item>
              <text:p text:style-name="P503">prawo do jawnej i umotywowanej oceny postępów w nauce i zachowaniu;</text:p>
            </text:list-item>
            <text:list-item>
              <text:p text:style-name="P455">prawo do organizacji życia szkolnego, umożliwiającego zachowanie właściwych proporcji między wysiłkiem szkolnym a możliwością rozwijania zainteresowań;</text:p>
            </text:list-item>
            <text:list-item>
              <text:p text:style-name="P455">prawo organizowania działalności kulturalnej, oświatowej, sportowej <text:s text:c="31"/>oraz rozrywkowej zgodnie z własnymi potrzebami i możliwościami organizacyjnymi, <text:s text:c="20"/>w porozumieniu <text:s/>z Dyrektorem;</text:p>
            </text:list-item>
            <text:list-item>
              <text:p text:style-name="P455">prawo wyboru nauczyciela pełniącego rolę opiekuna Samorządu.</text:p>
            </text:list-item>
          </text:list>
        </text:list-item>
        <text:list-item>
          <text:p text:style-name="P482">Samorząd może wnioskować wspólnie z Radą Pedagogiczną i Radą Rodziców do organu prowadzącego o nadanie nowego imienia szkole.</text:p>
        </text:list-item>
        <text:list-item>
          <text:p text:style-name="P488"><text:soft-page-break/><text:span text:style-name="T6">Samorząd w porozumieniu z Dyrektorem szkoły może podejmować działania z zakresu wolontariatu.</text:span><text:span text:style-name="T42"> </text:span></text:p>
        </text:list-item>
        <text:list-item>
          <text:p text:style-name="P480">W trakcie kształcenia na odległość Samorząd wykonuje zadania za pomocą narzędzi elektronicznych.</text:p>
        </text:list-item>
      </text:list>
      <text:p text:style-name="P81"/>
      <text:p text:style-name="P26"/>
      <text:p text:style-name="P26"/>
      <text:p text:style-name="P143">RADA RODZICÓW</text:p>
      <text:p text:style-name="P143"/>
      <text:p text:style-name="P82">§ 26.</text:p>
      <text:p text:style-name="P80"/>
      <text:list xml:id="list4801119948646793080" text:style-name="WW8Num181">
        <text:list-item>
          <text:p text:style-name="P481">W szkole może działać Rada Rodziców, stanowiąca reprezentację rodziców uczniów.</text:p>
        </text:list-item>
        <text:list-item>
          <text:p text:style-name="P478">W skład Rady Rodziców wchodzą przedstawiciele rad oddziałowych wybrani w tajnych wyborach na zebraniach rodziców uczniów danego oddziału.</text:p>
        </text:list-item>
        <text:list-item>
          <text:p text:style-name="P478">Rada Rodziców uchwala regulamin swojej działalności, który nie może być sprzeczny <text:line-break/>ze statutem szkoły.</text:p>
        </text:list-item>
        <text:list-item>
          <text:p text:style-name="P478">Rada Rodziców może występować do organu prowadzącego szkołę, organu sprawującego nadzór pedagogiczny, Rady Pedagogicznej, Dyrektora szkoły z wnioskami i opiniami dotyczącymi wszystkich spraw szkoły.</text:p>
        </text:list-item>
        <text:list-item>
          <text:p text:style-name="P478">Rada Rodziców:</text:p>
        </text:list-item>
      </text:list>
      <text:list xml:id="list6235455422290340173" text:style-name="WW8Num8">
        <text:list-item>
          <text:list>
            <text:list-item>
              <text:p text:style-name="P371">uchwala w porozumieniu z Radą Pedagogiczną program wychowawczo – profilaktyczny Szkoły obejmujący wszystkie treści i działania o charakterze wychowawczym <text:line-break/>i profilaktycznym, dostosowany do potrzeb rozwojowych uczniów oraz potrzeb danego środowiska skierowany do uczniów, realizowany przez nauczycieli i rodziców;</text:p>
            </text:list-item>
            <text:list-item>
              <text:p text:style-name="P371">opiniuje program i harmonogram poprawy efektywności kształcenia lub wychowania szkoły;</text:p>
            </text:list-item>
            <text:list-item>
              <text:p text:style-name="P372">opiniuje decyzję Dyrektora szkoły o dopuszczeniu do działalności w szkole stowarzyszenia lub innej organizacji, z wyjątkiem partii i organizacji politycznych, <text:line-break/>a w szczególności organizacji harcerskich, których celem statutowym jest działalność wychowawcza albo rozszerzanie i wzbogacanie form działalności dydaktycznej, wychowawczej i opiekuńczej szkoły;</text:p>
            </text:list-item>
            <text:list-item>
              <text:p text:style-name="P373">opiniuje wprowadzenie do szkolnego planu nauczania dodatkowych zajęć edukacyjnych;</text:p>
            </text:list-item>
            <text:list-item>
              <text:p text:style-name="P372">opiniuje projekt planu finansowego składanego przez Dyrektora szkoły;</text:p>
            </text:list-item>
            <text:list-item>
              <text:p text:style-name="P372"><text:soft-page-break/>może wnioskować wspólnie z Radą Pedagogiczną i Samorządem Uczniowskim <text:line-break/>do organu prowadzącego o nadanie imienia szkole.</text:p>
            </text:list-item>
          </text:list>
        </text:list-item>
      </text:list>
      <text:list xml:id="list34839001" text:continue-list="list4801119948646793080" text:style-name="WW8Num181">
        <text:list-item>
          <text:p text:style-name="P468">W celu wspierania działalności statutowej szkoły Rada Rodziców może gromadzić fundusze <text:line-break/>z dobrowolnych składek rodziców oraz innych źródeł.</text:p>
        </text:list-item>
        <text:list-item>
          <text:p text:style-name="P486"><text:span text:style-name="T6">Zasady wydatkowania funduszy Rady Rodziców określa regulamin.</text:span><text:span text:style-name="T42"> </text:span></text:p>
        </text:list-item>
        <text:list-item>
          <text:p text:style-name="P468">W trakcie kształcenia na odległość Rada Rodziców komunikuje się i wykonuje zadania <text:s text:c="19"/>za pomocą narzędzi elektronicznych</text:p>
        </text:list-item>
      </text:list>
      <text:p text:style-name="P519"/>
      <text:p text:style-name="P15"/>
      <text:p text:style-name="P15"/>
      <text:p text:style-name="P94">ZASADY WSPÓŁDZIAŁANIA ORGANÓW SZKOŁY</text:p>
      <text:p text:style-name="P94"/>
      <text:p text:style-name="P147">§ 27.</text:p>
      <text:p text:style-name="P97"/>
      <text:list xml:id="list6458727017858791069" text:style-name="WW8Num161">
        <text:list-item>
          <text:p text:style-name="P576">Organy szkoły mają możliwość swobodnego działania i podejmowania decyzji <text:line-break/>w granicach swoich kompetencji określonych prawem. </text:p>
        </text:list-item>
        <text:list-item>
          <text:p text:style-name="P576">Organy szkoły zobowiązane są do współdziałania ze wszystkimi organami szkoły <text:line-break/>w celu wymiany informacji o podejmowanych i planowanych działaniach i decyzjach. </text:p>
        </text:list-item>
        <text:list-item>
          <text:p text:style-name="P578">Współdziałanie organów szkoły ma na celu stworzenie jak najlepszych warunków rozwoju uczniów oraz podnoszenie poziomu jakości pracy szkoły.</text:p>
        </text:list-item>
        <text:list-item>
          <text:p text:style-name="P578">Organy szkoły planują swoją działalność na rok szkolny. Plany działań powinny być uchwalone do końca września i przekazane do wiadomości pozostałym organom.</text:p>
        </text:list-item>
        <text:list-item>
          <text:p text:style-name="P578">Każdy organ, po analizie planów działania pozostałych organów, może włączyć się<text:line-break/>do realizacji konkretnych zadań, proponując swoją opinię lub stanowisko w danej sprawie, <text:line-break/>nie naruszając kompetencji organu uprawnionego.</text:p>
        </text:list-item>
        <text:list-item>
          <text:p text:style-name="P578">Organy szkoły mogą zapraszać na swoje planowane lub doraźne zebrania przedstawicieli innych organów w celu wymiany poglądów i informacji.</text:p>
        </text:list-item>
        <text:list-item>
          <text:p text:style-name="P578">Rodzice przedstawiają swoje wnioski i opinie Dyrektorowi szkoły poprzez swoją reprezentację tzn. Radę Rodziców w formie pisemnej lub Radzie Pedagogicznej w formie ustnej na jej zebraniu.</text:p>
        </text:list-item>
        <text:list-item>
          <text:p text:style-name="P578">Wnioski i opinie rozpatrywane są zgodnie z procedurą rozpatrywania skarg <text:line-break/>i wniosków obowiązującą w szkole.</text:p>
        </text:list-item>
        <text:list-item>
          <text:p text:style-name="P578">Koordynatorem współdziałania poszczególnych organów jest Dyrektor szkoły, który zapewnia każdemu organowi możliwość swobodnego działania i podejmowania decyzji w ramach swoich kompetencji oraz umożliwia bieżącą wymianę informacji.</text:p>
        </text:list-item>
        <text:list-item>
          <text:p text:style-name="P580"><text:soft-page-break/><text:span text:style-name="T44">Wszelkie spory pomiędzy organami szkoły rozstrzygane są wewnątrz szkoły, <text:line-break/>z zachowaniem drogi służbowej i zasad ujętych w </text:span><text:span text:style-name="T45">§ 21. niniejszego statutu</text:span><text:span text:style-name="T44">.</text:span></text:p>
        </text:list-item>
      </text:list>
      <text:p text:style-name="P15"/>
      <text:p text:style-name="P99">SPOSÓB ROZWIĄZYWANIA SPORÓW POMIĘDZY ORGANAMI SZKOŁY</text:p>
      <text:p text:style-name="P99"/>
      <text:p text:style-name="P100">§ 28.</text:p>
      <text:p text:style-name="P35"/>
      <text:list xml:id="list8213439011199506111" text:style-name="WW8Num123">
        <text:list-item>
          <text:list>
            <text:list-item>
              <text:p text:style-name="P504">W przypadku sporu między Radą Pedagogiczną, Samorządem Uczniowskim, Radą Rodziców:</text:p>
            </text:list-item>
          </text:list>
        </text:list-item>
      </text:list>
      <text:list xml:id="list5756747323116538628" text:style-name="WW8Num133">
        <text:list-item>
          <text:p text:style-name="P456">Dyrektor szkoły prowadzi mediacje w sprawie spornej i podejmuje ostateczne decyzje;</text:p>
        </text:list-item>
        <text:list-item>
          <text:p text:style-name="P456">Dyrektor szkoły, przed rozstrzygnięciem sporu jest zobowiązany zapoznać się <text:line-break/>ze stanowiskiem każdej ze stron i zachować bezstronność w ocenie tych stanowisk;</text:p>
        </text:list-item>
        <text:list-item>
          <text:p text:style-name="P456">Dyrektor szkoły podejmuje działanie na pisemny wniosek któregoś z organów – strony sporu;</text:p>
        </text:list-item>
        <text:list-item>
          <text:p text:style-name="P456">Dyrektor szkoły informuje zainteresowanych o swoim rozstrzygnięciu na piśmie wraz <text:line-break/>z uzasadnieniem w ciągu 14 dni od złożenia pisemnego wniosku, o którym mowa w pkt 3.</text:p>
        </text:list-item>
      </text:list>
      <text:list xml:id="list34824657" text:continue-list="list8213439011199506111" text:style-name="WW8Num123">
        <text:list-item>
          <text:list>
            <text:list-item>
              <text:p text:style-name="P504">W skład zespołu mediacyjnego wchodzi po jednym przedstawicielu organów szkoły, <text:line-break/>a Dyrektor szkoły wyznacza swojego przedstawiciela do pracy w zespole.</text:p>
            </text:list-item>
            <text:list-item>
              <text:p text:style-name="P504">Zespół mediacyjny w pierwszej kolejności prowadzi postępowanie mediacyjne, a w przypadku niemożności rozwiązania sporu podejmuje decyzję w drodze głosowania.</text:p>
            </text:list-item>
            <text:list-item>
              <text:p text:style-name="P504">Każdej ze stron przysługuje prawo wniesienia zażalenia do organu prowadzącego.</text:p>
            </text:list-item>
          </text:list>
        </text:list-item>
      </text:list>
      <text:p text:style-name="P15"/>
      <text:p text:style-name="P15"/>
      <text:p text:style-name="P21">ROZDZIAŁ 5</text:p>
      <text:p text:style-name="P21"/>
      <text:p text:style-name="P27">Organizacja szkoły podstawowej</text:p>
      <text:p text:style-name="P22"/>
      <text:p text:style-name="P29">ORGANIZACJA NAUCZANIA I WYCHOWANIA – ZASADY OGÓLNE</text:p>
      <text:p text:style-name="P29"/>
      <text:p text:style-name="P29">§ 29.</text:p>
      <text:p text:style-name="P17"/>
      <text:list xml:id="list1078920334543863275" text:style-name="WW8Num174">
        <text:list-item>
          <text:p text:style-name="P374">Struktura organizacyjna obejmuje klasy I – VIII.</text:p>
        </text:list-item>
        <text:list-item>
          <text:p text:style-name="P374">Podstawową jednostką organizacyjną Szkoły jest oddział.</text:p>
        </text:list-item>
        <text:list-item>
          <text:p text:style-name="P374">Odziałem opiekuje się wychowawca.</text:p>
        </text:list-item>
        <text:list-item>
          <text:p text:style-name="P374">Podstawą tworzenia oddziałów jest liczba uczniów z ustalonego obwodu szkoły podstawowej.</text:p>
        </text:list-item>
        <text:list-item>
          <text:p text:style-name="P469">Podstawową jednostką organizacyjną szkoły jest oddział. Liczba uczniów w klasie I nie może być większa niż 25.</text:p>
        </text:list-item>
      </text:list>
      <text:list xml:id="list6228772664876981681" text:style-name="WW8Num24">
        <text:list-item>
          <text:p text:style-name="P505"><text:soft-page-break/><text:span text:style-name="T6">nowy oddział tej samej klasy tworzy się za zgoda organu prowadzącego, jeżeli liczba uczniów jest większa od 20.</text:span><text:span text:style-name="T50"> </text:span></text:p>
        </text:list-item>
      </text:list>
      <text:list xml:id="list34831195" text:continue-list="list1078920334543863275" text:style-name="WW8Num174">
        <text:list-item>
          <text:p text:style-name="P376">W trakcie kształcenia na odległość szczegółowe zasady organizacji szkoły zawarte <text:s text:c="27"/>są w „Procedurze kształcenia na odległość w Szkole Podstawowej nr 41 im. Gwarków Rudzkich w Rudzie Śląskiej”. </text:p>
        </text:list-item>
      </text:list>
      <text:p text:style-name="P74"/>
      <text:p text:style-name="P15"/>
      <text:p text:style-name="P15"/>
      <text:p text:style-name="P29">§ 30.</text:p>
      <text:p text:style-name="P17"/>
      <text:list xml:id="list4847710508678713875" text:style-name="WW8Num128">
        <text:list-item>
          <text:p text:style-name="P581">Szczegółową organizację nauczania, wychowania i opieki w danym roku szkolnym określa arkusz organizacji szkoły. </text:p>
        </text:list-item>
        <text:list-item>
          <text:p text:style-name="P581">Arkusz organizacji szkoły opracowuje Dyrektor szkoły uwzględniając <text:s/>ramowe plany nauczania,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<text:line-break/>w rozumieniu ustawy o Radzie Dialogu Społecznego, zrzeszających nauczycieli.</text:p>
        </text:list-item>
        <text:list-item>
          <text:p text:style-name="P581">Arkusz organizacji szkoły zatwierdza organ prowadzący do 29 maja każdego roku, <text:line-break/>po zasięgnięciu opinii organu sprawującego nadzór pedagogiczny.</text:p>
        </text:list-item>
        <text:list-item>
          <text:p text:style-name="P581">Na podstawie arkusza organizacyjnego, dyrektor szkoły przygotowuje tygodniowy rozkład zajęć edukacyjnych na nowy rok szkolny, uwzględniając zasady ochrony zdrowia i higieny pracy.</text:p>
        </text:list-item>
        <text:list-item>
          <text:p text:style-name="P581">Dyrektor szkoły przygotowuje zmiany do arkusza organizacji szkoły w formie aneksu <text:line-break/>do arkusza i przekazuje je organowi prowadzącemu szkołę do zatwierdzenia. Zmiany wdrażane są przez Dyrektora szkoły po ich zatwierdzeniu przez organ prowadzący.</text:p>
        </text:list-item>
        <text:list-item>
          <text:p text:style-name="P581">Dyrektor szkoły, biorąc pod uwagę warunki lokalowe i możliwości organizacyjne szkoły, ustala w danym roku szkolnym dodatkowe 6 dni wolnych od zajęć <text:line-break/>dydaktyczno – wychowawczych.</text:p>
        </text:list-item>
        <text:list-item>
          <text:p text:style-name="P581">Dni wolne od zajęć dydaktycznych zaproponowane przez dyrektora opiniuje Rada pedagogiczna, Rada Rodziców i Samorząd Uczniowski. <text:s/>Do ogólnej wiadomości podane są <text:line-break/>do dnia 30 września każdego roku. </text:p>
        </text:list-item>
        <text:list-item>
          <text:p text:style-name="P581">Oddział można dzielić na grupy na zajęciach z języków obcych, wychowania fizycznego <text:line-break/>i informatyki. </text:p>
        </text:list-item>
        <text:list-item>
          <text:p text:style-name="P581">Podział na grupy jest obowiązkowy z języków obcych i informatyki w oddziałach <text:line-break/>liczących 25 uczniów i więcej. </text:p>
        </text:list-item>
        <text:list-item>
          <text:p text:style-name="P581"><text:soft-page-break/>Zajęcia z wychowania fizycznego prowadzone są w grupach od 12 do 26 uczniów.</text:p>
        </text:list-item>
      </text:list>
      <text:p text:style-name="P34"/>
      <text:p text:style-name="P29">§ 31.</text:p>
      <text:p text:style-name="P17"/>
      <text:list xml:id="list1500570025291523884" text:style-name="WW8Num187">
        <text:list-item>
          <text:p text:style-name="P246">Szkoła przyjmuje na praktyki pedagogiczne i nauczycielskie studentów szkół wyższych kształcących nauczycieli, na podstawie pisemnego porozumienia zawartego pomiędzy Dyrektorem lub <text:span text:style-name="T3">–</text:span><text:span text:style-name="T2"> </text:span>za jego zgodą, z poszczególnymi nauczycielami czy zakładem kształcenia nauczycieli lub szkołą wyższą.</text:p>
        </text:list-item>
        <text:list-item>
          <text:p text:style-name="P246">Koszty związane z przebiegiem praktyk pokrywa zakład kierujący na praktykę.</text:p>
        </text:list-item>
        <text:list-item>
          <text:p text:style-name="P246">Dyrektor szkoły wyznacza nauczyciela, który sprawować będzie opiekę nad praktykantem.</text:p>
        </text:list-item>
      </text:list>
      <text:p text:style-name="P15"/>
      <text:p text:style-name="P15"/>
      <text:p text:style-name="P29">§ 32.</text:p>
      <text:p text:style-name="P29"/>
      <text:p text:style-name="P103">W szkole mogą działać stowarzyszenia i organizacje, których celem statutowym jest działalność wychowawcza oraz rozszerzająca i wzbogacająca formy działalności dydaktycznej, wychowawczej i opiekuńczej.</text:p>
      <text:p text:style-name="P36"/>
      <text:p text:style-name="P29">§ 33.</text:p>
      <text:p text:style-name="P29"/>
      <text:list xml:id="list1913857512004169690" text:style-name="WW8Num19">
        <text:list-item>
          <text:p text:style-name="P247">W szkole organizuje się naukę religii lub etyki w oparciu o odrębne przepisy prawa.</text:p>
        </text:list-item>
        <text:list-item>
          <text:p text:style-name="P247">Stosowny wniosek, w formie pisemnego oświadczenia, składany jest w sekretariacie szkoły.</text:p>
        </text:list-item>
        <text:list-item>
          <text:p text:style-name="P247">Wniosek, o którym mowa w ust. 2, nie musi być ponawiany w kolejnym roku szkolnym, może jednak zostać zmieniony.</text:p>
        </text:list-item>
      </text:list>
      <text:p text:style-name="P114"/>
      <text:p text:style-name="P29">§ 34.</text:p>
      <text:p text:style-name="P29"/>
      <text:list xml:id="list7110557716330314870" text:style-name="WW8Num40">
        <text:list-item>
          <text:p text:style-name="P248">W szkole organizowane są zajęcia pozalekcyjne uwzględniające potrzeby rozwojowe uczniów i ich zainteresowania.</text:p>
        </text:list-item>
        <text:list-item>
          <text:p text:style-name="P248">Zajęcia pozalekcyjne, o których mowa w ust. 1. prowadzone są przez nauczycieli<text:line-break/>z środków przeznaczonych na ten cel w budżecie szkoły, w ramach programów <text:line-break/>Unii Europejskiej lub z innych środków pozyskanych przez szkołę.</text:p>
        </text:list-item>
        <text:list-item>
          <text:p text:style-name="P248">Na początku roku szkolnego, Dyrektor szkoły wraz z Radą Pedagogiczną, opracowują propozycję zajęć pozalekcyjnych.</text:p>
        </text:list-item>
        <text:list-item>
          <text:p text:style-name="P248"><text:span text:style-name="Strong_20_Emphasis"><text:span text:style-name="T40">Udział uczniów we wszystkich formach zajęć pozalekcyjnych jest dobrowolny i wymaga zgody rodziców.</text:span></text:span></text:p>
        </text:list-item>
        <text:list-item>
          <text:p text:style-name="P248"><text:soft-page-break/>Na zajęciach pozalekcyjnych nauczyciele odpowiadają za uczniów, za jakość zajęć <text:line-break/>oraz przestrzegają zasad bezpieczeństwa i higieny pracy.</text:p>
        </text:list-item>
        <text:list-item>
          <text:p text:style-name="P248">Nauczyciel zobowiązany jest do opracowania programu zajęć pozalekcyjnych na początku roku szkolnego i przedstawienia go do zatwierdzenia Dyrektorowi szkoły.</text:p>
        </text:list-item>
        <text:list-item>
          <text:p text:style-name="P248"><text:span text:style-name="Strong_20_Emphasis"><text:span text:style-name="T40">Organizowanie zajęć </text:span></text:span>pozaszkolnych nie może powodować zakłóceń toku realizacji programów nauczania i podstawy programowej.</text:p>
        </text:list-item>
        <text:list-item>
          <text:p text:style-name="P248">Wszystkie zajęcia pozaszkolne mogą odbywać się w dni wolne od nauki szkolnej, <text:line-break/>w godzinach otwarcia szkoły i po zakończeniu obowiązkowych zajęć<text:span text:style-name="Strong_20_Emphasis"><text:span text:style-name="T40"> edukacyjnych <text:line-break/>i zajęć realizowanych w ramach pomocy psychologiczno-pedagogicznej </text:span></text:span>przez uczniów uczestniczących w nich. <text:s text:c="2"/></text:p>
        </text:list-item>
        <text:list-item>
          <text:p text:style-name="P248">Zajęcia prowadzone z funduszy Unii Europejskiej <text:s/>odnotowywane są <text:line-break/>w dziennikach zajęć innych.</text:p>
        </text:list-item>
        <text:list-item>
          <text:p text:style-name="P248">W przypadku prowadzenia zajęć przez inny podmiot, za bezpieczeństwo uczniów <text:line-break/>i organizację zajęć odpowiada ten podmiot, po wcześniejszym podpisaniu odpowiedniej umowy przez Dyrektora szkoły.</text:p>
        </text:list-item>
      </text:list>
      <text:p text:style-name="P17"/>
      <text:p text:style-name="P29"/>
      <text:p text:style-name="P29">ORGANIZACJA ODDZIAŁU SPORTOWEGO</text:p>
      <text:p text:style-name="P29"/>
      <text:p text:style-name="P29">§ 35.</text:p>
      <text:p text:style-name="P17"/>
      <text:list xml:id="list6922534433957837613" text:style-name="WW8Num184">
        <text:list-item>
          <text:p text:style-name="P377">W szkole za zgodą organu prowadzącego organizuje się klasy sportowe.</text:p>
        </text:list-item>
        <text:list-item>
          <text:p text:style-name="P377">Zadaniem klasy sportowej jest stworzenie uczniom optymalnych warunków, umożliwiających łączenie zajęć sportowych z realizacją innych zajęć dydaktycznych, w szczególności przez:</text:p>
          <text:list>
            <text:list-item>
              <text:p text:style-name="P377">opracowanie tygodniowego planu zajęć tak, aby rozkład innych zajęć dydaktycznych był dostosowany do rozkładu zajęć sportowych;</text:p>
            </text:list-item>
            <text:list-item>
              <text:p text:style-name="P377">dążenie do maksymalnego opanowania i utrwalenia przez uczniów wiadomości <text:line-break/>objętych programem nauczania, na zajęciach dydaktycznych.</text:p>
            </text:list-item>
          </text:list>
        </text:list-item>
      </text:list>
      <text:list xml:id="list4506492712749778012" text:style-name="WW8Num192">
        <text:list-item>
          <text:p text:style-name="P378">W szkole realizuje się etap szkolenia sportowego mający na celu ujawnienie <text:line-break/>predyspozycji i uzdolnień kwalifikujących uczniów do szkolenia w określonej dyscyplinie <text:line-break/>lub dziedzinie sportu.</text:p>
        </text:list-item>
        <text:list-item>
          <text:p text:style-name="P378">W klasie jest prowadzone szkolenie sportowe w jednym lub kilku sportach w kolejnych <text:line-break/>5 latach.</text:p>
        </text:list-item>
        <text:list-item>
          <text:p text:style-name="P378">Obowiązkowy tygodniowy wymiar godzin zajęć sportowych wynosi w klasach sportowych co najmniej 10 godzin.</text:p>
        </text:list-item>
        <text:list-item>
          <text:p text:style-name="P378">Do klasy sportowej przyjmuje się uczniów za zgodą ich rodziców (prawnych opiekunów).</text:p>
        </text:list-item>
        <text:list-item>
          <text:p text:style-name="P378"><text:soft-page-break/>Szkolenie sportowe może być realizowane z wykorzystaniem obiektów lub urządzeń sportowych innych jednostek organizacyjnych, na podstawie umowy zawartej pomiędzy organem prowadzącym szkołę a daną jednostką.</text:p>
        </text:list-item>
        <text:list-item>
          <text:p text:style-name="P378">Szkolenie sportowe jest prowadzone w ramach zajęć sportowych według programów szkolenia sportowego opracowanych dla poszczególnych sportów.</text:p>
        </text:list-item>
        <text:list-item>
          <text:p text:style-name="P378">Oddziały sportowe realizują programy szkolenia sportowego równolegle z programem nauczania uwzględniającym podstawę programową kształcenia ogólnego określoną <text:line-break/>w przepisach w sprawie podstawy programowej wychowania przedszkolnego oraz kształcenia ogólnego w poszczególnych typach szkół.</text:p>
          <text:list>
            <text:list-item>
              <text:p text:style-name="P378">W ramach programu szkolenia sportowego szkoła może organizować dla uczniów obozy szkoleniowe.</text:p>
            </text:list-item>
            <text:list-item>
              <text:p text:style-name="P378">Oddziały sportowe mogą realizować program szkolenia sportowego we współpracy z polskimi związkami sportowymi, klubami sportowymi; współpraca ta może dotyczyć pomocy szkoleniowej, udostępniania obiektów lub urządzeń sportowych, korzystania z opieki medycznej i zabiegów odnowy biologicznej, prowadzenia badań diagnostycznych, <text:line-break/>a także tworzenia warunków do uczestnictwa uczniów w zawodach krajowych <text:line-break/>i międzynarodowych.</text:p>
            </text:list-item>
            <text:list-item>
              <text:p text:style-name="P378"><text:s/>Uczniów niekwalifikujących się do dalszego szkolenia sportowego, na podstawie opinii trenera lub instruktora prowadzącego zajęcia sportowe i opinii lekarza, przenosi się od nowego roku szkolnego lub nowego okresu, a w uzasadnionych przypadkach w trybie natychmiastowym do oddziału działającego na zasadach ogólnych.</text:p>
            </text:list-item>
          </text:list>
        </text:list-item>
      </text:list>
      <text:p text:style-name="P15"/>
      <text:p text:style-name="P15"/>
      <text:p text:style-name="P29">NAUCZANIE RELIGII I ETYKI</text:p>
      <text:p text:style-name="P29"/>
      <text:p text:style-name="P29">§ 36.</text:p>
      <text:p text:style-name="P15"/>
      <text:list xml:id="list3027802389018555022" text:style-name="WW8Num84">
        <text:list-item>
          <text:p text:style-name="P379">Zasady prowadzenia zajęć religii i etyki religii regulują przepisy zawarte w Rozporządzeniach Ministra Edukacji Narodowej i innych aktach prawnych.</text:p>
        </text:list-item>
        <text:list-item>
          <text:p text:style-name="P379">Uczeń ma prawo do nauki religii i/lub etyki:</text:p>
        </text:list-item>
      </text:list>
      <text:list xml:id="list8213332116253720829" text:style-name="WW8Num49">
        <text:list-item>
          <text:p text:style-name="P491">na życzenie rodziców/prawnych opiekunów, wyrażone w formie pisemnego oświadczenia, <text:line-break/>w szkole organizowana jest nauka religii i etyki. Oświadczenie nie musi być ponawiane <text:line-break/>w kolejnym roku szkolnym, może zostać jednak zmienione.</text:p>
        </text:list-item>
      </text:list>
      <text:list xml:id="list34829794" text:continue-list="list3027802389018555022" text:style-name="WW8Num84">
        <text:list-item>
          <text:p text:style-name="P421"><text:span text:style-name="T6">Uczniowie, którzy nie korzystają z lekcji religii lub etyki, objęci są zajęciami <text:line-break/>opiekuńczo </text:span><text:span text:style-name="T9">–</text:span><text:span text:style-name="T6"> wychowawczymi w czytelni lub świetlicy szkolnej.</text:span></text:p>
        </text:list-item>
      </text:list>
      <text:list xml:id="list1274979458200436423" text:style-name="WW8Num129">
        <text:list-item>
          <text:p text:style-name="P380"><text:soft-page-break/>Nauczanie religii odbywa się w oparciu o programy zatwierdzone przez władze kościelne <text:line-break/>i dopuszczone do użytku w szkole.</text:p>
        </text:list-item>
        <text:list-item>
          <text:p text:style-name="P380">Nauczyciela religii zatrudnia Dyrektor szkoły na podstawie imiennego, pisemnego skierowania wydanego w przypadku Kościoła Katolickiego przez właściwego biskupa diecezjalnego <text:line-break/>lub zwierzchników kościołów w przypadku innych wyznań.</text:p>
        </text:list-item>
        <text:list-item>
          <text:p text:style-name="P380">Nauczyciel religii wchodzi w skład Rady Pedagogicznej.</text:p>
        </text:list-item>
        <text:list-item>
          <text:p text:style-name="P380">Nauczyciel religii ma prawo do organizowania spotkań z rodzicami swoich uczniów, wcześniej ustalając z dyrektorem szkoły termin i miejsce planowanego spotkania.</text:p>
        </text:list-item>
        <text:list-item>
          <text:p text:style-name="P380">Nauczyciel religii ma obowiązek dokumentowania przebiegu nauczania zgodnie <text:line-break/>z obowiązującymi w szkole przepisami. </text:p>
        </text:list-item>
        <text:list-item>
          <text:p text:style-name="P380">Nauka religii odbywa się w wymiarze jednej godziny lekcyjnej tygodniowo.</text:p>
          <text:list>
            <text:list-item>
              <text:p text:style-name="P375">Ocena z religii nie ma wpływu na promowanie ucznia do następnej klasy.</text:p>
            </text:list-item>
            <text:list-item>
              <text:p text:style-name="P470">W przypadku, gdy uczeń uczęszczał na zajęcia religii i zajęcia etyki, do średniej rocznych <text:line-break/>i końcowych ocen klasyfikacyjnych ucznia wlicza się ocenę ustaloną jako średnia ocen <text:line-break/>z odpowiednio rocznych lub końcowych ocen klasyfikacyjnych uzyskanych z tych zajęć. Jeżeli ocena ustalona jako średnia ocen z rocznych lub końcowych ocen klasyfikacyjnych <text:line-break/>z zajęć religii i zajęć etyki nie jest liczbą całkowitą, ocenę należy zaokrąglić do liczby całkowitej w górę.</text:p>
            </text:list-item>
            <text:list-item>
              <text:p text:style-name="P470">Nadzór pedagogiczny nad nauczaniem religii w zakresie metodyki nauczania i zgodności <text:line-break/>z programem prowadzi dyrektor szkoły oraz pracownicy nadzoru pedagogicznego.</text:p>
            </text:list-item>
          </text:list>
        </text:list-item>
      </text:list>
      <text:p text:style-name="P59"/>
      <text:p text:style-name="P59"/>
      <text:p text:style-name="P61">EDUKACJA ZDROWOTNA</text:p>
      <text:p text:style-name="P58"/>
      <text:p text:style-name="P58">§ 37</text:p>
      <text:p text:style-name="P58"/>
      <text:list xml:id="list6272318735359700726" text:style-name="WW8Num242">
        <text:list-item>
          <text:p text:style-name="P483">Dla wszystkich uczniów klas IV – VIII organizowane są zajęcia edukacyjne „Edukacja <text:line-break/>zdrowotna”.</text:p>
        </text:list-item>
        <text:list-item>
          <text:p text:style-name="P483">Udział ucznia w zajęciach „Edukacja zdrowotna” nie jest obowiązkowy.</text:p>
        </text:list-item>
        <text:list-item>
          <text:p text:style-name="P483">Uczeń nie bierze udziału w zajęciach, jeżeli jego rodzice zgłoszą Dyrektorowi Szkoły <text:line-break/>w formie pisemnej rezygnację z udziału ucznia w zajęciach.</text:p>
        </text:list-item>
        <text:list-item>
          <text:p text:style-name="P483">Uczniowie, których rodzice nie wyrazili zgody na uczestniczenie ich dzieci <text:line-break/>w zajęciach „Edukacja zdrowotna”, maja zapewnioną opiekę w świetlicy szkolnej lub w przypadku ostatniej lekcji – kończą lekcje.</text:p>
        </text:list-item>
        <text:list-item>
          <text:p text:style-name="P483">Zajęcia nie podlegają ocenie i nie maja wpływu na promocję ucznia do klasy programowo wyższej ani na ukończenie szkoły przez ucznia.</text:p>
        </text:list-item>
      </text:list>
      <text:p text:style-name="P70"><text:soft-page-break/>ORGANIZACJA WSPÓŁDZIAŁANIA <text:line-break/>Z PORADNIAMI PSYCHOLOGICZNO-PEDAGOGICZNYMI <text:line-break/>ORAZ INNYMI INSTYTUCJAMI DZIAŁAJĄCYMI NA RZECZ <text:line-break/>RODZINY, DZIECI I MŁODZIEŻY</text:p>
      <text:p text:style-name="P70"/>
      <text:p text:style-name="P70">§ 38.</text:p>
      <text:p text:style-name="P149"/>
      <text:list xml:id="list4421399169898205018" text:style-name="WW8Num139">
        <text:list-item>
          <text:p text:style-name="P295">W celu realizacji podstawowych funkcji i zadań szkoła, dla zapewnienia prawidłowego rozwoju uczniów, współpracuje z poradniami psychologiczno-pedagogicznymi oraz innymi organizacjami świadczącymi poradnictwo i specjalistyczną pomoc dzieciom i rodzicom (prawnym opiekunom) <text:s/>w oparciu o obowiązujące w tym zakresie przepisy prawa.</text:p>
        </text:list-item>
        <text:list-item>
          <text:p text:style-name="P295">Szkoła organizuje współpracę z poradnią psychologiczno-pedagogiczną oraz innymi organizacjami świadczącymi poradnictwo i specjalistyczną pomoc dzieciom, rodzicom (prawnym opiekunom) w oparciu o indywidualne ustalenia i oczekiwania osób wymagających pomocy.</text:p>
        </text:list-item>
        <text:list-item>
          <text:p text:style-name="P295">Działania mediacyjne prowadzą nauczyciele, którzy w toku podejmowanych działań zdiagnozowali konieczność udzielenia wsparcia lub inni nauczyciele, do których uczeń <text:s text:c="17"/>i/lub rodzic (prawny opiekun) zwrócił się o pomoc.</text:p>
        </text:list-item>
        <text:list-item>
          <text:p text:style-name="P295">Czynności mediacyjne, o których mowa w pkt 3, podlegają obowiązkowi dokumentowania <text:s text:c="16"/>w formie protokołu oraz ochronie danych w nim zawartych.</text:p>
        </text:list-item>
        <text:list-item>
          <text:p text:style-name="P295">Dokumentację, o której mowa w pkt <text:s/>4, gromadzi wychowawca klasy, do której uczęszcza uczeń oraz pedagog szkolny.</text:p>
        </text:list-item>
      </text:list>
      <text:p text:style-name="P149"/>
      <text:p text:style-name="P150"/>
      <text:p text:style-name="P157"/>
      <text:p text:style-name="P157">DOSTOSOWANIE WYMAGAŃ EDUKACYJNYCH</text:p>
      <text:p text:style-name="P157"/>
      <text:p text:style-name="P157">§ 39.</text:p>
      <text:p text:style-name="P15"/>
      <text:list xml:id="list8423052141113518388" text:style-name="WW8Num51">
        <text:list-item>
          <text:p text:style-name="P422"><text:span text:style-name="T6">Wymagania edukacyjne dostosowuje się do indywidualnych potrzeb rozwojowych <text:line-break/>i edukacyjnych oraz możliwości psychofizycznych ucznia posiadającego opinię lekarza <text:line-break/></text:span><text:span text:style-name="T6">o ograniczonych możliwościach wykonywania przez ucznia określonych ćwiczeń fizycznych <text:line-break/>na zajęciach wychowania fizycznego – na podstawie tej opinii.</text:span></text:p>
        </text:list-item>
        <text:list-item>
          <text:p text:style-name="P381">Dyrektor szkoły może zwolnić ucznia z wykonywania określonych ćwiczeń fizycznych <text:line-break/>na zajęciach wychowania fizycznego, na podstawie opinii o ograniczonych możliwościach wykonywania przez ucznia tych ćwiczeń, wydanej przez lekarza, na czas określony w tej opinii:</text:p>
          <text:list>
            <text:list-item>
              <text:p text:style-name="P381"><text:soft-page-break/>możliwe jest zwolnienie ucznia z wykonywania określonych ćwiczeń fizycznych <text:line-break/>na zajęciach wychowania fizycznego; podstawą do tego zwolnienia jest opinia lekarza wskazująca, jakich ćwiczeń fizycznych (czy też - jakiego rodzaju ćwiczeń) uczeń nie może wykonywać oraz przez jaki okres. W tym przypadku uczeń uczestniczy w realizacji <text:line-break/>zajęć wychowania fizycznego z ograniczeniem wykonywania niektórych, <text:line-break/>wskazanych przez lekarza ćwiczeń fizycznych. Uczeń jest przez nauczyciela oceniany <text:line-break/>i klasyfikowany. Nauczyciel zaś jest obowiązany dostosować wymagania edukacyjne niezbędne do otrzymania przez ucznia oceny klasyfikacyjnej do indywidualnych potrzeb <text:line-break/>i możliwości określonych w opinii o ograniczonych możliwościach wykonywania <text:line-break/>przez ucznia określonych ćwiczeń fizycznych na zajęciach wychowania fizycznego, wydanej przez lekarza;</text:p>
            </text:list-item>
            <text:list-item>
              <text:p text:style-name="P381">możliwe jest całkowite zwolnienie ucznia z realizacji zajęć wychowania fizycznego <text:line-break/>lub z wykonywania określonych ćwiczeń. Zwolnienia dokonuje Dyrektor szkoły <text:line-break/>na podstawie opinii lekarza o braku możliwości uczestniczenia ucznia w zajęciach wychowania fizycznego, przez okres wskazany w tej opinii. W tym przypadku uczeń <text:line-break/>nie uczęszcza na zajęcia wychowania fizycznego i przez okres zwolnienia <text:line-break/>nie jest z nich oceniany. Jeżeli okres zwolnienia z realizacji zajęć wychowania fizycznego uniemożliwia ustalenie śródrocznej, rocznej oceny klasyfikacyjnej, uczeń nie podlega klasyfikacji, natomiast w dokumentacji przebiegu nauczania wpisuje się „zwolniony” <text:line-break/>albo „zwolniona”.</text:p>
            </text:list-item>
          </text:list>
        </text:list-item>
      </text:list>
      <text:list xml:id="list7055445825073459333" text:style-name="WW8Num46">
        <text:list-item>
          <text:p text:style-name="P382">Dyrektor szkoły zwalnia ucznia z zajęć wychowania fizycznego, zajęć komputerowych <text:line-break/>na podstawie opinii o ograniczonych możliwościach uczestniczenia ucznia w tych zajęciach, wydanej przez lekarza, na czas określony w tej opinii. Jeżeli okres zwolnienia ucznia z zajęć wychowania fizycznego, zajęć komputerowych, informatyki uniemożliwia ustalenie śródrocznej lub rocznej oceny klasyfikacyjnej, w dokumentacji przebiegu nauczania zamiast oceny klasyfikacyjnej wpisuje się „zwolniony” albo „zwolniona”.</text:p>
        </text:list-item>
      </text:list>
      <text:p text:style-name="P15"/>
      <text:p text:style-name="P15"/>
      <text:p text:style-name="P29">ORGANIZACJA POMOCY PSYCHOLOGICZNO – PEDAGOGICZNEJ</text:p>
      <text:p text:style-name="P29"/>
      <text:p text:style-name="P29">§ 40.</text:p>
      <text:p text:style-name="P29"/>
      <text:list xml:id="list1565590678657597965" text:style-name="WW8Num65">
        <text:list-item>
          <text:p text:style-name="P383">Tworzy się całościowy program pomocy psychologiczno – pedagogicznej.</text:p>
        </text:list-item>
        <text:list-item>
          <text:p text:style-name="P383">Organizuje się pozalekcyjne zajęcia dodatkowe w celu stworzenia atrakcyjnej oferty zagospodarowania wolnego czasu ucznia.</text:p>
        </text:list-item>
        <text:list-item>
          <text:p text:style-name="P383"><text:soft-page-break/>Każdy nauczyciel oraz specjalista (pedagog, psycholog, logopeda) zatrudniony w szkole <text:line-break/>ma obowiązek prowadzić działania pedagogiczne mające na celu rozpoznanie indywidualnych potrzeb rozwojowych i edukacyjnych oraz możliwości psychofizycznych uczniów, <text:line-break/>w tym uczniów szczególnie uzdolnionych. </text:p>
        </text:list-item>
        <text:list-item>
          <text:p text:style-name="P383">W przypadku stwierdzenia, że uczeń ze względu na potrzeby rozwojowe lub edukacyjne wymaga objęcia pomocą psychologiczno – pedagogiczną, nauczyciel lub specjalista informuje <text:line-break/>o tym niezwłocznie dyrektora szkoły.</text:p>
        </text:list-item>
        <text:list-item>
          <text:p text:style-name="P383">Pomoc psychologiczno – pedagogiczna udzielana uczniowi polega na rozpoznawaniu <text:line-break/>i zaspokajaniu indywidualnych potrzeb rozwojowych i edukacyjnych ucznia <text:line-break/>oraz rozpoznawaniu indywidualnych możliwości psychofizycznych ucznia, wynikających <text:line-break/>w szczególności:</text:p>
          <text:list>
            <text:list-item>
              <text:p text:style-name="P383">z niepełnosprawności;</text:p>
            </text:list-item>
            <text:list-item>
              <text:p text:style-name="P383">z niedostosowania społecznego;</text:p>
            </text:list-item>
            <text:list-item>
              <text:p text:style-name="P383">z zagrożenia niedostosowaniem społecznym;</text:p>
            </text:list-item>
            <text:list-item>
              <text:p text:style-name="P383">ze szczególnych uzdolnień;</text:p>
            </text:list-item>
            <text:list-item>
              <text:p text:style-name="P383">ze specyficznych trudności w uczeniu się;</text:p>
            </text:list-item>
            <text:list-item>
              <text:p text:style-name="P383">z zaburzeń komunikacji językowej;</text:p>
            </text:list-item>
            <text:list-item>
              <text:p text:style-name="P383">z przewlekłej choroby;</text:p>
            </text:list-item>
            <text:list-item>
              <text:p text:style-name="P383">z sytuacji kryzysowych i traumatycznych;</text:p>
            </text:list-item>
            <text:list-item>
              <text:p text:style-name="P383">z niepowodzeń edukacyjnych;</text:p>
            </text:list-item>
          </text:list>
        </text:list-item>
      </text:list>
      <text:list xml:id="list5870851870174284604" text:style-name="WW8Num230">
        <text:list-item>
          <text:p text:style-name="P384">z zaniedbań środowiskowych związanych z sytuacją bytową ucznia i jego rodziny;</text:p>
        </text:list-item>
        <text:list-item>
          <text:p text:style-name="P384">z trudności adaptacyjnych związanych z różnicami kulturowymi lub ze zmianą środowiska edukacyjnego.</text:p>
        </text:list-item>
      </text:list>
      <text:list xml:id="list5072152300784571246" text:style-name="WW8Num193">
        <text:list-item>
          <text:p text:style-name="P385">Pomoc psychologiczno – pedagogiczna polega na wspieraniu rodziców i nauczycieli <text:line-break/>w rozwiązywaniu problemów wychowawczych i dydaktycznych oraz rozwijaniu <text:line-break/>ich umiejętności wychowawczych w celu zwiększania efektywności pomocy <text:line-break/>psychologiczno – pedagogicznej dla uczniów.</text:p>
        </text:list-item>
        <text:list-item>
          <text:p text:style-name="P385">Korzystanie z pomocy psychologiczno – pedagogicznej jest dobrowolne i nieodpłatne.</text:p>
        </text:list-item>
        <text:list-item>
          <text:p text:style-name="P385">Pomoc psychologiczno – pedagogiczną organizuje dyrektor szkoły.</text:p>
        </text:list-item>
        <text:list-item>
          <text:p text:style-name="P385">Pomocy psychologiczno – pedagogicznej udzielają uczniom nauczyciele, wychowawcy <text:line-break/>oraz specjaliści (psycholodzy, pedagodzy, logopedzi).</text:p>
        </text:list-item>
        <text:list-item>
          <text:p text:style-name="P385">Pomoc psychologiczno – pedagogiczna jest organizowana i udzielana we współpracy z:</text:p>
          <text:list>
            <text:list-item>
              <text:p text:style-name="P385">rodzicami (prawnymi opiekunami);</text:p>
            </text:list-item>
            <text:list-item>
              <text:p text:style-name="P385">poradnią psychologiczno – pedagogiczną, poradniami specjalistycznymi;</text:p>
            </text:list-item>
            <text:list-item>
              <text:p text:style-name="P385">placówkami doskonalenia nauczycieli, przedszkolami, szkołami, placówkami;</text:p>
            </text:list-item>
            <text:list-item>
              <text:p text:style-name="P385"><text:soft-page-break/>organizacjami pozarządowymi oraz innymi instytucjami działającymi na rzecz rodziny, dzieci i młodzieży.</text:p>
            </text:list-item>
          </text:list>
        </text:list-item>
      </text:list>
      <text:list xml:id="list2304352525482577500" text:style-name="WW8Num140">
        <text:list-item>
          <text:p text:style-name="P386">Pomoc psychologiczno – pedagogiczna jest udzielana z inicjatywy:</text:p>
          <text:list>
            <text:list-item>
              <text:p text:style-name="P386">ucznia;</text:p>
            </text:list-item>
            <text:list-item>
              <text:p text:style-name="P386">rodziców ucznia;</text:p>
            </text:list-item>
            <text:list-item>
              <text:p text:style-name="P386">dyrektora szkoły;</text:p>
            </text:list-item>
            <text:list-item>
              <text:p text:style-name="P386">nauczyciela, wychowawcy lub specjalisty, prowadzącego zajęcia z uczniem;</text:p>
            </text:list-item>
            <text:list-item>
              <text:p text:style-name="P386">poradni psychologiczno – pedagogicznej;</text:p>
            </text:list-item>
            <text:list-item>
              <text:p text:style-name="P386">asystenta edukacji romskiej;</text:p>
            </text:list-item>
            <text:list-item>
              <text:p text:style-name="P386">asystenta rodziny;</text:p>
            </text:list-item>
            <text:list-item>
              <text:p text:style-name="P386">kuratora sądowego.</text:p>
            </text:list-item>
          </text:list>
        </text:list-item>
        <text:list-item>
          <text:p text:style-name="P386">W szkole pomoc psychologiczno – pedagogiczna jest udzielana uczniom w formie:</text:p>
        </text:list-item>
      </text:list>
      <text:list xml:id="list1791073369433874356" text:style-name="WW8Num119">
        <text:list-item>
          <text:p text:style-name="P387">bieżącej pracy z uczniem;</text:p>
        </text:list-item>
        <text:list-item>
          <text:p text:style-name="P387">zajęć rozwijających uzdolnienia;</text:p>
        </text:list-item>
        <text:list-item>
          <text:p text:style-name="P387">zajęć dydaktyczno – wyrównawczych;</text:p>
        </text:list-item>
        <text:list-item>
          <text:p text:style-name="P387">zajęć specjalistycznych: korekcyjno – kompensacyjnych, logopedycznych, podnoszących kompetencje społeczne i zajęć rewalidacyjnych;</text:p>
        </text:list-item>
        <text:list-item>
          <text:p text:style-name="P387">porad i konsultacji.</text:p>
        </text:list-item>
      </text:list>
      <text:list xml:id="list34840221" text:continue-list="list2304352525482577500" text:style-name="WW8Num140">
        <text:list-item>
          <text:p text:style-name="P386">W szkole pomoc psychologiczno – pedagogiczna jest udzielana rodzicom w formie porad, konsultacji, warsztatów i szkoleń.</text:p>
        </text:list-item>
        <text:list-item>
          <text:p text:style-name="P386">Zajęcia rozwijające uzdolnienia organizuje się dla uczniów szczególnie uzdolnionych <text:line-break/>oraz prowadzi się przy wykorzystaniu aktywnych metod pracy. Liczba uczestników zajęć wynosi do 8.</text:p>
        </text:list-item>
        <text:list-item>
          <text:p text:style-name="P386">Zajęcia dydaktyczno – wyrównawcze organizuje się dla uczniów mających trudności w nauce, w szczególności w spełnianiu wymagań edukacyjnych wynikających z podstawy programowej kształcenia ogólnego dla danego okresu edukacyjnego. Liczba uczestników zajęć wynosi do 8.</text:p>
        </text:list-item>
        <text:list-item>
          <text:p text:style-name="P386">Zajęcia korekcyjno – kompensacyjne organizuje się dla uczniów z zaburzeniami <text:line-break/>i odchyleniami rozwojowymi lub specyficznymi trudnościami w uczeniu się. <text:line-break/>Liczba uczestników zajęć wynosi do 5.</text:p>
        </text:list-item>
        <text:list-item>
          <text:p text:style-name="P386">Zajęcia logopedyczne organizuje się dla uczniów z zaburzeniami mowy, które powodują zaburzenia komunikacji językowej oraz utrudniają naukę. Liczba uczestników <text:line-break/>zajęć wynosi do 4.</text:p>
        </text:list-item>
        <text:list-item>
          <text:p text:style-name="P386">Zajęcia rozwijające kompetencje społeczne organizuje się dla uczniów z dysfunkcjami <text:line-break/>i zaburzeniami utrudniającymi funkcjonowanie społeczne. Liczba uczestników zajęć wynosi <text:line-break/>do 10.</text:p>
        </text:list-item>
        <text:list-item>
          <text:p text:style-name="P386"><text:soft-page-break/>Zajęcia rozwijające uzdolnienia, zajęcia dydaktyczno – wyrównawcze oraz zajęcia specjalistyczne prowadzą nauczyciele i specjaliści posiadający kwalifikacje odpowiednie <text:line-break/>dla rodzaju prowadzonych zajęć.</text:p>
        </text:list-item>
        <text:list-item>
          <text:p text:style-name="P386">Przepisy o udzielaniu pomocy psychologiczno – pedagogicznej stosuje się do uczniów posiadających orzeczenie o potrzebie indywidualnego nauczania lub opinię poradni psychologiczno – pedagogicznej, przy planowaniu udzielania uczniom pomocy <text:line-break/>uwzględnia się zalecenia zawarte w orzeczeniach lub opiniach.</text:p>
        </text:list-item>
        <text:list-item>
          <text:p text:style-name="P386">Nauczyciele i specjaliści udzielający uczniom pomocy psychologiczno – pedagogicznej <text:line-break/>w formie zajęć prowadzą dokumentację zgodnie z przepisami.</text:p>
        </text:list-item>
        <text:list-item>
          <text:p text:style-name="P423"><text:span text:style-name="T6">Każdy wychowawca sporządza wykaz uczniów objętych pomocą psychologiczno – pedagogiczną.</text:span><text:span text:style-name="T42"> </text:span></text:p>
        </text:list-item>
        <text:list-item>
          <text:p text:style-name="P423"><text:span text:style-name="T6">W trakcie kształcenia na odległość realizacja pomocy psychologiczno- pedagogicznej odbywa się z wykorzystaniem metod i technik kształcenia na odległość. Nauczyciele są zobowiązani <text:s text:c="4"/>do działań zapewniających uczniom bezpieczeństwo w sieci w ramach udostępnianych <text:s text:c="19"/>im materiałów, źródeł oraz stosowanych metod i narzędzi.</text:span><text:span text:style-name="T42"> </text:span></text:p>
        </text:list-item>
      </text:list>
      <text:p text:style-name="P13"/>
      <text:p text:style-name="P15"/>
      <text:p text:style-name="P15"/>
      <text:p text:style-name="P163">ORGANIZACJA ZAJĘĆ WSPOMAGAJĄCYCH UCZNIA</text:p>
      <text:p text:style-name="P163"/>
      <text:p text:style-name="P163">§ 41.</text:p>
      <text:p text:style-name="P17"/>
      <text:list xml:id="list7477312829576179797" text:style-name="WW8Num102">
        <text:list-item>
          <text:p text:style-name="P297">Uwzględniając potrzeby rozwojowe ucznia, szkoła organizuje zajęcia wspomagające ucznia.</text:p>
        </text:list-item>
        <text:list-item>
          <text:p text:style-name="P297">W szkolnym planie nauczania uwzględnione są:</text:p>
        </text:list-item>
      </text:list>
      <text:list xml:id="list5919247030758768519" text:style-name="WW8Num3">
        <text:list-item>
          <text:list>
            <text:list-item>
              <text:p text:style-name="P298">zajęcia dydaktyczno – wyrównawcze (na wniosek wychowawcy, pedagoga, rodzica);</text:p>
            </text:list-item>
            <text:list-item>
              <text:p text:style-name="P298">zajęcia korekcyjno – kompensacyjne (na wniosek i orzeczenie poradni specjalistycznej);</text:p>
            </text:list-item>
            <text:list-item>
              <text:p text:style-name="P298">nauczanie indywidualne (wniosek i orzeczenie poradni specjalistycznej);</text:p>
            </text:list-item>
            <text:list-item>
              <text:p text:style-name="P298">gimnastyka korekcyjna (skierowanie z poradni wad postawy);</text:p>
            </text:list-item>
            <text:list-item>
              <text:p text:style-name="P298">zajęcia rewalidacyjne dla dzieci z orzeczeniami do kształcenia specjalnego;</text:p>
            </text:list-item>
            <text:list-item>
              <text:p text:style-name="P298">zajęcia logopedyczne na podstawie opinii poradni psychologiczno – pedagogicznej;</text:p>
            </text:list-item>
            <text:list-item>
              <text:p text:style-name="P298">zajęcia z uczniem zdolnym, zajęcia rozwijające;</text:p>
            </text:list-item>
            <text:list-item>
              <text:p text:style-name="P298">inne zajęcia specjalistyczne (wniosek, orzeczenie poradni specjalistycznej).</text:p>
            </text:list-item>
          </text:list>
        </text:list-item>
      </text:list>
      <text:list xml:id="list4841820151946775462" text:style-name="WW8Num92">
        <text:list-item>
          <text:p text:style-name="P299">Szkoła organizuje zajęcia pozalekcyjne rozwijające pasje i zainteresowania uczniów.</text:p>
        </text:list-item>
      </text:list>
      <text:p text:style-name="P16"/>
      <text:p text:style-name="P16"/>
      <text:p text:style-name="P84">ORGANIZACJA ZAJĘĆ REWALIDACYJNYCH</text:p>
      <text:p text:style-name="P84"><text:soft-page-break/></text:p>
      <text:p text:style-name="P148">§ 42.</text:p>
      <text:p text:style-name="P86"/>
      <text:list xml:id="list6700955668413405539" text:style-name="WW8Num79">
        <text:list-item>
          <text:p text:style-name="P205">Do szkoły przyjmuje się uczniów posiadających orzeczenie o potrzebie kształcenia specjalnego, na wniosek rodziców.</text:p>
        </text:list-item>
        <text:list-item>
          <text:p text:style-name="P205">Uczniowi objętemu kształceniem specjalnym <text:s/>dostosowuje się program nauczania <text:line-break/>do jego indywidualnych potrzeb rozwojowych i edukacyjnych oraz możliwości psychofizycznych. Program ten stanowi indywidualny program edukacyjno – terapeutyczny.</text:p>
        </text:list-item>
        <text:list-item>
          <text:p text:style-name="P205">Uczniom objętym kształceniem specjalnym szkoła zapewnia:</text:p>
        </text:list-item>
      </text:list>
      <text:list xml:id="list1752950915230549675" text:style-name="WW8Num125">
        <text:list-item>
          <text:list>
            <text:list-item>
              <text:p text:style-name="P254">pełną realizację zaleceń zawartych w orzeczeniu o potrzebie kształcenia specjalnego;</text:p>
            </text:list-item>
            <text:list-item>
              <text:p text:style-name="P254">odpowiednie warunki do nauki i środki dydaktyczne;</text:p>
            </text:list-item>
            <text:list-item>
              <text:p text:style-name="P254">integrację ze środowiskiem rówieśniczym. </text:p>
            </text:list-item>
          </text:list>
        </text:list-item>
      </text:list>
      <text:list xml:id="list34820715" text:continue-list="list6700955668413405539" text:style-name="WW8Num79">
        <text:list-item>
          <text:p text:style-name="P388">W trakcie kształcenia na odległość realizacja zajęć rewalidacyjnych odbywa się <text:s text:c="25"/>z wykorzystaniem metod i technik kształcenia na odległość. Nauczyciele są zobowiązani do działań zapewniających uczniom bezpieczeństwo w sieci w ramach udostępnianych <text:s text:c="26"/>im materiałów, źródeł oraz stosowanych metod i narzędzi.</text:p>
        </text:list-item>
      </text:list>
      <text:p text:style-name="P15"/>
      <text:p text:style-name="P140">ORGANIZACJA INDYWIDUALNEGO NAUCZANIA</text:p>
      <text:p text:style-name="P140"/>
      <text:p text:style-name="P139"><text:span text:style-name="T1">§ 43.</text:span><text:span text:style-name="T42"> </text:span></text:p>
      <text:p text:style-name="P115"/>
      <text:list xml:id="list759171815685345862" text:style-name="WW8Num205">
        <text:list-item>
          <text:p text:style-name="P249">Jeżeli stan zdrowia ucznia uniemożliwia lub znacznie utrudnia uczęszczanie do szkoły, zostaje on <text:s/>objęty <text:s/>indywidualnym nauczaniem.</text:p>
        </text:list-item>
        <text:list-item>
          <text:p text:style-name="P249">Zorganizowanie indywidualnego<text:span text:style-name="T1"> </text:span>nauczania dla ucznia wymaga zgody organu prowadzącego <text:line-break/>i jest udzielane na wniosek rodziców.</text:p>
        </text:list-item>
        <text:list-item>
          <text:p text:style-name="P249">Wniosek, o którym mowa w ust. 2., rodzice składają do Dyrektora szkoły <text:line-break/>wraz z orzeczeniem poradni psychologiczno-pedagogicznej o konieczności objęcia ucznia indywidualnym nauczaniem. </text:p>
        </text:list-item>
        <text:list-item>
          <text:p text:style-name="P249">Indywidualne nauczania organizuje się na czas określony, wskazany w orzeczeniu <text:line-break/>o potrzebie indywidualnego nauczania.</text:p>
        </text:list-item>
        <text:list-item>
          <text:p text:style-name="P249">Indywidualne nauczanie organizuje się w sposób zapewniający wykonanie zaleceń określonych w orzeczeniu o potrzebie indywidualnego nauczania. <text:s/></text:p>
        </text:list-item>
        <text:list-item>
          <text:p text:style-name="P249">Zajęcia indywidualnego nauczania są prowadzone przez nauczyciela w indywidualnym <text:line-break/>i bezpośrednim kontakcie z uczniem.</text:p>
        </text:list-item>
        <text:list-item>
          <text:p text:style-name="P249">W indywidualnym nauczaniu realizuje się obowiązkowe zajęcia edukacyjne wynikające <text:line-break/>z ramowego planu nauczania z dostosowaniem do potrzeb rozwojowych i edukacyjnych <text:line-break/><text:soft-page-break/>oraz możliwości psychofizycznych ucznia.</text:p>
        </text:list-item>
        <text:list-item>
          <text:p text:style-name="P249">Dyrektor szkoły, na wniosek nauczyciela prowadzącego zajęcia indywidualnego nauczania, może zezwolić na odstąpienie od realizacji niektórych treści nauczania objętych obowiązkowymi zajęciami edukacyjnym, stosownie do możliwości psychofizycznych ucznia oraz warunków, w miejscu, w którym są organizowane zajęcia indywidualnego nauczania.</text:p>
        </text:list-item>
        <text:list-item>
          <text:p text:style-name="P249">Wniosek, o którym mowa w ust. 8., składa się w formie pisemnej. Zawiera uzasadnienie.</text:p>
        </text:list-item>
        <text:list-item>
          <text:p text:style-name="P249">Uczniowi objętemu indywidualnym nauczaniem, dyrektor szkoły umożliwia udział <text:line-break/>w zajęciach rozwijających zainteresowania i uzdolnienia, uroczystościach i imprezach szkolnych oraz udziela wsparcia psychologiczno – pedagogicznego.</text:p>
        </text:list-item>
      </text:list>
      <text:p text:style-name="P15"/>
      <text:p text:style-name="P120">§ 44.</text:p>
      <text:p text:style-name="P120"/>
      <text:list xml:id="list5126186264268526332" text:style-name="WW8Num94">
        <text:list-item>
          <text:p text:style-name="P250">Na wniosek lub za zgodą rodziców, po zasięgnięciu opinii Rady Pedagogicznej i publicznej poradni psychologiczno – pedagogicznej, w tym poradni specjalistycznej, Dyrektor szkoły może zezwolić uczniowi na indywidualny program lub tok nauki oraz wyznaczyć nauczyciela – opiekuna. </text:p>
        </text:list-item>
        <text:list-item>
          <text:p text:style-name="P250">Uczeń realizujący indywidualny tok nauki jest klasyfikowany na podstawie egzaminu klasyfikacyjnego. </text:p>
        </text:list-item>
        <text:list-item>
          <text:p text:style-name="P250">Uczeń realizujący indywidualny program nauki kształci się w zakresie jednego, kilku <text:line-break/>lub wszystkich obowiązkowych zajęć edukacyjnych, przewidzianych w szkolnym planie nauczania dla danej klasy według programu dostosowanego do jego uzdolnień, zainteresowań i możliwości edukacyjnych.</text:p>
        </text:list-item>
        <text:list-item>
          <text:p text:style-name="P250">Uczeń realizujący indywidualny tok nauki kształci się według systemu innego niż udział <text:line-break/>w obowiązkowych zajęciach edukacyjnych, w zakresie jednego, kilku lub wszystkich obowiązkowych zajęć edukacyjnych przewidzianych w szkolnym planie nauczenia.</text:p>
        </text:list-item>
        <text:list-item>
          <text:p text:style-name="P250">Uczeń objęty indywidualnym tokiem nauki może realizować w ciągu jednego roku szkolnego program nauczania z zakresu dwóch lub więcej klas i może być klasyfikowany i promowany</text:p>
        </text:list-item>
      </text:list>
      <text:p text:style-name="P53"><text:s/>w czasie całego roku szkolnego.</text:p>
      <text:list xml:id="list34834493" text:continue-numbering="true" text:style-name="WW8Num94">
        <text:list-item>
          <text:p text:style-name="P250">Z wnioskiem o indywidualny program lub toki nauki może wystąpić uczeń za zgodą rodziców, rodzice lub nauczyciel.</text:p>
        </text:list-item>
        <text:list-item>
          <text:p text:style-name="P250">Wniosek, o którym mowa w ust. 6., składa się do Dyrektora szkoły za pośrednictwem wychowawcy oddziału, który przygotowuje opinię o możliwościach, predyspozycjach <text:line-break/>i oczekiwaniach ucznia oraz jego osiągnięciach. Opinię wychowawcy dołącza się do wniosku wraz z opinią poradni psychologiczno – pedagogicznej.</text:p>
        </text:list-item>
        <text:list-item>
          <text:p text:style-name="P250">W przypadku zezwolenia na indywidualny tok nauki, umożliwiający realizację w ciągu jednego roku szkolnego programu nauczania z zakresu więcej niż dwóch klas, wymaga się <text:soft-page-break/>także pozytywnej opinii organu sprawującego nadzór pedagogiczny nad szkołą.</text:p>
        </text:list-item>
        <text:list-item>
          <text:p text:style-name="P250">Nauczyciel – opiekun opracowuje dla ucznia indywidualny program nauki lub akceptuje program nauki opracowany poza szkołą, który uczeń ma realizować pod jego kierunkiem.</text:p>
        </text:list-item>
        <text:list-item>
          <text:p text:style-name="P250">Uczeń realizujący indywidualny tok nauki może uczęszczać na wybrane zajęcia edukacyjne do danej klasy lub do klasy programowo wyższej, w tej lub innej szkole, na wybrane zajęcia edukacyjne w szkole wyższego stopnia albo realizować program w całości lub w części <text:line-break/>we własnym zakresie.</text:p>
        </text:list-item>
        <text:list-item>
          <text:p text:style-name="P250">Jeżeli uczeń o wybitnych uzdolnieniach jednokierunkowych nie może sprostać wymaganiom <text:line-break/>z zajęć edukacyjnych nieobjętych indywidualnym programem lub tokiem nauki, nauczyciel prowadzący zajęcia może, na wniosek wychowawcy lub innego nauczyciela uczącego ucznia, dostosować wymagania edukacyjne z tych zajęć do indywidualnych potrzeb i możliwości ucznia, z zachowaniem wymagań edukacyjnych wynikających z podstawy programowej.</text:p>
        </text:list-item>
        <text:list-item>
          <text:p text:style-name="P250">Uczeń, od klasy IV, realizujący indywidualny tok nauki jest klasyfikowany na podstawie egzaminu klasyfikacyjnego, o którym mowa w § 13.</text:p>
        </text:list-item>
      </text:list>
      <text:p text:style-name="P53"/>
      <text:p text:style-name="P53"/>
      <text:p text:style-name="P55">ZINDYWIDUALIZOWANA <text:s/>ŚCIEŻKA</text:p>
      <text:p text:style-name="P55"/>
      <text:p text:style-name="P55">§ 45.</text:p>
      <text:p text:style-name="P54"/>
      <text:list xml:id="list8427589099100316851" text:style-name="WW8Num241">
        <text:list-item>
          <text:p text:style-name="P251">Zindywidualizowana ścieżka kształcenia jest organizowana dla uczniów, którzy mogą uczęszczać do Szkoły, ale ze względu na trudności w funkcjonowaniu wynikające <text:line-break/>w szczególności <text:s/>ze stanu zdrowia nie mogą realizować wszystkich zajęć edukacyjnych wspólnie z oddziałem szkolnym i wymagają dostosowania organizacji i procesu nauczania <text:line-break/>do ich specjalnych potrzeb edukacyjnych.</text:p>
        </text:list-item>
        <text:list-item>
          <text:p text:style-name="P251">Zindywidualizowana ścieżka obejmuje wszystkie zajęcia edukacyjne, które są realizowane wspólnie z oddziałem szkolnym oraz indywidualnie z uczniem.</text:p>
        </text:list-item>
        <text:list-item>
          <text:p text:style-name="P251">Objęcie ucznia zindywidualizowana ścieżką wymaga opinii poradni psychologiczno – pedagogicznej.</text:p>
        </text:list-item>
        <text:list-item>
          <text:p text:style-name="P251">Uczeń objęty zindywidualizowaną ścieżką realizuje w Szkole program nauczania, <text:line-break/>z dostosowaniem metod i form ich realizacji do jego indywidualnych potrzeb rozwojowych <text:line-break/>i edukacyjnych oraz możliwości psychofizycznych, w szczególności potrzeb wynikających <text:line-break/>ze stanu zdrowia.</text:p>
        </text:list-item>
        <text:list-item>
          <text:p text:style-name="P256">Na wniosek rodziców/ prawnych opiekunów ucznia Dyrektor Szkoły ustala, <text:s text:c="38"/>z uwzględnieniem opinii, tygodniowy wymiar godzin zajęć edukacyjnych realizowanych indywidualnie z uczniem, uwzględniając konieczność realizacji przez ucznia podstawy <text:soft-page-break/>programowej kształcenia ogólnego.</text:p>
        </text:list-item>
      </text:list>
      <text:p text:style-name="P56"/>
      <text:p text:style-name="P56"/>
      <text:p text:style-name="P129"/>
      <text:p text:style-name="P148">ORGANIZACJA I FORMY WSPÓŁDZIAŁANIA SZKOŁY <text:line-break/>Z RODZICAMI (PRAWNYMI OPIEKUNAMI) <text:s/><text:line-break/>W ZAKRESIE NAUCZANIA, WYCHOWANIA, OPIEKI I PROFILAKTYKI</text:p>
      <text:p text:style-name="P148"/>
      <text:p text:style-name="P148">§ 46.</text:p>
      <text:p text:style-name="P17"/>
      <text:list xml:id="list5325597706930134669" text:style-name="WW8Num18">
        <text:list-item>
          <text:p text:style-name="P300">Rodzice (prawni opiekunowie) i nauczyciele współdziałają ze sobą w zakresie nauczania, wychowania i profilaktyki.</text:p>
        </text:list-item>
        <text:list-item>
          <text:p text:style-name="P300">Dyrektor szkoły na początku roku szkolnego podaje do publicznej wiadomości harmonogram spotkań z rodzicami (prawnymi opiekunami) w danym roku szkolnym.</text:p>
        </text:list-item>
        <text:list-item>
          <text:p text:style-name="P300">Wychowawcy klas, psycholog, pedagog, logopeda, wychowawcy świetlicy, nauczyciele biblioteki, nauczyciele przedmiotów współdziałają z rodzicami (prawnymi opiekunami) <text:line-break/>w zakresie rozwiązywania problemów dydaktycznych, wychowawczych i opiekuńczych uczniów.</text:p>
        </text:list-item>
        <text:list-item>
          <text:p text:style-name="P300">Wskazują możliwe formy wsparcia oferowane przez szkołę oraz informują o możliwościach uzyskania pomocy w poradni psychologiczno-pedagogicznej lub w innych instytucjach świadczących poradnictwo i specjalistyczną pomoc uczniom i rodzicom (prawnym opiekunom).</text:p>
        </text:list-item>
        <text:list-item>
          <text:p text:style-name="P303"><text:span text:style-name="T8">Szkoła organizuje współdziałanie z rodzicami w zakresie nauczania, wychowania, opieki <text:line-break/>i profilaktyki poprzez:</text:span> </text:p>
        </text:list-item>
      </text:list>
      <text:p text:style-name="P156">1)<text:span text:style-name="T8">cykliczne spotkania informacyjne z rodzicami w formie zebrań poszczególnych oddziałów zgodnie z harmonogramem spotkań z rodzicami;</text:span></text:p>
      <text:p text:style-name="P156">2)<text:span text:style-name="T8">indywidualne spotkania rodziców (prawnych opiekunów) z nauczycielami, dyrektorem, <text:line-break/>pedagogiem szkolnym, psychologiem i logopedą zgodnie z harmonogramem indywidualnych konsultacji opracowanym na początku roku szkolnego;</text:span></text:p>
      <text:p text:style-name="P156">3)<text:span text:style-name="T8">tworzenie przyjaznego klimatu do aktywnego angażowania rodziców w sprawy szkoły;</text:span></text:p>
      <text:list xml:id="list34840980" text:continue-list="list1752950915230549675" text:style-name="WW8Num125">
        <text:list-item>
          <text:list>
            <text:list-item>
              <text:p text:style-name="P290">udział rodziców w imprezach organizowanych przez szkołę oraz współorganizowanie różnorodnych imprez i uroczystości;</text:p>
            </text:list-item>
            <text:list-item>
              <text:p text:style-name="P290">współudział rodziców (prawnych opiekunów) w tworzeniu, opiniowaniu i uchwalaniu wybranych dokumentów pracy szkoły;</text:p>
            </text:list-item>
            <text:list-item>
              <text:p text:style-name="P290"><text:soft-page-break/>rozwiązywanie na bieżąco wszelkich nieporozumień i konfliktów mogących niekorzystnie wpływać na pracę szkoły lub samopoczucie uczniów, rodziców i nauczycieli.</text:p>
            </text:list-item>
          </text:list>
        </text:list-item>
      </text:list>
      <text:list xml:id="list34822637" text:continue-list="list5325597706930134669" text:style-name="WW8Num18">
        <text:list-item>
          <text:p text:style-name="P300">Formy współdziałania nauczycieli i rodziców (prawnych opiekunów) uwzględniają prawo rodziców (prawnych opiekunów) do:</text:p>
        </text:list-item>
      </text:list>
      <text:list xml:id="list3432860570168953326" text:style-name="WW8Num50">
        <text:list-item>
          <text:p text:style-name="P304">znajomości zadań i zamierzeń dydaktyczno – wychowawczych i opiekuńczych w danym oddziale i zespole;</text:p>
        </text:list-item>
        <text:list-item>
          <text:p text:style-name="P304">znajomości przepisów dotyczących oceniania, klasyfikowania i promowania uczniów <text:line-break/>oraz przeprowadzania egzaminów;</text:p>
        </text:list-item>
        <text:list-item>
          <text:p text:style-name="P304">uzyskiwania <text:s/>informacji zwrotnej na temat swojego dziecka, jego zachowania, postępów <text:line-break/>i przyczyn trudności w nauce oraz sposobów wyeliminowania błędów;</text:p>
        </text:list-item>
        <text:list-item>
          <text:p text:style-name="P304">uzyskiwania informacji i porad w sprawach wychowania i dalszego kształcenia swoich dzieci;</text:p>
        </text:list-item>
        <text:list-item>
          <text:p text:style-name="P304">wnioskowania o zorganizowanie zajęć specjalistycznych na podstawie orzeczenia <text:s text:c="17"/>o potrzebie kształcenia specjalnego;</text:p>
        </text:list-item>
        <text:list-item>
          <text:p text:style-name="P304">wnioskowania o indywidualny program i tok nauki swojego dziecka;</text:p>
        </text:list-item>
        <text:list-item>
          <text:p text:style-name="P304">występowania o zorganizowanie i udzielenie dziecku pomocy psychologiczno – pedagogicznej;</text:p>
        </text:list-item>
        <text:list-item>
          <text:p text:style-name="P304">otrzymania pisemnej informacji o ustalonych dla dziecka formach udzielanej pomocy psychologiczno – pedagogicznej oraz o wymiarze godzin, w których poszczególne formy pomocy będą realizowane;</text:p>
        </text:list-item>
        <text:list-item>
          <text:p text:style-name="P304">uczestnictwa w spotkaniach zespołu udzielającego pomocy psychologiczno- pedagogicznej ich dziecku;</text:p>
        </text:list-item>
      </text:list>
      <text:p text:style-name="P72">10)<text:span text:style-name="T6">uczestnictwa w opracowywaniu i modyfikowaniu programu edukacyjno-terapeutycznego oraz dokonywania wielospecjalistycznej oceny funkcjonowania ucznia.</text:span></text:p>
      <text:p text:style-name="P68"/>
      <text:p text:style-name="P79"><text:span text:style-name="T6">7. </text:span><text:span text:style-name="T8">Rodzice (prawni opiekunowie) dziecka podlegającego obowiązkowi szkolnemu są <text:line-break/>obowiązani do:</text:span></text:p>
      <text:p text:style-name="P79"><text:span text:style-name="T6">1) </text:span><text:span text:style-name="T8">ścisłej współpracy z wychowawcą klasy w realizacji zadań wynikających z programu wychowawczo-profilaktycznego, zadań z planu pracy wychowawcy klasowego, godzin <text:line-break/>z wychowawcą;</text:span></text:p>
      <text:p text:style-name="P72">2) <text:span text:style-name="T8">wdrażania dziecka do przestrzegania i zachowywania zasad bezpieczeństwa <text:line-break/>własnego i innych;</text:span></text:p>
      <text:p text:style-name="P72">3) <text:span text:style-name="T8">wdrażania dziecka do kulturalnego zachowania w szkole i poza nią oraz poszanowania mienia szkolnego i prywatnego;</text:span></text:p>
      <text:p text:style-name="P72"><text:soft-page-break/>4) <text:span text:style-name="T8">przekazywania rzetelnych informacji o stanie zdrowia, jeśli niewiedza wychowawcy <text:line-break/>lub nauczyciela na ten temat stwarzałaby dla dziecka zagrożenie bezpieczeństwa zdrowia lub życia;</text:span></text:p>
      <text:p text:style-name="P72">5) <text:span text:style-name="T8">wszechstronnego rozwijania zainteresowań swojego dziecka, dbania o jego zdrowie fizyczne i psychiczne;</text:span></text:p>
      <text:p text:style-name="P72">6) <text:span text:style-name="T8">promowania zdrowego stylu życia;</text:span></text:p>
      <text:p text:style-name="P69">7) uczestnictwa w oddziałowych zebraniach rodziców oraz indywidualnych spotkaniach poświęconych sprawom ich dzieci na prośbę lub wezwanie nauczycieli, wychowawcy, oddziału, pedagoga, psychologa, dyrektora;</text:p>
      <text:p text:style-name="P69">8) logowania się do dziennika elektronicznego szkoły i zapoznawania się z zamieszczanymi tam wiadomościami;</text:p>
      <text:p text:style-name="P69">9) usprawiedliwiania nieobecności dziecka <text:s/>w terminie do tygodnia od powrotu dziecka do szkoły;</text:p>
      <text:p text:style-name="P69">10) w trakcie kształcenia na odległość zapewnienia dziecku możliwości realizacji obowiązku szkolnego w formie ustalonej przez Dyrektora szkoły.</text:p>
      <text:list xml:id="list34817460" text:continue-list="list34822637" text:style-name="WW8Num18">
        <text:list-item>
          <text:p text:style-name="P294">Niespełnianie przez dziecko obowiązku szkolnego podlega egzekucji w trybie przepisów <text:s text:c="28"/>o postępowaniu egzekucyjnym w administracji.</text:p>
        </text:list-item>
        <text:list-item>
          <text:p text:style-name="P291">W przypadku konieczności wyjaśnień w zakresie pracy danego nauczyciela, rodzice <text:line-break/>(prawni opiekunowie) bezpośrednio kontaktują się z nauczycielem, którego dotyczy sprawa, w przypadkach wymagających mediacji, w roli mediatora występuje w pierwszej kolejności wychowawca klasy, a następnie dyrektor szkoły.</text:p>
        </text:list-item>
      </text:list>
      <text:p text:style-name="P293"/>
      <text:p text:style-name="P29"/>
      <text:p text:style-name="P29"/>
      <text:p text:style-name="P29">ORGANIZACJA PRACY ŚWIETLICY SZKOLNEJ</text:p>
      <text:p text:style-name="P29"/>
      <text:p text:style-name="P29">§ 47.</text:p>
      <text:p text:style-name="P15"/>
      <text:list xml:id="list476848369520009159" text:style-name="WW8Num122">
        <text:list-item>
          <text:p text:style-name="P389">Szkoła zapewnia zajęcia świetlicowe dla uczniów, którzy pozostają w szkole dłużej <text:line-break/>ze względu na czas pracy ich rodziców – na wniosek rodziców lub ze względu na organizację dojazdu <text:line-break/>do szkoły lub ze względu na inne ważne okoliczności wymagające zapewnienia im opieki.</text:p>
        </text:list-item>
        <text:list-item>
          <text:p text:style-name="P529">Podczas zajęć świetlicowych, zapewnia się uczniom:</text:p>
        </text:list-item>
      </text:list>
      <text:list xml:id="list6824065705729977019" text:style-name="WW8Num57">
        <text:list-item>
          <text:p text:style-name="P537">bezpieczeństwo i zorganizowaną opiekę wychowawczą;</text:p>
        </text:list-item>
        <text:list-item>
          <text:p text:style-name="P537">pomoc w nauce;</text:p>
        </text:list-item>
        <text:list-item>
          <text:p text:style-name="P537"><text:soft-page-break/>odpowiednie warunki do nauki własnej i rekreacji, które uwzględniają potrzeby edukacyjne oraz rozwojowe dzieci i młodzieży, a także ich możliwości psychofizyczne.</text:p>
        </text:list-item>
      </text:list>
      <text:list xml:id="list34840092" text:continue-list="list476848369520009159" text:style-name="WW8Num122">
        <text:list-item>
          <text:p text:style-name="P529">Świetlica <text:s/>w szczególności organizuje:</text:p>
        </text:list-item>
      </text:list>
      <text:p text:style-name="P48"><text:s text:c="3"/>1) zajęcia rozwijające zainteresowania i uzdolnienia uczniów poprzez organizowanie zajęć <text:line-break/>w tym zakresie;2)</text:p>
      <text:p text:style-name="P48">zajęcia zapewniające prawidłowy rozwój fizyczny;</text:p>
      <text:list xml:id="list34829085" text:continue-list="list8213332116253720829" text:style-name="WW8Num49">
        <text:list-item>
          <text:p text:style-name="P538">pomoc uczniom w przygotowaniu się do lekcji, odrabianiu zadań domowych;</text:p>
        </text:list-item>
        <text:list-item>
          <text:p text:style-name="P538">wyrównywanie szans edukacyjnych;</text:p>
        </text:list-item>
        <text:list-item>
          <text:p text:style-name="P538">zajęcia o charakterze wychowawczo-profilaktycznym;</text:p>
        </text:list-item>
        <text:list-item>
          <text:p text:style-name="P538">gry i zabawy ruchowe oraz inne formy kultury fizycznej w pomieszczeniach i na świeżym powietrzu, mających na celu prawidłowy rozwój fizyczny ucznia;</text:p>
        </text:list-item>
        <text:list-item>
          <text:p text:style-name="P538">warunki organizowania kulturalnej rozrywki, kształtowanie nawyków kultury życia codziennego;</text:p>
        </text:list-item>
        <text:list-item>
          <text:p text:style-name="P538">zajęcia wyrabiające nawyki higieny, czystości; promuje zdrowy styl życia;</text:p>
        </text:list-item>
        <text:list-item>
          <text:p text:style-name="P538">zajęcia rozwijające samodzielność, samorządność i aktywność społeczną;</text:p>
        </text:list-item>
        <text:list-item>
          <text:p text:style-name="P543">zajęcia kształtujące umiejętności współdziałania w grupie rówieśniczej;</text:p>
        </text:list-item>
        <text:list-item>
          <text:p text:style-name="P543">udział uczniów w różnych imprezach i konkursach;</text:p>
        </text:list-item>
        <text:list-item>
          <text:p text:style-name="P543">współpracę z rodzicami i nauczycielami dzieci uczęszczających do świetlicy szkolnej, <text:line-break/>także z pedagogiem, psychologiem, logopedą, terapeutami pedagogicznymi;</text:p>
        </text:list-item>
        <text:list-item>
          <text:p text:style-name="P543">współpracę ze środowiskiem lokalnym.</text:p>
        </text:list-item>
      </text:list>
      <text:list xml:id="list34833706" text:continue-list="list34840092" text:style-name="WW8Num122">
        <text:list-item>
          <text:p text:style-name="P529">Zajęcia w świetlicy organizowane są po zgłoszeniu takiej potrzeby przez rodziców dla grupy co najmniej 25 uczniów. </text:p>
        </text:list-item>
        <text:list-item>
          <text:p text:style-name="P529">Zajęcia świetlicowe prowadzone są w grupach wychowawczych, w których liczba uczniów <text:line-break/>nie powinna przekraczać 25. </text:p>
        </text:list-item>
        <text:list-item>
          <text:p text:style-name="P529">Świetlica realizuje działania na podstawie corocznie sporządzanego planu pracy zatwierdzanego przez Dyrektora szkoły.</text:p>
        </text:list-item>
        <text:list-item>
          <text:p text:style-name="P530">W planie pracy świetlicy występują następujące formy zajęć: czytelnicze, <text:line-break/>plastyczno – techniczne, umuzykalniające, małe formy teatralne, gry i zabawy, <text:line-break/>zajęcia rekreacyjno – sportowe, zajęcia rozwijające zainteresowania i zdolności. </text:p>
        </text:list-item>
        <text:list-item>
          <text:p text:style-name="P530">Nauczyciele świetlicy prowadzą dokumentację pracy opiekuńczo – wychowawczej zgodnie <text:line-break/>z obowiązującymi przepisami.</text:p>
        </text:list-item>
        <text:list-item>
          <text:p text:style-name="P530">Godziny pracy świetlicy szkolnej na dany rok szkolny ustala Dyrektor szkoły <text:line-break/>w porozumieniu z organem prowadzącym, uwzględniając tygodniowy rozkład zajęć, potrzeby rodziców <text:s/>i uczniów korzystających z zajęć świetlicowych.</text:p>
        </text:list-item>
        <text:list-item>
          <text:p text:style-name="P546">Informacje na temat godziny pracy świetlicy podawane są do publicznej wiadomości <text:line-break/>na początku roku szkolnego.</text:p>
        </text:list-item>
        <text:list-item>
          <text:p text:style-name="P546"><text:soft-page-break/>Rodzice składają wniosek o zapisanie dziecka do świetlicy do sekretariatu szkoły. <text:line-break/>Wzór obowiązującego wniosku określa dyrektor szkoły.</text:p>
        </text:list-item>
        <text:list-item>
          <text:p text:style-name="P546">Wnioski o przyjęcie do świetlicy składa się w ciągu 2 tygodni od przyjęcia dziecka <text:line-break/>do szkoły. W uzasadnionych przypadkach wniosek można złożyć także w innym terminie.</text:p>
        </text:list-item>
        <text:list-item>
          <text:p text:style-name="P546">W świetlicy obowiązuje regulamin, z którym rodzice i uczniowie mają obowiązek <text:line-break/>zapoznania się.<text:span text:style-name="T42"> </text:span></text:p>
        </text:list-item>
        <text:list-item>
          <text:p text:style-name="P546">W trakcie kształcenia na odległość realizacja zadań świetlicy odbywa się z wykorzystaniem metod i technik kształcenia na odległość. Nauczyciele są zobowiązani do działań zapewniających uczniom bezpieczeństwo w sieci w ramach udostępnianych im materiałów, źródeł oraz stosowanych metod i narzędzi.</text:p>
        </text:list-item>
      </text:list>
      <text:p text:style-name="P62"/>
      <text:p text:style-name="P190"/>
      <text:p text:style-name="P190"/>
      <text:p text:style-name="P123">ORGANIZACJA STOŁÓWKI SZKOLNEJ</text:p>
      <text:p text:style-name="P123"/>
      <text:p text:style-name="P123">§ 48.</text:p>
      <text:p text:style-name="P123"/>
      <text:p text:style-name="P123"/>
      <text:list xml:id="list5541783268646812999" text:style-name="WW8Num176">
        <text:list-item>
          <text:p text:style-name="P257">W celu realizacji zadań opiekuńczych i wspomagania prawidłowego rozwoju uczniów w szkole może być zorganizowana stołówka.</text:p>
        </text:list-item>
        <text:list-item>
          <text:p text:style-name="P547">Koszty prowadzenia stołówki pokrywa organ prowadzący szkołę, w tym wynagrodzenie <text:line-break/>i pochodne pracowników obsługi kuchni, których liczba jest corocznie zatwierdzana przez ten organ <text:s/>w arkuszu organizacyjnym szkoły. </text:p>
        </text:list-item>
        <text:list-item>
          <text:p text:style-name="P258">Korzystanie z posiłków w stołówce szkolnej jest odpłatne. </text:p>
        </text:list-item>
        <text:list-item>
          <text:p text:style-name="P257">Warunki korzystania ze stołówki szkolnej, w tym wysokość opłat za posiłki, ustala dyrektor szkoły w drodze wewnętrznego zarządzenia w porozumieniu z organem prowadzącym szkołę.</text:p>
        </text:list-item>
        <text:list-item>
          <text:p text:style-name="P259">Organ prowadzący szkołę może zwolnić rodziców z całości lub części opłat, o których mowa <text:line-break/>w ust. 3.: </text:p>
        </text:list-item>
      </text:list>
      <text:list xml:id="list8674419997253337756" text:style-name="WW8Num137">
        <text:list-item>
          <text:p text:style-name="P582">w przypadku szczególnie trudnej sytuacji materialnej rodziny;</text:p>
        </text:list-item>
        <text:list-item>
          <text:p text:style-name="P582">w szczególnie uzasadnionych przypadkach losowych.</text:p>
        </text:list-item>
      </text:list>
      <text:list xml:id="list34822357" text:continue-list="list5541783268646812999" text:style-name="WW8Num176">
        <text:list-item>
          <text:p text:style-name="P259">W szkole, w celu ułatwienia uczniom korzystania ze stołówki szkolnej, ustala się w szkole przerwy obiadowe:</text:p>
        </text:list-item>
      </text:list>
      <text:list xml:id="list8495928369611531287" text:style-name="WW8Num225">
        <text:list-item>
          <text:p text:style-name="P252">dla klas: I – III;</text:p>
        </text:list-item>
        <text:list-item>
          <text:p text:style-name="P252">dla klas: IV – VIII.</text:p>
        </text:list-item>
      </text:list>
      <text:p text:style-name="P17"/>
      <text:p text:style-name="P17"/>
      <text:p text:style-name="P17"/>
      <text:p text:style-name="P29"><text:soft-page-break/>ORGANIZACJA PRACY BIBLIOTEKI SZKOLNEJ</text:p>
      <text:p text:style-name="P29"/>
      <text:p text:style-name="P29">§ 49.</text:p>
      <text:p text:style-name="P17"/>
      <text:list xml:id="list6204241485684175671" text:style-name="WW8Num194">
        <text:list-item>
          <text:p text:style-name="P390">Szkoła zapewnia uczniom możliwość korzystania z biblioteki szkolnej. </text:p>
        </text:list-item>
        <text:list-item>
          <text:p text:style-name="P424"><text:span text:style-name="T27">Biblioteka jest pracownią interaktywną, służącą realizacji potrzeb i zainteresowań </text:span><text:span text:style-name="T28">uczniów, zadań dydaktycznych i wychowawczych szkoły, doskonaleniu </text:span><text:span text:style-name="T29">warunków pracy nauczycieli, popularyzowaniu wiedzy pedagogicznej wśród </text:span><text:span text:style-name="T28">rodziców uczniów. <text:s/></text:span></text:p>
        </text:list-item>
        <text:list-item>
          <text:p text:style-name="P574"><text:span text:style-name="T47">W skład biblioteki wchodzi </text:span><text:span text:style-name="T43">wypożyczalnia, która gromadzi, opracowuje i udostępnia zbiory oraz umożliwia użytkownikom korzystanie z łącza internetowego;</text:span></text:p>
        </text:list-item>
      </text:list>
      <text:list xml:id="list6894856615784387808" text:style-name="WW8Num11">
        <text:list-item>
          <text:p text:style-name="P196">czytelnia, w której udostępnia się księgozbiór podręczny na miejscu oraz umożliwia użytkownikom korzystanie z łącza internetowego.</text:p>
        </text:list-item>
      </text:list>
      <text:list xml:id="list34818448" text:continue-list="list6204241485684175671" text:style-name="WW8Num194">
        <text:list-item>
          <text:p text:style-name="P390">Szczegółowe zasady udostępniania zbiorów bibliotecznych, podręczników, materiałów edukacyjnych i materiałów ćwiczeniowych określa odrębny regulamin.</text:p>
        </text:list-item>
        <text:list-item>
          <text:p text:style-name="P197">Do zbiorów bibliotecznych należą książki i podręczniki, czasopisma, dokumenty na nośnikach elektronicznych oraz inne materiały niezbędne do realizacji zadań <text:line-break/>dydaktyczno – wychowawczych <text:s/>i opiekuńczych szkoły. </text:p>
        </text:list-item>
      </text:list>
      <text:p text:style-name="P109"/>
      <text:p text:style-name="P109"/>
      <text:p text:style-name="P119"/>
      <text:p text:style-name="P29"/>
      <text:p text:style-name="P29"/>
      <text:p text:style-name="P29"/>
      <text:p text:style-name="P29">§ 50.</text:p>
      <text:p text:style-name="P113"/>
      <text:list xml:id="list1756133877400381651" text:style-name="WW8Num191">
        <text:list-item>
          <text:p text:style-name="P575"><text:span text:style-name="T48">Godziny pracy biblioteki są ustalane przez </text:span><text:span text:style-name="T46">dyrektora szkoły, są one dostosowywane <text:line-break/>do tygodniowego rozkładu zajęć szkoły tak, aby umożliwić użytkownikom dostęp <text:line-break/>do księgozbioru.</text:span></text:p>
        </text:list-item>
        <text:list-item>
          <text:p text:style-name="P548">Bibliotekę prowadzą nauczyciele bibliotekarze, których zadaniem jest: </text:p>
        </text:list-item>
      </text:list>
      <text:list xml:id="list2816914502802883660" text:style-name="WW8Num120">
        <text:list-item>
          <text:p text:style-name="P198">gromadzenie, opracowywanie i udostępnianie zbiorów bibliotecznych, <text:s/>podręczników, materiałów edukacyjnych i materiałów ćwiczeniowych zgodnie z potrzebami uczniów <text:line-break/>i nauczycieli oraz potrzebami dydaktyczno – wychowawczymi szkoły;</text:p>
        </text:list-item>
        <text:list-item>
          <text:p text:style-name="P198">tworzenie warunków do efektywnego posługiwania się technologią <text:line-break/>informacyjno – komunikacyjną oraz do <text:s/>poszukiwania, porządkowania i wykorzystywania informacji z różnych źródeł;</text:p>
        </text:list-item>
        <text:list-item>
          <text:p text:style-name="P201">zaspokajanie potrzeb czytelniczych i informacyjnych czytelników;</text:p>
        </text:list-item>
        <text:list-item>
          <text:p text:style-name="P198"><text:soft-page-break/>rozbudzanie i rozwijanie indywidualnych zainteresowań uczniów oraz wyrabianie <text:line-break/>u uczniów nawyku czytania i uczenia się;</text:p>
        </text:list-item>
        <text:list-item>
          <text:p text:style-name="P198">organizowanie różnorodnych działań rozwijających wrażliwość kulturową <text:line-break/>i społeczną, w tym w zakresie podtrzymywania tożsamości narodowej i językowej uczniów należących do mniejszości narodowych, mniejszości etnicznych oraz społeczności posługującej się językiem regionalnym;</text:p>
        </text:list-item>
        <text:list-item>
          <text:p text:style-name="P198">podejmowanie różnych form pracy z zakresu edukacji czytelniczej i medialnej;</text:p>
        </text:list-item>
        <text:list-item>
          <text:p text:style-name="P202">wspomaganie nauczycieli i wychowawców w realizacji zadań dydaktyczno - wychowawczych <text:line-break/>i opiekuńczych;</text:p>
        </text:list-item>
        <text:list-item>
          <text:p text:style-name="P201">umożliwienie doskonalenia metod pracy nauczycieli;</text:p>
        </text:list-item>
        <text:list-item>
          <text:p text:style-name="P198"><text:span text:style-name="T53">popularyzowanie wiedzy pedagogicznej.</text:span><text:span text:style-name="T42"> </text:span></text:p>
        </text:list-item>
        <text:list-item>
          <text:p text:style-name="P198">W trakcie kształcenia na odległość realizacja zadań biblioteki odbywa się z wykorzystaniem metod i technik kształcenia na odległość. Nauczyciele są zobowiązani do działań zapewniających uczniom bezpieczeństwo w sieci w ramach udostępnianych im materiałów, źródeł oraz stosowanych metod i narzędzi.</text:p>
        </text:list-item>
      </text:list>
      <text:p text:style-name="P109"/>
      <text:p text:style-name="P29">§ 51.</text:p>
      <text:p text:style-name="P17"/>
      <text:list xml:id="list3262707341396878309" text:style-name="WW8Num210">
        <text:list-item>
          <text:p text:style-name="P549"><text:bookmark-start text:name="_Hlk499499911"/>Biblioteka współpracuje z: </text:p>
        </text:list-item>
      </text:list>
      <text:list xml:id="list5397815503828503158" text:style-name="WW8Num28">
        <text:list-item>
          <text:p text:style-name="P551"><text:bookmark-end text:name="_Hlk499499911"/>uczniami, na zasadach świadomego i aktywnego ich udziału, w zakresie rozbudzania <text:line-break/>i rozwijania zainteresowań czytelniczych, pogłębiania i wyrabiania nawyku czytania <text:line-break/>i samokształcenia;</text:p>
        </text:list-item>
        <text:list-item>
          <text:p text:style-name="P551">nauczycielami na zasadach wzajemnego wspierania się, w zakresie gromadzenia materiałów dydaktycznych i literatury przedmiotu, organizacji zajęć bibliotecznych, organizacji wspólnych przedsięwzięć;</text:p>
        </text:list-item>
        <text:list-item>
          <text:p text:style-name="P551">wychowawcami, na zasadach wzajemnego wspierania się, w zakresie rozpoznawania <text:line-break/>i rozwijania potrzeb i zainteresowań czytelniczych uczniów;</text:p>
        </text:list-item>
        <text:list-item>
          <text:p text:style-name="P551">rodzicami, na zasadach partnerstwa, w zakresie przekazywania informacji o czytelnictwie, literaturze pedagogicznej;</text:p>
        </text:list-item>
        <text:list-item>
          <text:p text:style-name="P551">innymi bibliotekami, na zasadach wzajemnego wspierania się, w zakresie wymiany doświadczeń, organizacji lekcji bibliotecznych i innych zajęć edukacyjnych i kulturalnych;</text:p>
        </text:list-item>
        <text:list-item>
          <text:p text:style-name="P551">instytucjami kultury i stowarzyszeniami zgodnie z potrzebami.</text:p>
        </text:list-item>
      </text:list>
      <text:list xml:id="list34822292" text:continue-list="list3262707341396878309" text:style-name="WW8Num210">
        <text:list-item>
          <text:p text:style-name="P549">W bibliotece przeprowadzana jest inwentaryzacja księgozbioru z uwzględnieniem przepisów wydanych na podstawie art. 27 ust. 6 ustawy z dnia 27 czerwca 1997 r. o bibliotekach <text:line-break/>(Dz. U. z 2012 r. poz. 642 i 908 oraz z 2013 r. poz. 829).</text:p>
        </text:list-item>
      </text:list>
      <text:p text:style-name="P66"/>
      <text:p text:style-name="P16"><text:soft-page-break/></text:p>
      <text:p text:style-name="P49">BEZPIECZEŃSTWO UCZNIÓW <text:line-break/>W CZASIE ZAJĘĆ ORGANIZOWANYCH PRZEZ SZKOŁĘ</text:p>
      <text:p text:style-name="P49"/>
      <text:p text:style-name="P148">§ 52.</text:p>
      <text:p text:style-name="P151"/>
      <text:list xml:id="list1563770881474205845" text:style-name="WW8Num77">
        <text:list-item>
          <text:p text:style-name="P550">Szkoła zapewnia uczniom bezpieczeństwo w budynku i na terenie szkoły.</text:p>
        </text:list-item>
        <text:list-item>
          <text:p text:style-name="P531">W szkole obowiązuje instrukcja bezpieczeństwa pożarowego, zgodnie z którą co roku przeprowadza się próbną ewakuację uczniów i pracowników w terminie nie dłuższym <text:line-break/>niż 3 miesiące od dnia rozpoczęcia roku szkolnego.</text:p>
        </text:list-item>
      </text:list>
      <text:list xml:id="list8486801048429798126" text:style-name="WW8Num52">
        <text:list-item>
          <text:p text:style-name="P559">wychowawcy oddziałów mają obowiązek zapoznać uczniów z zasadami ewakuacji obowiązującymi w szkole;</text:p>
        </text:list-item>
        <text:list-item>
          <text:p text:style-name="P559">Dyrektor szkoły powołuje spośród nauczycieli koordynatora do spraw bezpieczeństwa <text:line-break/>i ewakuacji, w celu koordynacji prawidłowego przebiegu działań, o których mowa w ust. 2.</text:p>
        </text:list-item>
      </text:list>
      <text:list xml:id="list34822810" text:continue-list="list1563770881474205845" text:style-name="WW8Num77">
        <text:list-item>
          <text:p text:style-name="P531">Szkoła przestrzega przepisów bezpieczeństwa i higieny wynikających z odrębnych przepisów obowiązujących w placówkach oświatowych, ich przestrzeganie podlega kontroli wewnętrznej <text:s/>i zewnętrznej.</text:p>
        </text:list-item>
      </text:list>
      <text:list xml:id="list255592925130454140" text:style-name="WW8Num232">
        <text:list-item>
          <text:p text:style-name="P560">każdy nauczyciel zobowiązany jest do systematycznego kontrolowania miejsca prowadzenia zajęć, w przypadku zagrożenia opuszcza wraz z uczniami to miejsce <text:s/>i powiadamia o tym fakcie dyrektora szkoły oraz odpowiednie służby;</text:p>
        </text:list-item>
        <text:list-item>
          <text:p text:style-name="P560">nauczyciel nie może przystąpić do prowadzenia zajęć zanim zagrożenie nie zostanie usunięte;</text:p>
        </text:list-item>
        <text:list-item>
          <text:p text:style-name="P560"><text:s/>do zagrożeń zalicza się w szczególności: pęknięte lub rozbite szyby, odsłonięte przewody elektryczne, ostre przedmioty, uszkodzone sprzęty lub narzędzia itp.</text:p>
        </text:list-item>
      </text:list>
      <text:list xml:id="list34836292" text:continue-list="list34822810" text:style-name="WW8Num77">
        <text:list-item>
          <text:p text:style-name="P550">W sali gimnastycznej, na placu zabaw i boisku szkolnym (terenie rekreacyjnym) oraz w innych miejscach, w których prowadzone są zajęcia ruchowe, nauczyciel kontroluje sprawność sprzętu przed rozpoczęciem zajęć, dba o prawidłową organizację pracy, dobiera odpowiednie metody, dostosowuje wymagania i formy zajęć do możliwości fizycznych i zdrowotnych uczniów. Podczas ćwiczeń na przyrządach uczniowie są asekurowani przez nauczyciela. Pod nieobecność nauczyciela, uczniowie nie mogą przebywać w sali gimnastycznej, ani nie wolno wydawać uczniom sprzętu sportowego.</text:p>
        </text:list-item>
      </text:list>
      <text:list xml:id="list5716257670103777514" text:style-name="WW8Num74">
        <text:list-item>
          <text:p text:style-name="P561">nauczyciele prowadzący zajęcia wychowania fizycznego zobowiązani są do zapoznania się <text:line-break/>z informacją dotyczącą stanu zdrowia ucznia przekazaną przez rodziców;</text:p>
        </text:list-item>
        <text:list-item>
          <text:p text:style-name="P561">wyjazdy na zawody sportowe, każdorazowo wymagają uzyskania pisemnej zgody rodziców wraz z oświadczeniem, że nie ma przeciwwskazań zdrowotnych do wysiłku fizycznego. <text:soft-page-break/>Zgody rodziców przechowywane są do zakończenia roku szkolnego w dokumentacji nauczyciela organizującego zawody.</text:p>
        </text:list-item>
      </text:list>
      <text:list xml:id="list34842945" text:continue-list="list34836292" text:style-name="WW8Num77">
        <text:list-item>
          <text:p text:style-name="P550">Nauczyciel jest zobowiązany do sprawdzania listy obecności uczniów przed przystąpieniem <text:line-break/>do zajęć i oznaczenia obecności lub nieobecności ucznia w dzienniku.</text:p>
        </text:list-item>
        <text:list-item>
          <text:p text:style-name="P531">W przypadku stwierdzenia samowolnego opuszczenia szkoły przez ucznia, nauczyciel zobowiązany jest niezwłocznie zawiadomić o tym wychowawcę oddziału lub pedagoga, Dyrektora szkoły oraz rodziców i odnotować nieobecność ucznia w dzienniku zajęć.</text:p>
        </text:list-item>
        <text:list-item>
          <text:p text:style-name="P531">Odpowiedzialność za bezpieczeństwo uczniów ponoszą:</text:p>
        </text:list-item>
      </text:list>
      <text:list xml:id="list4738498124288694511" text:style-name="WW8Num188">
        <text:list-item>
          <text:list>
            <text:list-item>
              <text:p text:style-name="P562">nauczyciele prowadzący zajęcia obowiązkowe i pozalekcyjne;</text:p>
            </text:list-item>
            <text:list-item>
              <text:p text:style-name="P562">za uczniów przebywających na przerwach poza salami lekcyjnymi nauczyciele pełniący dyżury podczas przerw do ostatniej lekcji danego dnia;</text:p>
            </text:list-item>
            <text:list-item>
              <text:p text:style-name="P562">za uczniów przebywających w bibliotece – nauczyciel bibliotekarz, za uczniów przebywających w świetlicy – <text:s/>nauczyciel świetlicy szkolnej.</text:p>
            </text:list-item>
          </text:list>
        </text:list-item>
      </text:list>
      <text:list xml:id="list34814666" text:continue-list="list34842945" text:style-name="WW8Num77">
        <text:list-item>
          <text:p text:style-name="P532">Na przerwach sale lekcyjne są zamknięte, a uczniowie oczekują na lekcje na korytarzu <text:line-break/>przy sali, w której będą mieli zajęcia.</text:p>
        </text:list-item>
        <text:list-item>
          <text:p text:style-name="P565">Jeżeli z ważnych, uzasadnionych przyczyn konieczne jest zwolnienie ucznia z zajęć przed <text:line-break/>ich zakończeniem w danym dniu, wychowawca, a pod jego nieobecność pedagog szkolny <text:line-break/>lub Dyrektor szkoły (wicedyrektor szkoły) może:</text:p>
        </text:list-item>
      </text:list>
      <text:list xml:id="list34836835" text:continue-list="list4738498124288694511" text:style-name="WW8Num188">
        <text:list-item>
          <text:list>
            <text:list-item>
              <text:list>
                <text:list-item>
                  <text:p text:style-name="P562">na pisemną prośbę rodziców dostarczoną przez ucznia zwolnić ucznia z zajęć na warunkach określonych przez rodzica, z tym, że od tej chwili odpowiedzialność za jego bezpieczeństwo ponoszą rodzice;</text:p>
                </text:list-item>
                <text:list-item>
                  <text:p text:style-name="P562">zwolnić z zajęć ucznia, który uskarża <text:s/>się na złe samopoczucie, zachorował lub uległ urazowi, na wniosek pielęgniarki szkolnej. W tym wypadku:</text:p>
                </text:list-item>
              </text:list>
            </text:list-item>
          </text:list>
        </text:list-item>
      </text:list>
      <text:list xml:id="list4108310817154410925" text:style-name="WW8Num54">
        <text:list-item>
          <text:list>
            <text:list-item>
              <text:p text:style-name="P566">niezwłocznie zawiadamia się rodziców o dolegliwościach dziecka i postępuje zgodnie <text:line-break/>z poczynionymi ustaleniami;</text:p>
            </text:list-item>
            <text:list-item>
              <text:p text:style-name="P566">ucznia musi odebrać ze szkoły rodzic lub inna osoba dorosła przez rodzica <text:s/>upoważniona. Niedopuszczalne jest, aby chore dziecko opuściło budynek szkoły bez opieki osoby dorosłej. </text:p>
            </text:list-item>
          </text:list>
        </text:list-item>
      </text:list>
      <text:list xml:id="list34844395" text:continue-list="list34814666" text:style-name="WW8Num77">
        <text:list-item>
          <text:p text:style-name="P565">W chwili opuszczenia szatni i wyjścia przez uczniów z budynku szkoły do domu, odpowiedzialność szkoły za ich bezpieczeństwo kończy się. <text:s/></text:p>
        </text:list-item>
        <text:list-item>
          <text:p text:style-name="P565">Każdy uczeń na terenie szkoły jest objęty dozorem osób dorosłych, nauczycieli <text:line-break/>i pracowników niepedagogicznych i jest zobowiązany podporządkować się ich poleceniom. </text:p>
        </text:list-item>
        <text:list-item>
          <text:p text:style-name="P565">Na terenie boiska szkolnego obowiązuje regulamin korzystania z boiska. <text:s/></text:p>
        </text:list-item>
        <text:list-item>
          <text:p text:style-name="P565">Uczniowie zobowiązani są bezwzględnie przestrzegać zasad regulaminu korzystania <text:line-break/>z boiska oraz przebywać na boisku wyłącznie pod nadzorem nauczycieli, trenerów, rodziców.</text:p>
        </text:list-item>
        <text:list-item>
          <text:p text:style-name="P565"><text:soft-page-break/>Podczas pobytu uczniów na wycieczkach, zielonych szkołach, w czasie pobytu na pływalni, zawodach sportowych i innych, szkoła zapewnienia im bezpieczeństwo, które uregulowane <text:line-break/>jest wewnętrznymi zarządzeniami Dyrektora szkoły.</text:p>
        </text:list-item>
        <text:list-item>
          <text:p text:style-name="P565">Każda impreza w szkole odbywa się za zgodą dyrektora szkoły i musi być zgłoszona. </text:p>
        </text:list-item>
      </text:list>
      <text:list xml:id="list7068329746051611595" text:style-name="WW8Num138">
        <text:list-item>
          <text:p text:style-name="P539">za bezpieczeństwo uczniów w czasie imprezy organizowanej w szkole lub poza <text:line-break/>nią odpowiada nauczyciel – organizator oraz nauczyciele, którym dyrektor powierzył opiekę nad uczniami.</text:p>
        </text:list-item>
      </text:list>
      <text:list xml:id="list34826631" text:continue-list="list34844395" text:style-name="WW8Num77">
        <text:list-item>
          <text:p text:style-name="P565">W razie zaistnienia wypadku uczniowskiego, nauczyciel ma obowiązek: udzielenia pierwszej pomocy, wezwania pogotowia ratunkowego, powiadomienia Dyrektora szkoły <text:line-break/>lub wicedyrektora i rodziców ucznia o zaistniałym zdarzeniu. Postępowanie <text:line-break/>w razie wypadku regulują odrębne przepisy.</text:p>
        </text:list-item>
        <text:list-item>
          <text:p text:style-name="P565">W szkole prowadzone są zajęcia edukacyjne wspierające ucznia w radzeniu sobie <text:line-break/>w sytuacjach: przemocy, demoralizacji, zagrożeń uzależnieniami oraz innych utrudniających funkcjonowanie w społeczeństwie i grupie rówieśniczej.</text:p>
        </text:list-item>
        <text:list-item>
          <text:p text:style-name="P565">Pracownicy szkoły mają obowiązek kontrolowania osób wchodzących na teren placówki <text:line-break/>dla zapewnienia bezpieczeństwa uczniom.</text:p>
        </text:list-item>
        <text:list-item>
          <text:p text:style-name="P565">Uczeń nie może bez pozwolenia nauczyciela opuścić sali lekcyjnej ani <text:s/>samodzielnie opuścić budynku szkoły w czasie trwania jego planowanych zajęć. </text:p>
        </text:list-item>
        <text:list-item>
          <text:p text:style-name="P565">Nauczyciel niezwłocznie zawiadamia Dyrektora szkoły lub wicedyrektora w przypadku stwierdzenia, iż uczeń przebywający na terenie szkoły znajduje się pod wpływem alkoholu lub środków odurzających. </text:p>
        </text:list-item>
      </text:list>
      <text:list xml:id="list3888411877360288413" text:style-name="WW8Num58">
        <text:list-item>
          <text:p text:style-name="P567">Dyrektor lub wicedyrektor w trybie natychmiastowym zgłasza ten fakt policji oraz zawiadamia rodziców ucznia.</text:p>
        </text:list-item>
      </text:list>
      <text:list xml:id="list34822794" text:continue-list="list34826631" text:style-name="WW8Num77">
        <text:list-item>
          <text:p text:style-name="P565">Każdy rodzic ma prawo skorzystać z dobrowolnego, grupowego ubezpieczenia swojego dziecka od następstw nieszczęśliwych wypadków.</text:p>
        </text:list-item>
        <text:list-item>
          <text:p text:style-name="P544">W szkole prowadzony jest monitoring wizyjny w celu zapewnienia uczniom, pracownikom <text:line-break/>i wszystkim pozostałym osobom przebywającym na terenie szkoły bezpieczeństwa oraz <text:line-break/>w celu zabezpieczenia budynku szkoły przed zagrożeniami.</text:p>
        </text:list-item>
      </text:list>
      <text:p text:style-name="P78"/>
      <text:p text:style-name="P77"/>
      <text:p text:style-name="P63">ORGANIZACJA SZKOLNEGO SYSTEMU DORADZTWA ZAWODOWEGO</text:p>
      <text:p text:style-name="P63"/>
      <text:p text:style-name="P63"/>
      <text:p text:style-name="P71">§ 53.</text:p>
      <text:p text:style-name="P148"/>
      <text:list xml:id="list3707032838807949643" text:style-name="WW8Num39">
        <text:list-item>
          <text:p text:style-name="P210">W szkole organizuje się doradztwo zawodowe dla uczniów klas VII i VIII. </text:p>
        </text:list-item>
        <text:list-item>
          <text:p text:style-name="P210"><text:soft-page-break/>Doradztwo zawodowe to planowe działania realizowane przez doradcę zawodowego, które <text:s/>zapewnią uczniom rozwijanie świadomości własnych uzdolnień, posiadanych kompetencji <text:line-break/>i zainteresowań – w aspekcie własnych pragnień i ich realizacji w rzeczywistym życiu. </text:p>
        </text:list-item>
        <text:list-item>
          <text:p text:style-name="P210">Zadaniem doradztwa zawodowego jest rozwijanie umiejętności aktywnego poszukiwania pracy, podejmowania racjonalnych decyzji oraz uświadomienie konsekwencji dokonywanych wyborów. </text:p>
        </text:list-item>
        <text:list-item>
          <text:p text:style-name="P210">Celem zajęć organizowanych w zakresie doradztwa jest wykształcenie u uczniów umiejętności radzenia sobie ze zmianami poprzez szybką adaptację oraz wychodzenia naprzeciw nowym sytuacjom i wyzwaniom zawodowym.</text:p>
        </text:list-item>
        <text:list-item>
          <text:p text:style-name="P210">Doradca zawodowy prowadzi zajęcia metodami aktywnymi oraz stara się przybliżyć poszczególne zawody uczniom podczas wycieczek organizowanych do różnorodnych zakładów i instytucji.</text:p>
        </text:list-item>
        <text:list-item>
          <text:p text:style-name="P206"><text:span text:style-name="T51">Doradztwo zawodowe obejmuje indywidualną i grupową pracę z uczniami, rodzicami <text:line-break/>i nauczycielami.</text:span><text:span text:style-name="T42"> </text:span></text:p>
        </text:list-item>
        <text:list-item>
          <text:p text:style-name="P206">W trakcie kształcenia na odległość realizacja zajęć doradztwa zawodowego odbywa się <text:s text:c="21"/>z wykorzystaniem metod i technik kształcenia na odległość. Nauczyciele są zobowiązani <text:s text:c="16"/>do działań zapewniających uczniom bezpieczeństwo w sieci w ramach udostępnianych <text:s text:c="24"/>im materiałów, źródeł oraz stosowanych metod i narzędzi. </text:p>
        </text:list-item>
      </text:list>
      <text:p text:style-name="P67"/>
      <text:p text:style-name="P152"/>
      <text:p text:style-name="P152"/>
      <text:p text:style-name="P90">ORGANIZACJA WOLONTARIATU W SZKOLE</text:p>
      <text:p text:style-name="P90"/>
      <text:p text:style-name="P90">§ 54.</text:p>
      <text:p text:style-name="P136"/>
      <text:list xml:id="list4772777888224151090" text:style-name="WW8Num99">
        <text:list-item>
          <text:p text:style-name="P207">Samorząd uczniowski może ze swojego składu wyłonić radę wolontariatu.</text:p>
        </text:list-item>
        <text:list-item>
          <text:p text:style-name="P568">Cele i założenia rady wolontariatu to w szczególności:</text:p>
        </text:list-item>
      </text:list>
      <text:list xml:id="list4596873879180734983" text:style-name="WW8Num158">
        <text:list-item>
          <text:p text:style-name="P540">rozwijanie wśród młodzieży postaw otwartości i wrażliwości na potrzeby innych;</text:p>
        </text:list-item>
        <text:list-item>
          <text:p text:style-name="P540">zapoznanie młodzieży z ideą wolontariatu;</text:p>
        </text:list-item>
        <text:list-item>
          <text:p text:style-name="P540">przygotowywanie do podejmowania pracy wolontariackiej;</text:p>
        </text:list-item>
        <text:list-item>
          <text:p text:style-name="P540">umożliwianie młodym podejmowania działań pomocowych na rzecz niepełnosprawnych, chorych, samotnych;</text:p>
        </text:list-item>
        <text:list-item>
          <text:p text:style-name="P540">pomoc rówieśnikom szkolnym w trudnych sytuacjach;</text:p>
        </text:list-item>
        <text:list-item>
          <text:p text:style-name="P540">wspieranie ciekawych inicjatyw młodzieży, w tym kulturalnych, sportowych itp.;</text:p>
        </text:list-item>
        <text:list-item>
          <text:p text:style-name="P540">promowanie życia bez uzależnień;</text:p>
        </text:list-item>
        <text:list-item>
          <text:p text:style-name="P540"><text:s/>wyszukiwanie autorytetów i pomoc w rozwijaniu zainteresowań młodzieży.</text:p>
        </text:list-item>
      </text:list>
      <text:list xml:id="list34821559" text:continue-list="list4772777888224151090" text:style-name="WW8Num99">
        <text:list-item>
          <text:p text:style-name="P570"><text:soft-page-break/>Opiekunem rady wolontariatu jest nauczyciel lub nauczyciele, którzy wyrażają chęć organizacji wolontariatu uczniów i zaangażowania się w bezinteresowną służbę potrzebującym.</text:p>
        </text:list-item>
        <text:list-item>
          <text:p text:style-name="P570">W działaniach wolontariatu uczestniczyć mogą wszyscy chętni nauczyciele, uczniowie, rodzice.</text:p>
        </text:list-item>
        <text:list-item>
          <text:p text:style-name="P570">Rada wolontariatu wspólnie z opiekunem plan pracy i następnie organizuje przygotowanie swoich uczniów do konkretnych działań poprzez szkolenia w zakresie zasad obowiązujących przy współpracy z konkretną instytucją czy grupą potrzebujących.</text:p>
        </text:list-item>
        <text:list-item>
          <text:p text:style-name="P570">W szkole mogą działać, z wyjątkiem partii i organizacji politycznych, stowarzyszenia i inne organizacje, a w szczególności organizacje harcerskie, których celem statutowym jest działalność wychowawcza, albo rozszerzanie i wzbogacanie form działalności dydaktycznej, wychowawczej, opiekuńczej i innowacyjnej szkoły.</text:p>
        </text:list-item>
        <text:list-item>
          <text:p text:style-name="P568"><text:span text:style-name="T51">Podjęcie działalności w szkole przez stowarzyszenie lub inną organizację, wymaga uzyskania zgody Dyrektora szkoły, wyrażonej po uprzednim uzgodnieniu warunków tej działalności oraz po uzyskaniu pozytywnej opinii Rady Rodziców.</text:span><text:span text:style-name="T42"> </text:span></text:p>
        </text:list-item>
        <text:list-item>
          <text:p text:style-name="P568">W trakcie kształcenia na odległość realizacja zadań Szkolnego Wolontariatu odbywa się <text:s text:c="20"/>z wykorzystaniem metod i technik kształcenia na odległość. Nauczyciele są zobowiązani <text:s text:c="8"/>do działań zapewniających uczniom bezpieczeństwo w sieci w ramach udostępnianych <text:s text:c="11"/>im materiałów, źródeł oraz stosowanych metod i narzędzi</text:p>
        </text:list-item>
      </text:list>
      <text:p text:style-name="P65"><text:s text:c="2"/></text:p>
      <text:p text:style-name="P64"/>
      <text:p text:style-name="P50"/>
      <text:p text:style-name="P49">DZIAŁALNOŚĆ INNOWACYJNA SZKOŁY</text:p>
      <text:p text:style-name="P49"/>
      <text:p text:style-name="P46"><text:s text:c="61"/>§ 55.</text:p>
      <text:p text:style-name="P47"/>
      <text:list xml:id="list1990157060652591638" text:style-name="WW8Num36">
        <text:list-item>
          <text:p text:style-name="P569">Szkoła prowadzi innowacje pedagogiczne z własnej inicjatywy, zwane dalej „innowacjami”.</text:p>
        </text:list-item>
        <text:list-item>
          <text:p text:style-name="P569">Innowacja to nowatorskie rozwiązania programowe, organizacyjne lub metodyczne, mające <text:line-break/>na celu poprawę jakości pracy szkoły.</text:p>
        </text:list-item>
        <text:list-item>
          <text:p text:style-name="P569">Innowacja nie może prowadzić do zmiany typu szkoły.</text:p>
        </text:list-item>
        <text:list-item>
          <text:p text:style-name="P569">Do realizacji planowanych działań innowacyjnych niezbędne warunki kadrowe <text:line-break/>i organizacyjne zapewnia Dyrektor szkoły.</text:p>
        </text:list-item>
        <text:list-item>
          <text:p text:style-name="P569">Dyrektor szkoły zwraca się o odpowiednie środki finansowe do organu prowadzącego szkołę<text:span text:style-name="T1"> <text:line-break/></text:span>w przypadku, gdy innowacja wymaga nakładów finansowych.</text:p>
        </text:list-item>
        <text:list-item>
          <text:p text:style-name="P569">Innowacja, wymagająca nakładów finansowych, może być podjęta wówczas, gdy organ prowadzący szkołę wyrazi pisemną zgodę na finansowanie planowanych działań.</text:p>
        </text:list-item>
        <text:list-item>
          <text:p text:style-name="P569">Nauczyciele uczestniczą w innowacji dobrowolnie.</text:p>
        </text:list-item>
        <text:list-item>
          <text:p text:style-name="P569"><text:soft-page-break/>Zasady innowacji w postaci opisu, opracowuje zespół autorski lub autor innowacji, <text:line-break/>z którymi autorzy (autor) innowacji zapoznają Radę Pedagogiczną. </text:p>
        </text:list-item>
        <text:list-item>
          <text:p text:style-name="P569">Dyrektor szkoły wyraża zgodę na prowadzenie innowacji w szkole po uzyskaniu:</text:p>
        </text:list-item>
      </text:list>
      <text:list xml:id="list4103705372907941451" text:style-name="WW8Num240">
        <text:list-item>
          <text:p text:style-name="P571">zgody nauczycieli, którzy będą uczestniczyli w realizacji innowacji;</text:p>
        </text:list-item>
        <text:list-item>
          <text:p text:style-name="P571">opinii Rady Pedagogicznej;</text:p>
        </text:list-item>
        <text:list-item>
          <text:p text:style-name="P571">pisemnej zgody autora lub zespołu autorskiego innowacji na jej prowadzenie <text:line-break/>w szkole, w przypadku, gdy założenia innowacji nie były wcześniej opublikowane.</text:p>
        </text:list-item>
      </text:list>
      <text:list xml:id="list34842506" text:continue-list="list1990157060652591638" text:style-name="WW8Num36">
        <text:list-item>
          <text:p text:style-name="P545">Innowacja po jej zakończeniu podlega ewaluacji. Sposób przeprowadzenia ewaluacji danej innowacji zawarty jest w jej opisie.</text:p>
        </text:list-item>
      </text:list>
      <text:p text:style-name="P52"/>
      <text:p text:style-name="P52"/>
      <text:p text:style-name="P52"/>
      <text:p text:style-name="P48"/>
      <text:p text:style-name="P124">ZASADY ORGANIZACJI ZESPOŁÓW NAUCZYCIELSKICH</text:p>
      <text:p text:style-name="P124"/>
      <text:p text:style-name="P124">§ 56.</text:p>
      <text:p text:style-name="P51"/>
      <text:list xml:id="list1300748020163071106" text:style-name="WW8Num219">
        <text:list-item>
          <text:p text:style-name="P260">W zależności od potrzeb programowych i zadań szkoły, Dyrektor szkoły tworzy zespoły nauczycielskie, które realizują jej zadania statutowe według opracowanego harmonogramu.</text:p>
        </text:list-item>
        <text:list-item>
          <text:p text:style-name="P260">Zespoły mogą porozumiewać się z wykorzystaniem urządzeń multimedialnych.</text:p>
        </text:list-item>
        <text:list-item>
          <text:p text:style-name="P260">Spotkania zespołów są protokołowane.</text:p>
        </text:list-item>
        <text:list-item>
          <text:p text:style-name="P261"><text:span text:style-name="T51">Zespół nauczycieli prowadzących nauczanie w klasach I </text:span>–<text:span text:style-name="T51"> VIII przedstawia Dyrektorowi szkoły propozycje:</text:span></text:p>
        </text:list-item>
      </text:list>
      <text:list xml:id="list6158165308004197618" text:style-name="WW8Num75">
        <text:list-item>
          <text:p text:style-name="P552">jednego podręcznika do zajęć z zakresu edukacji: polonistycznej, matematycznej, przyrodniczej i społecznej oraz jednego podręcznika do zajęć z zakresu języka obcego nowożytnego lub materiału edukacyjnego, dla uczniów danej klasy – dla uczniów <text:line-break/>klas I – III;</text:p>
        </text:list-item>
        <text:list-item>
          <text:p text:style-name="P552">jednego podręcznika do zajęć edukacyjnych lub materiału edukacyjnego do danych zajęć edukacyjnych, dla uczniów danego oddziału – <text:s/>dla uczniów klas IV – VIII;</text:p>
        </text:list-item>
        <text:list-item>
          <text:p text:style-name="P552">materiałów ćwiczeniowych.</text:p>
        </text:list-item>
      </text:list>
      <text:list xml:id="list34840123" text:continue-list="list1300748020163071106" text:style-name="WW8Num219">
        <text:list-item>
          <text:p text:style-name="P262">Zespoły nauczycieli, o których mowa w ust. 1, mogą przedstawić Dyrektorowi szkoły więcej niż jeden podręcznik lub materiał edukacyjny:</text:p>
        </text:list-item>
      </text:list>
      <text:list xml:id="list3517173808418673832" text:style-name="WW8Num216">
        <text:list-item>
          <text:list>
            <text:list-item>
              <text:p text:style-name="P553">do danego języka obcego nowożytnego w danej klasie, biorąc pod uwagę poziomy nauczania języków obcych nowożytnych – w przypadku klas IV – VIII;</text:p>
            </text:list-item>
            <text:list-item>
              <text:p text:style-name="P553">w przypadku uczniów niepełnosprawnych objętych kształceniem specjalnym, biorąc <text:line-break/>pod uwagę ich możliwości edukacyjne oraz możliwości psychofizyczne uczniów;</text:p>
            </text:list-item>
            <text:list-item>
              <text:p text:style-name="P553"><text:soft-page-break/>w przypadku uczniów objętych kształceniem w zakresie niezbędnym do podtrzymania poczucia tożsamości narodowej, etnicznej i językowej.</text:p>
            </text:list-item>
          </text:list>
        </text:list-item>
      </text:list>
      <text:list xml:id="list34837277" text:continue-list="list34840123" text:style-name="WW8Num219">
        <text:list-item>
          <text:p text:style-name="P262">Dyrektor szkoły, na podstawie przedstawionych propozycji zespołów, po zasięgnięciu opinii Rady Pedagogicznej, ustala szkolny zestaw programów nauczania.</text:p>
        </text:list-item>
        <text:list-item>
          <text:p text:style-name="P262">Dyrektor szkoły, na podstawie propozycji nauczycieli oraz w przypadku braku porozumienia w zespole nauczycielskim w sprawie przedstawienia propozycji podręczników <text:line-break/>lub materiałów edukacyjnych – po zasięgnięciu opinii Rady Pedagogicznej <text:s/>ustala:</text:p>
        </text:list-item>
      </text:list>
      <text:list xml:id="list1425943992809800321" text:style-name="WW8Num134">
        <text:list-item>
          <text:p text:style-name="P555">zestaw podręczników lub materiałów edukacyjnych obowiązujących we wszystkich oddziałach danej klasy przez co najmniej trzy lata szkolne;</text:p>
        </text:list-item>
        <text:list-item>
          <text:p text:style-name="P555">materiały ćwiczeniowe obowiązujące w poszczególnych oddziałach w danym roku szkolnym.</text:p>
        </text:list-item>
      </text:list>
      <text:list xml:id="list34836806" text:continue-list="list34837277" text:style-name="WW8Num219">
        <text:list-item>
          <text:p text:style-name="P533">W trakcie kształcenia na odległość realizacja zadań zespołów i komisji odbywa się <text:s text:c="26"/>z wykorzystaniem metod i technik kształcenia na odległość.</text:p>
        </text:list-item>
      </text:list>
      <text:p text:style-name="P91"/>
      <text:p text:style-name="P89">ZASADY ORGANIZACJI ZDALNEGO NAUCZANIA</text:p>
      <text:p text:style-name="P89"/>
      <text:p text:style-name="P89">§ 57</text:p>
      <text:p text:style-name="P89"/>
      <text:p text:style-name="P109">1. W razie wystąpienia sytuacji ograniczenia funkcjonowania Szkoły, Dyrektor odpowiada <text:s text:c="23"/>za organizację realizacji zadań z wykorzystaniem metod i technik kształcenia na odległość, </text:p>
      <text:p text:style-name="P109">2. Do zadań, o których mowa w ust. 1 należy w szczególności:</text:p>
      <text:p text:style-name="P109">1) wyznaczanie zadań Nauczycielom i nadzorowanie ich pracy;</text:p>
      <text:p text:style-name="P109">2) informowanie zdalne (na stronie internetowej, poprzez dziennik elektroniczny lub <text:s text:c="35"/>w zwyczajowo przyjęty sposób, niewymagający kontaktów osobistych) rodziców uczniów <text:s text:c="27"/>o najważniejszych zmianach trybu pracy Szkoły;</text:p>
      <text:p text:style-name="P109">3) ustalanie warunków i sposobu przeprowadzania egzaminu klasyfikacyjnego, egzaminu poprawkowego, sprawdzianu wiadomości i umiejętności oraz sposób ustalania rocznej oceny klasyfikacyjnej zachowania;</text:p>
      <text:p text:style-name="P109">4) ustalanie sposobu dokumentowania realizacji zadań Szkoły;</text:p>
      <text:p text:style-name="P109">5) zapewnienie każdemu Uczniowi lub Rodzicom możliwość konsultacji z Nauczycielem prowadzącym zajęcia <text:s/>oraz przekazywanie informacji o formie i terminach tych konsultacji;</text:p>
      <text:p text:style-name="P109">6) ustalanie we współpracy z Nauczycielami:</text:p>
      <text:p text:style-name="P109">a) sposobu komunikowania się z Uczniami i Rodzicami;</text:p>
      <text:p text:style-name="P109">b) formy przekazywania treści utrwalających wiedzę oraz ilości przekazywanego materiału <text:s text:c="26"/>w danym dniu;</text:p>
      <text:p text:style-name="P109">c) metody monitorowania postępów Uczniów oraz weryfikacji ich wiedzy i umiejętności;</text:p>
      <text:p text:style-name="P109"><text:soft-page-break/>d) formy informowania Uczniów i rodziców o postępach w nauce, a także uzyskanych przez niego ocenach;</text:p>
      <text:p text:style-name="P109">e) źródeł i materiałów niezbędnych do realizacji zajęć, w tym materiałów w postaci elektronicznej, z których Uczniowie i rodzice mogą korzystać;</text:p>
      <text:p text:style-name="P109">f) trybu konsultacji Ucznia i Rodzica z Nauczycielem;</text:p>
      <text:p text:style-name="P109">g) modyfikacji szkolnego zestawu programów nauczania w razie potrzeby. </text:p>
      <text:p text:style-name="P109">3. Podczas organizacji kształcenia na odległość Dyrektor uwzględnia zasady bezpiecznego korzystania przez uczniów z urządzeń umożliwiających komunikację elektroniczną, uwzględniając przy tym zalecenia medyczne <text:s/>odnośnie czasu korzystania z urządzeń umożliwiających pracę zdalną (komputer, telewizor, telefon) i ich dostępność w domu, etap kształcenia Uczniów, a także sytuację rodzinną Uczniów. </text:p>
      <text:p text:style-name="P109">4. Działania w ramach zdalnego nauczania mogą być prowadzone w oparciu m.in. o:</text:p>
      <text:p text:style-name="P109">1) materiały edukacyjne na sprawdzonych portalach edukacyjnych i stronach internetowych wybranych instytucji kultury i urzędów;</text:p>
      <text:p text:style-name="P109">2) zintegrowaną platformę edukacyjną;</text:p>
      <text:p text:style-name="P109">3) dziennik elektroniczny;</text:p>
      <text:p text:style-name="P109">4) komunikację poprzez pocztę elektroniczną;</text:p>
      <text:p text:style-name="P109">5) media społecznościowe, komunikatory, programy do telekonferencji przy zachowaniu bezpiecznych warunków korzystania z Internetu;</text:p>
      <text:p text:style-name="P109">6) lekcje online;</text:p>
      <text:p text:style-name="P109">7) zamieszczone na stronie internetowej szkoły informacje i materiały edukacyjne;</text:p>
      <text:p text:style-name="P109">8) podręczniki, ćwiczenia, karty pracy, które Uczeń już posiada;</text:p>
      <text:p text:style-name="P109">10) inne sposoby wskazane przez Dyrektora w porozumieniu z Nauczycielami i przy wsparciu organu prowadzącego. </text:p>
      <text:p text:style-name="P109">5. W okresie ograniczenia funkcjonowania Szkoły, podczas którego kształcenie odbywa się na odległość, wychowawca w porozumieniu z Rodzicami ustala możliwe formy pracy zdalnej lub w inny sposób z każdym Uczniem, a informacje te przekazuje wszystkim Nauczycielom prowadzącym zajęcia w danym oddziale.</text:p>
      <text:p text:style-name="P109">6. W sytuacji wprowadzenia w szkole kształcenia na odległość, Nauczyciele zobowiązani są do:</text:p>
      <text:p text:style-name="P109">1) współpracy z Dyrektorem, innymi Nauczycielami, Uczniami, Rodzicami w zapewnieniu Uczniom potrzeb edukacyjnych z uwzględnieniem ich możliwości psychofizycznych;</text:p>
      <text:p text:style-name="P109">2) realizowania tygodniowego zakresu treści nauczania (ustalonego w porozumieniu</text:p>
      <text:p text:style-name="P109">z Dyrektorem) uwzględniając w szczególności:</text:p>
      <text:p text:style-name="P109">a) równomierne obciążenie Uczniów w poszczególnych dniach tygodnia, b) zróżnicowania zajęć w każdym dniu, c) możliwości psychofizyczne Uczniów do podejmowania intensywnego wysiłku</text:p>
      <text:p text:style-name="P109">umysłowego w ciągu dnia, </text:p>
      <text:p text:style-name="P109"><text:soft-page-break/>d) łączenie przemienne kształcenia z użyciem monitorów ekranowych i bez ich użycia, </text:p>
      <text:p text:style-name="P109">e) ograniczenia wynikające ze specyfiki zajęć;</text:p>
      <text:p text:style-name="P109">3) współpracy z Dyrektorem i innymi Nauczycielami, przy ustalaniu przez Dyrektora monitorowania postępów Uczniów oraz sposobu weryfikacji wiedzy i umiejętności Uczniów, <text:s text:c="18"/>w tym informowania Uczniów i Rodziców o postępach Ucznia w nauce, a także uzyskanych przez niego ocenach;</text:p>
      <text:p text:style-name="P109">4) wskazania Dyrektorowi, we współpracy z innymi Nauczycielami, źródeł i materiałów niezbędnych do realizacji zajęć, w tym materiałów w postaci elektronicznej, z których Uczniowie mogą korzystać;</text:p>
      <text:p text:style-name="P109">5) zapewnienia każdemu Uczniowi lub Rodzicowi możliwość konsultacji w formie i terminach ustalonych <text:s/>z Dyrektorem;</text:p>
      <text:p text:style-name="P109">6) ustalenia z Dyrektorem i innymi nauczycielami potrzeby modyfikacji szkolnego zestawu programów nauczania. 7. Nauczyciel określa sposób weryfikacji obecności Ucznia w trakcie lekcji i zapisuje odpowiednią adnotację <text:s/>w dzienniku elektronicznym. </text:p>
      <text:p text:style-name="P109">8. Nauczyciel, realizując plan lekcji i podstawę programową na odległość, wpisuje temat lekcji <text:s text:c="20"/>w dzienniku elektronicznym. </text:p>
      <text:p text:style-name="P109">9. Uczniowie Szkoły podczas prowadzenia przez szkołę nauczania zdalnego są zobowiązani <text:s text:c="21"/>w szczególności do:</text:p>
      <text:p text:style-name="P109">1) nawiązania kontaktu z wychowawcą i Nauczycielami;</text:p>
      <text:p text:style-name="P109">2) korzystania z dostępnych dla niego narzędzi do kontaktu zdalnego, organizując tym samym naukę własną w domu;</text:p>
      <text:p text:style-name="P109">3) obecności na zajęciach prowadzonych zgodnie z planem lekcji w ramach pracy edukacyjnej na odległość. </text:p>
      <text:p text:style-name="P109">4) odbioru materiałów przesyłanych przez Nauczycieli;</text:p>
      <text:p text:style-name="P109">5) systematycznej pracy w domu;</text:p>
      <text:p text:style-name="P109">6) zgłaszania Nauczycielom wszelkich wątpliwości, co do formy, trybu czy treści nauczania;</text:p>
      <text:p text:style-name="P109">7) przestrzegania bezpieczeństwa w pracy z komputerem i w Internecie. </text:p>
      <text:p text:style-name="P109">10. Zabrania się Uczniom wykorzystywania komunikatorów internetowych w sposób niezgodny z prawem. </text:p>
      <text:p text:style-name="P109">11. Rodzice mają obowiązek pozostawać w kontakcie z wychowawcą i Nauczycielami, korzystać regularnie z dziennika elektronicznego, sprawdzać stronę internetową Szkoły. </text:p>
      <text:p text:style-name="P109">12. W przypadku braku możliwości odbioru materiałów od Nauczycieli ze względów zdrowotnych lub z przyczyn technicznych, Rodzice Ucznia zobowiązani są do poinformowania o tym fakcie wychowawcę. </text:p>
      <text:p text:style-name="P109">13. W okresie czasowego ograniczenia funkcjonowania Szkoły Nauczyciele monitorują i sprawdzają wiedzę Uczniów oraz ich postępy w nauce według następujących zasad:</text:p>
      <text:p text:style-name="P109"><text:soft-page-break/>1) ocenianiu podlega w szczególności aktywność Uczniów wykazywana podczas kontaktu z Nauczycielami;</text:p>
      <text:p text:style-name="P109">2) ocenianiu podlegają wykonane przez Uczniów prace przesłane do nauczyciela</text:p>
      <text:p text:style-name="P109">w wyznaczonej formie i na adres mailowy (praca napisana w edytorze tekstu, zdjęcie, film, skan, itp.);</text:p>
      <text:p text:style-name="P109">3) ocenianiu podlegają dodatkowe, zlecone przez nauczyciela czynności i prace wykonane przez chętnych uczniów.</text:p>
      <text:p text:style-name="P88"/>
      <text:p text:style-name="P141"/>
      <text:p text:style-name="P141"/>
      <text:p text:style-name="P21">ROZDZIAŁ 6</text:p>
      <text:p text:style-name="P27">Nauczyciele i inni pracownicy szkoły</text:p>
      <text:p text:style-name="P51"/>
      <text:p text:style-name="P15"/>
      <text:p text:style-name="P76">WICEDYREKTOR SZKOŁY</text:p>
      <text:p text:style-name="P76"/>
      <text:p text:style-name="P29">§ 58.</text:p>
      <text:p text:style-name="P17"/>
      <text:list xml:id="list3675236991321508123" text:style-name="WW8Num64">
        <text:list-item>
          <text:p text:style-name="P391">W czasie, gdy szkoła liczy co najmniej 12 oddziałów, tworzy się stanowisko wicedyrektora.</text:p>
        </text:list-item>
        <text:list-item>
          <text:p text:style-name="P391">Wicedyrektor wykonuje zadania zlecone przez dyrektora, z wyjątkiem tych, które w przepisach karty Nauczyciela lub ustawy są zastrzeżone do wyłącznej kompetencji dyrektora.</text:p>
        </text:list-item>
        <text:list-item>
          <text:p text:style-name="P391">Do zadań wicedyrektora należy:</text:p>
        </text:list-item>
      </text:list>
      <text:list xml:id="list1927377748422736587" text:style-name="WW8Num204">
        <text:list-item>
          <text:p text:style-name="P457">zastępowanie dyrektora w przypadku jego nieobecności;</text:p>
        </text:list-item>
        <text:list-item>
          <text:p text:style-name="P457">przygotowanie <text:s/>projektu następujących dokumentów:</text:p>
        </text:list-item>
      </text:list>
      <text:list xml:id="list3802743025628932400" text:style-name="WW8Num159">
        <text:list-item>
          <text:p text:style-name="P583">tygodniowego rozkładu <text:s/>zajęć szkolnych,</text:p>
        </text:list-item>
        <text:list-item>
          <text:p text:style-name="P583">opracowanie projektu rocznego planu pracy wraz z zespołami Rady Pedagogicznej,</text:p>
        </text:list-item>
        <text:list-item>
          <text:p text:style-name="P583">opracowanie kalendarza imprez szkolnych;</text:p>
        </text:list-item>
      </text:list>
      <text:list xml:id="list34834771" text:continue-list="list1927377748422736587" text:style-name="WW8Num204">
        <text:list-item>
          <text:p text:style-name="P457">sprawowanie <text:s/>nadzoru pedagogicznego nad pracą zespołów nauczycielskich;</text:p>
        </text:list-item>
        <text:list-item>
          <text:p text:style-name="P457">przygotowanie <text:s/>projektu ocen pracy nauczycieli;</text:p>
        </text:list-item>
        <text:list-item>
          <text:p text:style-name="P584">wnioskowanie <text:s/>do dyrektora w sprawach nagród i wyróżnień oraz kar dla nauczycieli <text:line-break/>i innych pracowników;</text:p>
        </text:list-item>
        <text:list-item>
          <text:p text:style-name="P457">prowadzenie księgi ewidencji uczniów oraz kontrola spełniania obowiązku szkolnego;</text:p>
        </text:list-item>
        <text:list-item>
          <text:p text:style-name="P457">opracowanie materiałów analitycznych, przygotowanie <text:s/>oceny efektów kształcenia <text:line-break/>i wychowania, prowadzenie mierzenia jakości pracy szkoły;</text:p>
        </text:list-item>
      </text:list>
      <text:list xml:id="list34827975" text:continue-list="list3675236991321508123" text:style-name="WW8Num64">
        <text:list-item>
          <text:p text:style-name="P391">Bezpośredni nadzór nad prawidłową realizacją zadań zleconych wicedyrektorowi sprawuje Dyrektor szkoły.</text:p>
        </text:list-item>
        <text:list-item>
          <text:p text:style-name="P391"><text:soft-page-break/>Do zadań wicedyrektora należy w szczególności:</text:p>
        </text:list-item>
      </text:list>
      <text:list xml:id="list3333407316336495506" text:style-name="WW8Num237">
        <text:list-item>
          <text:p text:style-name="P392">pełnienie funkcji zastępcy Dyrektora w czasie jego nieobecności;</text:p>
        </text:list-item>
        <text:list-item>
          <text:p text:style-name="P506">przygotowanie z Dyrektorem szkoły projektów dokumentów programowo – organizacyjnych, np. tygodniowego rozkładu zajęć edukacyjnych;</text:p>
        </text:list-item>
        <text:list-item>
          <text:p text:style-name="P506">inspirowanie i wspomaganie nauczycieli w spełnianiu przez nich wymagań w zakresie jakości pracy szkoły oraz w podejmowaniu nowatorstwa pedagogicznego;</text:p>
        </text:list-item>
        <text:list-item>
          <text:p text:style-name="P506">gromadzenie informacji o pracy nauczycieli w celu dokonania oceny ich pracy;</text:p>
        </text:list-item>
        <text:list-item>
          <text:p text:style-name="P506">badanie osiągnięć edukacyjnych uczniów;</text:p>
        </text:list-item>
        <text:list-item>
          <text:p text:style-name="P506">diagnozowanie wybranych obszarów pracy szkoły;</text:p>
        </text:list-item>
        <text:list-item>
          <text:p text:style-name="P506">hospitowanie zajęć edukacyjnych i prowadzenie dokumentacji hospitacji;</text:p>
        </text:list-item>
        <text:list-item>
          <text:p text:style-name="P506">kształtowanie twórczej atmosfery pracy w szkole i właściwych stosunków pracowniczych;</text:p>
        </text:list-item>
        <text:list-item>
          <text:p text:style-name="P506">współpraca z Samorządem Uczniowskim;</text:p>
        </text:list-item>
        <text:list-item>
          <text:p text:style-name="P506">opieka nad nauczycielami rozpoczynającymi pracę w zawodzie;</text:p>
        </text:list-item>
        <text:list-item>
          <text:p text:style-name="P506">egzekwowanie przestrzegania przez uczniów i nauczycieli ustalonego w szkole porządku;</text:p>
        </text:list-item>
        <text:list-item>
          <text:p text:style-name="P506">nadzorowanie prawidłowego prowadzenia dokumentacji przez nauczycieli;</text:p>
        </text:list-item>
        <text:list-item>
          <text:p text:style-name="P509">nadzorowanie pracy zespołów przedmiotowych, międzyprzedmiotowych, wychowawczych oraz problemowo – zadaniowych.</text:p>
        </text:list-item>
      </text:list>
      <text:p text:style-name="P92"/>
      <text:p text:style-name="P92"/>
      <text:p text:style-name="P29"/>
      <text:p text:style-name="P29"/>
      <text:p text:style-name="P29">PRAWA I OBOWIĄZKI NAUCZYCIELA</text:p>
      <text:p text:style-name="P29"/>
      <text:p text:style-name="P29">§ 59.</text:p>
      <text:p text:style-name="P15"/>
      <text:list xml:id="list5351655557653278604" text:style-name="WW8Num135">
        <text:list-item>
          <text:p text:style-name="P393">Nauczyciel w szczególności ma prawo do:</text:p>
        </text:list-item>
      </text:list>
      <text:list xml:id="list1046173336992727259" text:style-name="WW8Num12">
        <text:list-item>
          <text:p text:style-name="P510">poszanowania godności osobistej i godności zawodu nauczyciela;</text:p>
        </text:list-item>
        <text:list-item>
          <text:p text:style-name="P556">swobody w doborze i stosowaniu takich metod nauczania i wychowania, jakie uważa <text:line-break/>za najwłaściwsze spośród uznanych przez współczesne nauki pedagogiczne;</text:p>
        </text:list-item>
        <text:list-item>
          <text:p text:style-name="P556">wyposażenia stanowiska pracy, które umożliwia realizację programu <text:s/><text:line-break/>dydaktyczno – wychowawczego;</text:p>
        </text:list-item>
        <text:list-item>
          <text:p text:style-name="P556">wynagrodzenia zgodnie z obowiązującymi przepisami;</text:p>
        </text:list-item>
        <text:list-item>
          <text:p text:style-name="P556">korzystania, z prawa do ochrony przewidzianej dla funkcjonariuszy publicznych <text:line-break/>w związku z pełnieniem funkcji służbowych;</text:p>
        </text:list-item>
        <text:list-item>
          <text:p text:style-name="P556">pomocy ze strony dyrektora szkoły i innych osób z kierownictwa w sprawach <text:s/>związanych <text:line-break/>z realizacją zadań dydaktycznych, wychowawczych i opiekuńczych.</text:p>
        </text:list-item>
      </text:list>
      <text:list xml:id="list34842128" text:continue-list="list5351655557653278604" text:style-name="WW8Num135">
        <text:list-item>
          <text:p text:style-name="P534"><text:soft-page-break/>Do obowiązków nauczyciela w szczególności należy:</text:p>
        </text:list-item>
      </text:list>
      <text:list xml:id="list9222144570151407111" text:style-name="WW8Num235">
        <text:list-item>
          <text:p text:style-name="P573">zapewnienia warunków do <text:s/>rozwoju ucznia;</text:p>
        </text:list-item>
        <text:list-item>
          <text:p text:style-name="P573">zaangażowanie <text:s/>się do tworzenia i modyfikowania programu rozwoju szkoły;</text:p>
        </text:list-item>
        <text:list-item>
          <text:p text:style-name="P554">zapewnianie wysokiego poziomu pracy dydaktycznej, wychowawczej <text:line-break/>i opiekuńczej oraz realizowanych zadań organizacyjnych;</text:p>
        </text:list-item>
        <text:list-item>
          <text:p text:style-name="P554">prowadzenie <text:s/>zajęć zgodnie z tygodniowym rozkładem;</text:p>
        </text:list-item>
        <text:list-item>
          <text:p text:style-name="P554">udzielanie uczniom pomocy w planowaniu własnego rozwoju oraz w osiąganiu postępów <text:line-break/>i sukcesów;</text:p>
        </text:list-item>
        <text:list-item>
          <text:p text:style-name="P554">uwzględnianie w swojej pracy udzielanie pomocy uczniom o specjalnych potrzebach edukacyjnych;</text:p>
        </text:list-item>
        <text:list-item>
          <text:p text:style-name="P554">zapewnianie <text:s/>uczniom rozwoju zainteresowań i <text:s/>uzdolnień;</text:p>
        </text:list-item>
        <text:list-item>
          <text:p text:style-name="P554">stosowanie metod pracy z uczniami, które są odpowiednio dobrane, zróżnicowane <text:line-break/>i skuteczne, celem pobudzenia ich aktywności;</text:p>
        </text:list-item>
        <text:list-item>
          <text:p text:style-name="P554">określanie wymagań edukacyjnych i dostosowanie do indywidualnych możliwości <text:line-break/>i predyspozycji uczniów;</text:p>
        </text:list-item>
        <text:list-item>
          <text:p text:style-name="P572">przestrzeganie obowiązujących w szkole zasad oceniania, klasyfikowania <text:line-break/>i promowania uczniów oraz zasad przeprowadzania sprawdzianów;</text:p>
        </text:list-item>
        <text:list-item>
          <text:p text:style-name="P572">realizacja podstawy programowej;</text:p>
        </text:list-item>
        <text:list-item>
          <text:p text:style-name="P572">zapewnianie uczniom równych szans uczestniczenia w zajęciach lekcyjnych <text:line-break/>i pozalekcyjnych;</text:p>
        </text:list-item>
        <text:list-item>
          <text:p text:style-name="P572">realizacja <text:s/>programu wychowawczo-profilaktycznego <text:s/>szkoły;</text:p>
        </text:list-item>
        <text:list-item>
          <text:p text:style-name="P572">rozpoznawanie problemów wychowawczych i psychologiczno-pedagogicznych uczniów, zgłaszanie ich wychowawcy oddziału, psychologowi, pedagogowi szkolnemu, specjaliście;</text:p>
        </text:list-item>
        <text:list-item>
          <text:p text:style-name="P572">przestrzeganie przepisów prawa oraz zapisów niniejszego statutu;</text:p>
        </text:list-item>
        <text:list-item>
          <text:p text:style-name="P572">ochrona danych osobowych swoich uczniów;</text:p>
        </text:list-item>
        <text:list-item>
          <text:p text:style-name="P572">prawidłowe prowadzenie dokumentacji szkolnej zgodnie z przepisami prawa <text:line-break/>i zaleceniami Dyrektora szkoły.</text:p>
        </text:list-item>
      </text:list>
      <text:list xml:id="list34838524" text:continue-list="list34842128" text:style-name="WW8Num135">
        <text:list-item>
          <text:p text:style-name="P511">Nauczyciel rzetelnie realizuje zadania związane z powierzonym mu stanowiskiem <text:line-break/>oraz podstawowymi funkcjami szkoły: dydaktyczną, wychowawczą i opiekuńczą, <text:line-break/>w tym zadań związanych z zapewnieniem bezpieczeństwa uczniom w czasie zajęć organizowanych przez szkołę, a w szczególności:</text:p>
        </text:list-item>
      </text:list>
      <text:list xml:id="list1430952619410389311" text:style-name="WW8Num146">
        <text:list-item>
          <text:p text:style-name="P263">sprawuje opiekę nad uczniami w szkole podczas zajęć obowiązkowych, nadobowiązkowych, pozalekcyjnych;</text:p>
        </text:list-item>
        <text:list-item>
          <text:p text:style-name="P263">uczestniczy w zebraniach Rady Pedagogicznej;</text:p>
        </text:list-item>
        <text:list-item>
          <text:p text:style-name="P263">jest zobowiązany do zachowania w tajemnicy spraw omawianych podczas zebrań Rady Pedagogicznej;</text:p>
        </text:list-item>
        <text:list-item>
          <text:p text:style-name="P263"><text:soft-page-break/>sprawuje dyżury, zgodnie z harmonogramem dyżurów, zapewniając uczniom bezpieczeństwo;</text:p>
        </text:list-item>
        <text:list-item>
          <text:p text:style-name="P263">odpowiednio do potrzeb rozwojowych i edukacyjnych oraz możliwości psychofizycznych ucznia poprzez dostosowanie metod i form pracy z uczniem indywidualizuje pracę <text:line-break/>z uczniem na zajęciach edukacyjnych;</text:p>
        </text:list-item>
        <text:list-item>
          <text:p text:style-name="P263">przestrzega czasu pracy ustalonego w szkole;</text:p>
        </text:list-item>
        <text:list-item>
          <text:p text:style-name="P263">przestrzega przepisów oraz zasad bezpieczeństwa i higieny pracy oraz przepisów przeciwpożarowych oraz stosuje się do wydawanych w tym zakresie poleceń <text:line-break/>i wskazówek przez Dyrektora szkoły;</text:p>
        </text:list-item>
        <text:list-item>
          <text:p text:style-name="P263">uczestniczy w szkoleniach i instruktażu z zakresu bhp i ppoż;</text:p>
        </text:list-item>
        <text:list-item>
          <text:p text:style-name="P263">przestrzega w szkole zasad współżycia społecznego;</text:p>
        </text:list-item>
        <text:list-item>
          <text:p text:style-name="P255">poddaje się wstępnym, okresowym i kontrolnym oraz innym zaleconym badaniom lekarskim;</text:p>
        </text:list-item>
        <text:list-item>
          <text:p text:style-name="P255">niezwłocznie zawiadamia Dyrektora szkoły o zauważonym w szkole wypadku <text:line-break/>albo zagrożeniu życia lub zdrowia ludzkiego oraz ostrzega współpracowników, <text:line-break/>a także inne osoby znajdujące się w szkole <text:s/>o grożącym im niebezpieczeństwie;</text:p>
        </text:list-item>
        <text:list-item>
          <text:p text:style-name="P255">współpracuje z Dyrektorem szkoły oraz upoważnionymi osobami, w wypełnianiu obowiązków dotyczących bezpieczeństwa i higieny pracy.<text:span text:style-name="T42"> </text:span></text:p>
        </text:list-item>
      </text:list>
      <text:p text:style-name="P15"/>
      <text:p text:style-name="P29">§ 60.</text:p>
      <text:p text:style-name="P29"/>
      <text:list xml:id="list629787497058163424" text:style-name="WW8Num206">
        <text:list-item>
          <text:p text:style-name="P394">Do zadań asystenta nauczyciela lub asystenta wychowawcy świetlicy należy:</text:p>
        </text:list-item>
      </text:list>
      <text:list xml:id="list756501838090585907" text:style-name="WW8Num116">
        <text:list-item>
          <text:p text:style-name="P557">wspieranie nauczyciela prowadzącego zajęcia dydaktyczne, wychowawcze i opiekuńcze <text:line-break/>lub wspieranie nauczyciela świetlicy;</text:p>
        </text:list-item>
        <text:list-item>
          <text:p text:style-name="P557">wykonywanie zadań wyłącznie pod kierunkiem osoby prowadzącej zajęcia edukacyjne <text:line-break/>lub świetlicowe;</text:p>
        </text:list-item>
        <text:list-item>
          <text:p text:style-name="P557">pomaganie w zapewnieniu uczniom bezpiecznych warunków nauki;</text:p>
        </text:list-item>
        <text:list-item>
          <text:p text:style-name="P557">przygotowanie sali oraz pomocy wykorzystywanych do zajęć edukacyjnych <text:line-break/>lub świetlicowych;</text:p>
        </text:list-item>
        <text:list-item>
          <text:p text:style-name="P557"><text:span text:style-name="T56">zapewnienie opieki dzieciom,</text:span> <text:span text:style-name="T56">w stołówce, świetlicy, szatni, łazience oraz na placu zabaw;</text:span></text:p>
        </text:list-item>
        <text:list-item>
          <text:p text:style-name="P558">spełnianie czynności opiekuńczych i obsługowych w stosunku do wychowanków zlecane <text:s text:c="2"/>przez wychowawcę klasy oraz inne czynności wynikające z rozkładu zajęć dzieci <text:line-break/>w ciągu dnia;</text:p>
        </text:list-item>
        <text:list-item>
          <text:p text:style-name="P557">opiekowanie się uczniami w trakcie ich wyjścia z klasy np. do pielęgniarki, toalety itp.;</text:p>
        </text:list-item>
        <text:list-item>
          <text:p text:style-name="P557">sprawowanie opieki nad uczniami w trakcie organizowanych przez nauczyciela wycieczek, wyjść klasowych;</text:p>
        </text:list-item>
        <text:list-item>
          <text:p text:style-name="P557"><text:soft-page-break/>wspieranie uczniów w czynnościach samoobsługowych,<text:span text:style-name="T56"> w szczególności udzielanie wsparcia dzieciom wymagającym szczególnej troski</text:span></text:p>
        </text:list-item>
      </text:list>
      <text:p text:style-name="P29">OBOWIĄZKI WYCHOWAWCY KLASY</text:p>
      <text:p text:style-name="P29"/>
      <text:p text:style-name="P145"><text:span text:style-name="T19">§ 6</text:span><text:span text:style-name="T30">1</text:span></text:p>
      <text:p text:style-name="P30"/>
      <text:list xml:id="list8287389715225808403" text:style-name="WW8Num82">
        <text:list-item>
          <text:p text:style-name="P276">W procesie dydaktyczno – wychowawczo – opiekuńczym szkoły, <text:span text:style-name="T3">wychowawca oddziału </text:span>pełni odpowiedzialną rolę opiekuna i organizatora życia społeczności danego oddziału.</text:p>
        </text:list-item>
        <text:list-item>
          <text:p text:style-name="P277">Dyrektor szkoły powierza każdy oddział szczególnej opiece wychowawczej jednemu <text:line-break/>z nauczycieli, zwanemu dalej „wychowawcą oddziału”.</text:p>
        </text:list-item>
        <text:list-item>
          <text:p text:style-name="P277">Dyrektor szkoły powierza nauczycielowi funkcję wychowawcy oddziału w całym cyklu kształcenia, dla zapewnienia ciągłości pracy wychowawczej i jej skuteczności, która trwa <text:line-break/>do końca etapu edukacyjnego, jeśli nie zajdą szczególne okoliczności.</text:p>
        </text:list-item>
        <text:list-item>
          <text:p text:style-name="P277">Wychowawca oddziału pełni zasadniczą rolę w systemie wychowawczym szkoły. <text:line-break/>Jest animatorem życia zbiorowego uczniów, ich powiernikiem i mediatorem w rozstrzyganiu wszelkich kwestii spornych.</text:p>
        </text:list-item>
        <text:list-item>
          <text:p text:style-name="P277">Formy spełniania zadań przez wychowawcę oddziału powinny być dostosowane <text:line-break/>do wieku uczniów, ich potrzeb oraz warunków środowiskowych szkoły.</text:p>
        </text:list-item>
      </text:list>
      <text:p text:style-name="P28"/>
      <text:p text:style-name="P145"><text:span text:style-name="T19">§ 6</text:span><text:span text:style-name="T30">2</text:span></text:p>
      <text:p text:style-name="P17"/>
      <text:list xml:id="list1236350496713146217" text:style-name="WW8Num35">
        <text:list-item>
          <text:p text:style-name="P199">Do <text:span text:style-name="T3">obowiązków </text:span>wychowawcy oddziału należy w szczególności:</text:p>
        </text:list-item>
      </text:list>
      <text:list xml:id="list5723880869463053961" text:style-name="WW8Num149">
        <text:list-item>
          <text:p text:style-name="P395">sprawowanie opieki wychowawczej nad powierzonymi uczniami uczęszczającymi <text:line-break/>do określonego oddziału; </text:p>
        </text:list-item>
        <text:list-item>
          <text:p text:style-name="P535">diagnozowanie warunków życia i nauki swoich uczniów; </text:p>
        </text:list-item>
        <text:list-item>
          <text:p text:style-name="P535">rozwijanie u wychowanków <text:s/>umiejętności rozwiązywania życiowych problemów; </text:p>
        </text:list-item>
        <text:list-item>
          <text:p text:style-name="P535">podejmowanie działań kształtujących osobowość uczniów, wspierających ich rozwój intelektualny i emocjonalny;</text:p>
        </text:list-item>
        <text:list-item>
          <text:p text:style-name="P535">kontrolowanie i korygowanie procesu przygotowania uczniów do pełnienia odpowiedzialnych ról w życiu dorosłym;</text:p>
        </text:list-item>
        <text:list-item>
          <text:p text:style-name="P535">nawiązanie i utrzymywanie indywidualnych kontaktów z rodzicami ucznia w celu ustalenia jego potrzeb wychowawczo-opiekuńczych;</text:p>
        </text:list-item>
        <text:list-item>
          <text:p text:style-name="P536"><text:s/>informowanie rodziców o zagrożeniach, trudnościach edukacyjnych czy wychowawczych;</text:p>
        </text:list-item>
        <text:list-item>
          <text:p text:style-name="P536">informowanie rodziców o stałych terminach spotkań z rodzicami oraz konsultacjach <text:line-break/>na pierwszym zebraniu w danym roku szkolnym;</text:p>
        </text:list-item>
        <text:list-item>
          <text:p text:style-name="P536">prowadzenie dokumentacji wychowawczej zgodnie z zaleceniami dyrektora szkoły;</text:p>
        </text:list-item>
        <text:list-item>
          <text:p text:style-name="P563"><text:soft-page-break/>opracowywanie i realizacja programu wychowawczo-profilaktycznego swojego oddziału;</text:p>
        </text:list-item>
        <text:list-item>
          <text:p text:style-name="P563">systematyczne utrzymywanie kontaktu z innymi nauczycielami w celu koordynacji oddziaływań wychowawczych;</text:p>
        </text:list-item>
        <text:list-item>
          <text:p text:style-name="P563">analizowanie i ocenianie efektów pracy wychowawczej, profilaktycznej <text:line-break/>i opiekuńczej;</text:p>
        </text:list-item>
        <text:list-item>
          <text:p text:style-name="P563">powiadamianie rodziców ucznia na piśmie o przewidywanym dla ucznia stopniu niedostatecznym środrocznym (rocznym) na miesiąc przed zakończeniem półrocza (roku); </text:p>
        </text:list-item>
        <text:list-item>
          <text:p text:style-name="P563">powiadomienie ucznia na trzy tygodnie przed rocznym posiedzeniem klasyfikacyjnym <text:line-break/>o przewidywanych dla niego stopniach rocznych; <text:s/></text:p>
        </text:list-item>
        <text:list-item>
          <text:p text:style-name="P563">informowanie o realizacji zadań wychowawczych swojego oddziału, dwa razy w roku, <text:line-break/>w trakcie klasyfikacji.</text:p>
        </text:list-item>
      </text:list>
      <text:list xml:id="list34819806" text:continue-list="list1236350496713146217" text:style-name="WW8Num35">
        <text:list-item>
          <text:p text:style-name="P425"><text:span text:style-name="T6">Wychowawca oddziału, w swoich działaniach, ściśle współpracuje z Dyrektorem szkoły, pedagogiem szkolnym, psychologiem, nauczycielami przedmiotów uczących w danym oddziale i rodzicami uczniów.</text:span><text:span text:style-name="T42"> </text:span></text:p>
        </text:list-item>
      </text:list>
      <text:p text:style-name="P73"/>
      <text:p text:style-name="P125"/>
      <text:p text:style-name="P126">§ 63.</text:p>
      <text:p text:style-name="P126"/>
      <text:list xml:id="list4353667498451433835" text:style-name="WW8Num228">
        <text:list-item>
          <text:p text:style-name="P278"><text:span text:style-name="T49">Wychowawca </text:span><text:span text:style-name="T3">oddziału ma prawo:</text:span></text:p>
        </text:list-item>
      </text:list>
      <text:list xml:id="list8433492728713496448" text:style-name="WW8Num236">
        <text:list-item>
          <text:p text:style-name="P264">otaczać indywidualną opieką każdego wychowanka, poznać jego mocne i słabe strony, umiejętnie je wykorzystać w procesie wychowawczym;</text:p>
        </text:list-item>
        <text:list-item>
          <text:p text:style-name="P264">kształtować umiejętność zespołowego współdziałania poprzez organizowanie zajęć pozalekcyjnych (wycieczki, wyjścia do kina, teatru, muzeum, uroczystości rocznicowe, świąteczne, itp.);</text:p>
        </text:list-item>
        <text:list-item>
          <text:p text:style-name="P264">rozpoznawać warunki społeczno - ekonomiczne ucznia i występować o odpowiednią pomoc;</text:p>
        </text:list-item>
        <text:list-item>
          <text:p text:style-name="P264">decydować o ostatecznych ocenach zachowania uczniów oddziału.</text:p>
        </text:list-item>
      </text:list>
      <text:p text:style-name="P125"/>
      <text:p text:style-name="P125"/>
      <text:p text:style-name="P126">§ 64</text:p>
      <text:p text:style-name="P125"/>
      <text:list xml:id="list9209284964268631086" text:style-name="WW8Num169">
        <text:list-item>
          <text:p text:style-name="P279"><text:span text:style-name="T49">Wychowawca </text:span><text:span text:style-name="T3">jest odpowiedzialny</text:span> za właściwe, zgodne z przepisami i terminowe wykonywanie obowiązków określonych w zakresie czynności, a w szczególności:</text:p>
        </text:list-item>
      </text:list>
      <text:list xml:id="list5271030979359084941" text:style-name="WW8Num110">
        <text:list-item>
          <text:p text:style-name="P271">prawidłowe i terminowe wypełnianie dokumentacji: dzienników, arkuszy ocen, świadectw szkolnych itp.;</text:p>
        </text:list-item>
        <text:list-item>
          <text:p text:style-name="P269">prowadzenie ewidencji zwolnień lekarskich i innej dokumentacji uczniowskiej <text:line-break/>i jej aktualizację;</text:p>
        </text:list-item>
        <text:list-item>
          <text:p text:style-name="P269">podsumowywanie i kontrolę frekwencji tygodniowej i miesięcznej;</text:p>
        </text:list-item>
        <text:list-item>
          <text:p text:style-name="P269"><text:soft-page-break/>informowanie rodziców ucznia, o postępach i osiągnięciach szkolnych wychowanków <text:line-break/>oraz o ewentualnych zagrożeniach;</text:p>
        </text:list-item>
        <text:list-item>
          <text:p text:style-name="P269">efektywne podejmowanie działań, przestrzeganie porządku i dyscypliny pracy;</text:p>
        </text:list-item>
        <text:list-item>
          <text:p text:style-name="P269">wykonywanie innych prac zleconych przez dyrektora, dotyczących jego wychowanków;</text:p>
        </text:list-item>
        <text:list-item>
          <text:p text:style-name="P269">stworzenie odpowiednich warunków zapewniających bezpieczeństwo uczniom biorącym udział w wycieczkach, imprezach i spotkaniach organizowanych poza szkołą; nadzorowanie przestrzegania przez wszystkich uczestników obowiązujących zasad oraz bezpieczeństwa <text:line-break/>i higieny.</text:p>
        </text:list-item>
      </text:list>
      <text:p text:style-name="P83"/>
      <text:p text:style-name="P83"/>
      <text:p text:style-name="P117">OBOWIĄZKI SZKOLNEGO ADMINISTRATORA </text:p>
      <text:p text:style-name="P117">DZIENNIKA ELEKTRONICZNE<text:bookmark text:name="page15"/>GO</text:p>
      <text:p text:style-name="P110"/>
      <text:p text:style-name="P118">§. 65</text:p>
      <text:p text:style-name="P118"/>
      <text:list xml:id="list4159903850253966816" text:style-name="WW8Num2">
        <text:list-item>
          <text:p text:style-name="P200">Wprowadzanie nowych użytkowników systemu i przeszkolenie w tym celu wychowawców klas. </text:p>
        </text:list-item>
        <text:list-item>
          <text:p text:style-name="P280">Na początku każdego roku szkolnego szkolny administrator dziennika elektronicznego może dokonać grupowej aktywacji kont użytkowników po otrzymaniu listy <text:line-break/>od wychowawców klas, </text:p>
        </text:list-item>
        <text:list-item>
          <text:p text:style-name="P280">Przed rozpoczęciem roku szkolnego oraz w trakcie jego trwania, na prośbę Dyrektora szkoły, szkolny administrator dziennika elektronicznego upoważniony jest <text:line-break/>do uzupełnienia i aktualizacji planów lekcji poszczególnych klas, </text:p>
        </text:list-item>
        <text:list-item>
          <text:p text:style-name="P280">W razie zaistniałych niejasności ma obowiązek komunikowania się z wychowawcami klas lub z przedstawicielem firmy zarządzającej dziennikiem elektronicznym w celu <text:line-break/>jak najszybszego wyjaśnieni<text:span text:style-name="T57">a</text:span> sprawy i prawidłowego aktywowania kont, </text:p>
        </text:list-item>
        <text:list-item>
          <text:p text:style-name="P280">Za poprawność tworzonych jednostek i klas, list nauczycieli, przydziały zajęć, nazewnictwo przedmiotów i wiele innych elementów, których edycja możliwa jest tylko <text:line-break/>z konta administratora, odpowiada szkolny administrator dziennika elektronicznego <text:line-break/>w porozumieniu z Dyrektorem szkoły</text:p>
        </text:list-item>
        <text:list-item>
          <text:p text:style-name="P280">Przeniesienie ucznia z jednej klasy do drugiej klasy szkolny administrator dziennika elektronicznego musi wykonać niezwłocznie po otrzymaniu takiej wiadomości <text:line-break/>od Dyrektora szkoły lub sekretariatu szkoły. Przeniesienia dokonuje według zasad określonych w dzienniku elektronicznym, przenosząc wszystkie dane o ocenach <text:line-break/>i frekwencji do nowej klasy, </text:p>
        </text:list-item>
        <text:list-item>
          <text:p text:style-name="P280">Zapoznać użytkowników z przepisami i zasadami użytkowania sytemu, </text:p>
        </text:list-item>
        <text:list-item>
          <text:p text:style-name="P280"><text:soft-page-break/>Informacje o nowo utworzonych kontach ma obowiązek przekazać bezpośrednio ich właścicielom lub wychowawcom klas. W razie nieznajomości danej osoby, ma prawo sprawdzić legitymację szkolną lub dowód osobisty celem weryfikacji tożsamości osoby, </text:p>
        </text:list-item>
        <text:list-item>
          <text:p text:style-name="P280">Szkolny administrator dziennika elektronicznego logując się na swoje konto, musi zachowywać zasady bezpieczeństwa (mieć zainstalowane i systematycznie aktualizować programy zabezpieczające komputer), </text:p>
        </text:list-item>
        <text:list-item>
          <text:p text:style-name="P280"><text:s text:c="2"/>Ma obowiązek co 30 dni zmieniać hasło.</text:p>
        </text:list-item>
        <text:list-item>
          <text:p text:style-name="P280"><text:s text:c="2"/>Do obowiązków należy także systematyczne sprawdzanie wiadomości na swoim koncie <text:line-break/>i jak najszybsze odpowiadanie na nie, </text:p>
        </text:list-item>
        <text:list-item>
          <text:p text:style-name="P280"><text:s text:c="2"/>Pomoc dla innych użytkowników systemu będzie dostępna w godzinach jego pracy, <text:line-break/>lub w ustalonym terminie,</text:p>
        </text:list-item>
        <text:list-item>
          <text:p text:style-name="P280"><text:s text:c="2"/>Ma obowiązek systematycznie umieszczać ważne ogłoszenia lub powiadamiać za pomocą komunikatów, odpowiednich <text:bookmark text:name="page11"/><text:bookmark text:name="page17"/>użytkowników dziennika elektronicznego w sprawach mających kluczowe znaczenie dla działania systemu,</text:p>
        </text:list-item>
        <text:list-item>
          <text:p text:style-name="P280"><text:span text:style-name="T2"><text:s/></text:span>Powinien promować i przedstawiać wszystkim użytkownikom, możliwości wykorzystywania danego systemu, stosowania modułów mogących usprawnić przepływ informacji w szkole.</text:p>
        </text:list-item>
      </text:list>
      <text:p text:style-name="P15"/>
      <text:p text:style-name="P29"><text:line-break/>OBOWIĄZKI NAUCZYCIELA BIBLIOTEKARZA</text:p>
      <text:p text:style-name="P17"/>
      <text:p text:style-name="P29">§ 67</text:p>
      <text:p text:style-name="P17"/>
      <text:list xml:id="list8520376392126455687" text:style-name="WW8Num182">
        <text:list-item>
          <text:p text:style-name="P396">Nauczyciel bibliotekarz odpowiada za stan i wykorzystanie zbiorów biblioteki.</text:p>
        </text:list-item>
        <text:list-item>
          <text:p text:style-name="P448">Współpracuje z wychowawcami, pedagogiem szkolnym, nauczycielami poszczególnych przedmiotów.</text:p>
        </text:list-item>
        <text:list-item>
          <text:p text:style-name="P396">Odpowiada za realizacje celów i zadań biblioteki.</text:p>
        </text:list-item>
        <text:list-item>
          <text:p text:style-name="P396">Sporządza plany pracy, okresowe i roczne sprawozdania, prowadzi statystykę.</text:p>
        </text:list-item>
        <text:list-item>
          <text:p text:style-name="P396">Prowadzi statystykę wypożyczania i dokumentację pracy biblioteki oraz ewidencji zbiorów.</text:p>
        </text:list-item>
        <text:list-item>
          <text:p text:style-name="P448">Proponuje roczny plan wydatków i przedkłada do zatwierdzenia dyrekcji szkoły i radzie pedagogicznej.</text:p>
        </text:list-item>
        <text:list-item>
          <text:p text:style-name="P396">Nauczyciel bibliotekarz ma obowiązki związane z obrotem podręcznikami w szkole:</text:p>
        </text:list-item>
      </text:list>
      <text:list xml:id="list2189515864418543055" text:style-name="WW8Num61">
        <text:list-item>
          <text:p text:style-name="P397">przyjmuje podręczniki na stan szkoły;</text:p>
        </text:list-item>
        <text:list-item>
          <text:p text:style-name="P397">wypożycza i zapewnia uczniom dostęp do podręczników lub materiałów edukacyjnych;</text:p>
        </text:list-item>
        <text:list-item>
          <text:p text:style-name="P397">postępuje w przypadku ich zagubienia, zniszczenia lub niezwrócenia;</text:p>
        </text:list-item>
        <text:list-item>
          <text:p text:style-name="P397">dokonuje corocznej inwentaryzacji celem uzupełnienia zbiorów.</text:p>
        </text:list-item>
      </text:list>
      <text:list xml:id="list34818177" text:continue-list="list8520376392126455687" text:style-name="WW8Num182">
        <text:list-item>
          <text:p text:style-name="P396"><text:soft-page-break/>W trakcie kształcenia na odległość realizacja zadań nauczyciela bibliotekarza odbywa się <text:s text:c="20"/>z wykorzystaniem metod i technik kształcenia na odległość. Nauczyciele bibliotekarze <text:s text:c="20"/>są zobowiązani do działań zapewniających uczniom bezpieczeństwo w sieci w ramach udostępnianych im materiałów, źródeł oraz stosowanych metod i narzędzi. </text:p>
        </text:list-item>
      </text:list>
      <text:p text:style-name="P15"/>
      <text:p text:style-name="P191"/>
      <text:p text:style-name="P29">OBOWIĄZKI PEDAGOGA SZKOLNEGO</text:p>
      <text:p text:style-name="P29"/>
      <text:p text:style-name="P29">§ 67.</text:p>
      <text:p text:style-name="P15"/>
      <text:list xml:id="list2432638265734807648" text:style-name="WW8Num45">
        <text:list-item>
          <text:p text:style-name="P398">Pedagog Szkoły Podstawowej nr 41 posiada następujące uprawnienia:</text:p>
        </text:list-item>
      </text:list>
      <text:list xml:id="list4267592051631039505" text:style-name="WW8Num27">
        <text:list-item>
          <text:p text:style-name="P399">podejmuje decyzje w sprawach pilnych związanych z pomocą pedagogiczną;</text:p>
        </text:list-item>
        <text:list-item>
          <text:p text:style-name="P399">współdziała na bieżąco z organem prowadzącym szkołę, poradniami specjalistycznymi stowarzyszeniami oraz innymi instytucjami w zakresie pomocy dzieciom i rodzinie;</text:p>
        </text:list-item>
        <text:list-item>
          <text:p text:style-name="P399">kieruje pracą zespołu wychowawczego;</text:p>
        </text:list-item>
        <text:list-item>
          <text:p text:style-name="P399">obserwuje pracę nauczycieli, dokonuje analizy i oceny ich pracy, sporządza wnioski <text:line-break/>oraz raporty w zakresie pomocy pedagogicznej;</text:p>
        </text:list-item>
        <text:list-item>
          <text:p text:style-name="P399">ma prawo – w przypadku jawnego naruszenia zasad i form pracy z dzieckiem <text:line-break/>przez nauczyciela – do wystąpienia z wnioskiem do Dyrektora szkoły;</text:p>
        </text:list-item>
        <text:list-item>
          <text:p text:style-name="P399">wnioskuje o udzielenie odpowiedniej formy pomocy uczniom i ich rodzinom;</text:p>
        </text:list-item>
        <text:list-item>
          <text:p text:style-name="P399">wspomaga dyrekcję i kierownika świetlicy w zakresie zadań opiekuńczo – wychowawczych świetlicy szkolnej.</text:p>
        </text:list-item>
      </text:list>
      <text:list xml:id="list8427845439457334756" text:style-name="WW8Num107">
        <text:list-item>
          <text:p text:style-name="P449">Do obowiązków pedagoga szkolnego należy:</text:p>
        </text:list-item>
      </text:list>
      <text:list xml:id="list121980027521589270" text:style-name="WW8Num163">
        <text:list-item>
          <text:p text:style-name="P400">oddziaływanie na nauczycieli, uczniów i rodziców w zakresie stwarzania atmosfery przyjaznej dziecku w szkole;</text:p>
        </text:list-item>
        <text:list-item>
          <text:p text:style-name="P400">prowadzenie negocjacji i mediacji w sprawach konfliktowych na terenie szkoły;</text:p>
        </text:list-item>
        <text:list-item>
          <text:p text:style-name="P507">sporządzanie bieżącego wykazu uczniów, którym należy udzielić pomocy <text:line-break/>psychologiczno – <text:s/>pedagogicznej, materialnej i organizacyjnej;</text:p>
        </text:list-item>
        <text:list-item>
          <text:p text:style-name="P507">sporządzanie bieżącego wykazu uczniów, którym należy dostosować wymagania edukacyjne do możliwości psychomotorycznych;</text:p>
        </text:list-item>
        <text:list-item>
          <text:p text:style-name="P507">sporządzanie bieżącego wykazu dzieci i ich rodzin, które są zagrożone patologiami społecznymi;</text:p>
        </text:list-item>
        <text:list-item>
          <text:p text:style-name="P507">organizowanie wszystkich niezbędnych form pomocy psychologiczno – pedagogicznej <text:line-break/>dla uczniów, rodziców i nauczycieli;</text:p>
        </text:list-item>
        <text:list-item>
          <text:p text:style-name="P400">czuwanie nad poziomem realizacji wszelkich form pomocy;</text:p>
        </text:list-item>
        <text:list-item>
          <text:p text:style-name="P400">inspirowanie działań wychowawców w zakresie profilaktyki szkolnej;</text:p>
        </text:list-item>
        <text:list-item>
          <text:p text:style-name="P400"><text:soft-page-break/>odpowiedzialność za poziom działań profilaktycznych szkoły;</text:p>
        </text:list-item>
        <text:list-item>
          <text:p text:style-name="P400">przedstawienie Radzie Pedagogicznej wyników swej pracy oraz skuteczności działań <text:line-break/>oraz wykonywanie innych prac zleconych przez Dyrektora szkoły.</text:p>
        </text:list-item>
      </text:list>
      <text:list xml:id="list4368178356836096791" text:style-name="WW8Num170">
        <text:list-item>
          <text:p text:style-name="P401">Pedagog szkolny odpowiada za dokumentację indywidualnej pomocy <text:line-break/>psychologiczno – pedagogicznej i materialnej organizowanej przez szkołę.</text:p>
        </text:list-item>
        <text:list-item>
          <text:p text:style-name="P401">Odpowiada przed Dyrektorem szkoły za pełną i terminową realizację powierzonych zadań, <text:line-break/>a w szczególności za:</text:p>
        </text:list-item>
      </text:list>
      <text:list xml:id="list7571072472224725334" text:style-name="WW8Num68">
        <text:list-item>
          <text:p text:style-name="P402">zapewnienie uczniom podczas pobytu w szkole i na jej terenie odpowiednio wysokiego <text:line-break/>i skutecznego poziomu opieki wychowawczej i opiekuńczej;</text:p>
        </text:list-item>
        <text:list-item>
          <text:p text:style-name="P402">prawidłowe organizowanie specjalistycznej pomocy psychologiczno – pedagogicznej;</text:p>
        </text:list-item>
        <text:list-item>
          <text:p text:style-name="P402">prawidłowe prowadzenie dokumentacji;</text:p>
        </text:list-item>
        <text:list-item>
          <text:p text:style-name="P402">organizację pomocy materialnej dla uczniów i ich rodzin;</text:p>
        </text:list-item>
        <text:list-item>
          <text:p text:style-name="P402">całokształt pracy zespołu wychowawczego;</text:p>
        </text:list-item>
        <text:list-item>
          <text:p text:style-name="P426"><text:span text:style-name="T6">powierzone mienie.</text:span><text:span text:style-name="T42"> </text:span></text:p>
        </text:list-item>
      </text:list>
      <text:p text:style-name="P15"/>
      <text:p text:style-name="P27">OBOWIĄZKI PEDAGOGA SPECJALNEGO</text:p>
      <text:p text:style-name="P27"/>
      <text:p text:style-name="P29">§ 67a.</text:p>
      <text:p text:style-name="P29"/>
      <text:p text:style-name="P108">1. W szkole zatrudniony jest pedagog specjalny. </text:p>
      <text:p text:style-name="P108">2. Pedagog specjalny wykonuje zadania z zakresu: </text:p>
      <text:p text:style-name="P108">1) Współpracy z nauczycielami, wychowawcami grup wychowawczych lub innymi specjalistami, rodzicami oraz uczniami. </text:p>
      <text:p text:style-name="P108">2) Wspierania nauczycieli, wychowawców grup wychowawczych i innych specjalistów. </text:p>
      <text:p text:style-name="P108">3) Udzielania pomocy psychologiczno-pedagogicznej rodzicom uczniów i nauczycielom. </text:p>
      <text:p text:style-name="P108">4) Współpracy z podmiotami zewnętrznymi.</text:p>
      <text:p text:style-name="P27"/>
      <text:p text:style-name="P26"/>
      <text:p text:style-name="P29">OBOWIĄZKI PSYCHOLOGA SZKOLNEGO</text:p>
      <text:p text:style-name="P29"/>
      <text:p text:style-name="P29">§ 68.</text:p>
      <text:p text:style-name="P17"/>
      <text:list xml:id="list888838553336414888" text:style-name="WW8Num117">
        <text:list-item>
          <text:p text:style-name="P403">Psycholog Szkoły Podstawowej nr 41im. Gwarków Rudzkich w Rudzie Śląskiej:</text:p>
        </text:list-item>
      </text:list>
      <text:list xml:id="list1783791369057992893" text:style-name="WW8Num109">
        <text:list-item>
          <text:p text:style-name="P404">współpracuje z pedagogiem szkolnym w sprawach związanych z pomocą <text:line-break/>psychologiczno – pedagogiczną;</text:p>
        </text:list-item>
        <text:list-item>
          <text:p text:style-name="P404">podejmuje decyzje w sprawach pilnych związanych z pomocą psychologiczną;</text:p>
        </text:list-item>
        <text:list-item>
          <text:p text:style-name="P508"><text:soft-page-break/>współdziała na bieżąco z organem prowadzącym szkołę, poradniami specjalistycznymi, stowarzyszeniami oraz innymi instytucjami w zakresie pomocy dzieciom i rodzinie;</text:p>
        </text:list-item>
        <text:list-item>
          <text:p text:style-name="P508">obserwuje pracę nauczycieli, dokonuje analizy i oceny ich pracy, sporządza wnioski <text:line-break/>oraz raporty;</text:p>
        </text:list-item>
        <text:list-item>
          <text:p text:style-name="P508">uczestniczy w pracach zespołu wychowawczego;</text:p>
        </text:list-item>
        <text:list-item>
          <text:p text:style-name="P508">ma prawo – w przypadku jawnego naruszenia zasad i form pracy z dzieckiem <text:line-break/>przez nauczyciela – do wystąpienia z wnioskiem do Dyrektora szkoły;</text:p>
        </text:list-item>
        <text:list-item>
          <text:p text:style-name="P508">wnioskuje o udzielenie odpowiedniej formy pomocy psychologiczno – pedagogicznej uczniom i ich rodzinom;</text:p>
        </text:list-item>
      </text:list>
      <text:list xml:id="list2035659103305821560" text:style-name="WW8Num189">
        <text:list-item>
          <text:p text:style-name="P512">Do obowiązków psychologa szkolnego należy:</text:p>
        </text:list-item>
      </text:list>
      <text:list xml:id="list6803682669315274780" text:style-name="WW8Num113">
        <text:list-item>
          <text:p text:style-name="P513">oddziaływanie na nauczycieli, uczniów i rodziców w zakresie stwarzania przyjaznej atmosfery w szkole;</text:p>
        </text:list-item>
        <text:list-item>
          <text:p text:style-name="P513">prowadzenie wraz z pedagogiem szkolnym negocjacji i mediacji w sprawach konfliktowych na terenie szkoły;</text:p>
        </text:list-item>
        <text:list-item>
          <text:p text:style-name="P513">wspomaganie pedagoga szkolnego w organizacji każdej niezbędnej pomocy <text:line-break/>psychologiczno – pedagogicznej dla uczniów, rodziców i nauczycieli;</text:p>
        </text:list-item>
        <text:list-item>
          <text:p text:style-name="P513">sporządzanie bieżącego wykazu uczniów, których należy objąć pomocą psychologiczną;</text:p>
        </text:list-item>
        <text:list-item>
          <text:p text:style-name="P513">sporządzanie bieżącego wykazu rodzin, którym należy udzielić pomocy psychologicznej;</text:p>
        </text:list-item>
        <text:list-item>
          <text:p text:style-name="P513">sporządzanie bieżącego wykazu dzieci i ich rodzin, które są zagrożone patologiami społecznymi;</text:p>
        </text:list-item>
        <text:list-item>
          <text:p text:style-name="P513">inspirowanie działań wychowawców w zakresie profilaktyki szkolnej;</text:p>
        </text:list-item>
        <text:list-item>
          <text:p text:style-name="P513">odpowiedzialność za poziom działań terapeutycznych szkoły;</text:p>
        </text:list-item>
        <text:list-item>
          <text:p text:style-name="P513">wykonywanie innych prac zleconych przez Dyrektora szkoły.</text:p>
        </text:list-item>
      </text:list>
      <text:list xml:id="list5743916623705629025" text:style-name="WW8Num108">
        <text:list-item>
          <text:p text:style-name="P405">Psycholog szkolny odpowiada jednoosobowo za dokumentację indywidualnej pomocy psychologicznej organizowanej przez szkołę.</text:p>
        </text:list-item>
        <text:list-item>
          <text:p text:style-name="P405">Odpowiada przed Dyrektorem szkoły za pełną i terminową realizację powierzonych zadań, <text:line-break/>a w szczególności za:</text:p>
        </text:list-item>
      </text:list>
      <text:list xml:id="list6169138638747992453" text:style-name="WW8Num173">
        <text:list-item>
          <text:p text:style-name="P406">prawidłowe i skuteczne organizowanie specjalistycznej pomocy psychologicznej;</text:p>
        </text:list-item>
        <text:list-item>
          <text:p text:style-name="P406">prawidłowe prowadzenie dokumentacji;</text:p>
        </text:list-item>
        <text:list-item>
          <text:p text:style-name="P406">całokształt pracy zespołów problemowych;</text:p>
        </text:list-item>
        <text:list-item>
          <text:p text:style-name="P406">powierzone mienie.</text:p>
        </text:list-item>
      </text:list>
      <text:p text:style-name="P153"/>
      <text:p text:style-name="P154"/>
      <text:p text:style-name="P154"/>
      <text:p text:style-name="P154"/>
      <text:p text:style-name="P154"/>
      <text:p text:style-name="P154"><text:soft-page-break/>OBOWIĄZKI LOGOPEDY</text:p>
      <text:p text:style-name="P154"/>
      <text:p text:style-name="P145"><text:span text:style-name="T20">§ 6</text:span><text:span text:style-name="T31">9.</text:span></text:p>
      <text:p text:style-name="P31"/>
      <text:list xml:id="list4166748517032830267" text:style-name="WW8Num13">
        <text:list-item>
          <text:p text:style-name="P307">Do zadań logopedy należy w szczególności:</text:p>
        </text:list-item>
      </text:list>
      <text:list xml:id="list6735453874036494671" text:style-name="WW8Num101">
        <text:list-item>
          <text:p text:style-name="P308">diagnozowanie logopedyczne, w tym prowadzenie badań przesiewowych w celu ustalenia stanu mowy uczniów;</text:p>
        </text:list-item>
        <text:list-item>
          <text:p text:style-name="P308">prowadzenie zajęć logopedycznych oraz porad i konsultacji dla uczniów i rodziców <text:line-break/>w zakresie stymulacji rozwoju mowy uczniów i eliminowania jej zaburzeń;</text:p>
        </text:list-item>
        <text:list-item>
          <text:p text:style-name="P308">podejmowanie działań profilaktycznych zapobiegających powstawaniu zaburzeń komunikacji językowej we współpracy z rodzicami uczniów;</text:p>
        </text:list-item>
        <text:list-item>
          <text:p text:style-name="P308">wspieranie nauczycieli, wychowawców grup wychowawczych i innych specjalistów <text:line-break/>w udzielaniu pomocy psychologiczno-pedagogicznej.</text:p>
        </text:list-item>
      </text:list>
      <text:p text:style-name="P15"/>
      <text:p text:style-name="P15"/>
      <text:p text:style-name="P154"/>
      <text:p text:style-name="P154">OBOWIĄZKI DORADCY ZAWODOWEGO</text:p>
      <text:p text:style-name="P154"/>
      <text:p text:style-name="P145"><text:span text:style-name="T20">§ </text:span><text:span text:style-name="T31">70</text:span></text:p>
      <text:p text:style-name="P155"/>
      <text:p text:style-name="P146">1.Do zadań doradcy zawodowego należy:</text:p>
      <text:list xml:id="list831652433718832020" text:style-name="WW8Num96">
        <text:list-item>
          <text:list>
            <text:list-item>
              <text:list>
                <text:list-item>
                  <text:p text:style-name="P564">systematyczne diagnozowanie zapotrzebowania uczniów na informacje edukacyjne <text:line-break/>oraz zawodowe, pomoc w planowaniu kształcenia i kariery zawodowej;</text:p>
                </text:list-item>
                <text:list-item>
                  <text:p text:style-name="P564">gromadzenie, aktualizacja i udostępnianie informacji edukacyjnych oraz zawodowych właściwych dla danego poziomu kształcenia;</text:p>
                </text:list-item>
                <text:list-item>
                  <text:p text:style-name="P564">prowadzenie zajęć związanych z wyborem kierunku kształcenia i zawodu;</text:p>
                </text:list-item>
                <text:list-item>
                  <text:p text:style-name="P564">koordynowanie działalności informacyjno – doradczej prowadzonej przez szkołę;</text:p>
                </text:list-item>
                <text:list-item>
                  <text:p text:style-name="P564">współpraca z innymi nauczycielami w tworzeniu i zapewnianiu ciągłości działań <text:line-break/>w zakresie doradztwa edukacyjno – zawodowego;</text:p>
                </text:list-item>
                <text:list-item>
                  <text:p text:style-name="P564">wspieranie nauczycieli, wychowawców i innych specjalistów w udzielaniu pomocy psychologiczno – pedagogicznej.</text:p>
                </text:list-item>
              </text:list>
            </text:list-item>
          </text:list>
        </text:list-item>
      </text:list>
      <text:p text:style-name="P45"/>
      <text:p text:style-name="P102"/>
      <text:p text:style-name="P102"/>
      <text:p text:style-name="P102"/>
      <text:p text:style-name="P102"/>
      <text:p text:style-name="P102"><text:soft-page-break/>PRACOWNICY OBSŁUGI I ADMINISTRACJI</text:p>
      <text:p text:style-name="P102"/>
      <text:p text:style-name="P101"><text:span text:style-name="T19">§ 7</text:span><text:span text:style-name="T30">1</text:span><text:span text:style-name="T19">.</text:span></text:p>
      <text:p text:style-name="P102"/>
      <text:list xml:id="list355242854762389470" text:style-name="WW8Num202">
        <text:list-item>
          <text:p text:style-name="P309">W szkole zatrudnieni są pracownicy administracji i obsługi.</text:p>
        </text:list-item>
        <text:list-item>
          <text:p text:style-name="P311">Pracownicy obsługi oraz administracji są pracownikami samorządowymi i podlegają regulacjom ustawy o pracownikach samorządowych.</text:p>
        </text:list-item>
        <text:list-item>
          <text:p text:style-name="P314"><text:span text:style-name="T6">Stosunek pracy z pracownikami obsługi i administracji szkół/przedszkoli publicznych regulują przepisy</text:span><text:span text:style-name="T33"> Ustawy z dnia 26 czerwca 1974 r. – Kodeks Pracy i wydane na tej podstawie przepisy wykonawcze</text:span><text:span text:style-name="T6">. </text:span></text:p>
        </text:list-item>
        <text:list-item>
          <text:p text:style-name="P311">Podstawowym zadaniem pracowników obsługi i administracji jest zapewnienie sprawnego funkcjonowania szkoły, jako instytucji publicznej oraz utrzymanie obiektu, a także <text:line-break/>jego otoczenia w czystości i porządku.</text:p>
        </text:list-item>
        <text:list-item>
          <text:p text:style-name="P311">Do obowiązków pracownika samorządowego zatrudnionego w szkole należy w szczególności:</text:p>
        </text:list-item>
      </text:list>
      <text:list xml:id="list3083473389748001446" text:style-name="WW8Num215">
        <text:list-item>
          <text:p text:style-name="P315">przestrzeganie Konstytucji Rzeczpospolitej Polskiej i innych przepisów prawa;</text:p>
        </text:list-item>
        <text:list-item>
          <text:p text:style-name="P315">sumienne, sprawne i bezstronne wykonywanie zadań;</text:p>
        </text:list-item>
        <text:list-item>
          <text:p text:style-name="P315">zachowanie się z godnością w miejscu pracy i poza nim;</text:p>
        </text:list-item>
        <text:list-item>
          <text:p text:style-name="P315">stałe podnoszenie umiejętności i kwalifikacji zawodowych;</text:p>
        </text:list-item>
        <text:list-item>
          <text:p text:style-name="P315">dochowanie tajemnicy ustawowo chronionej;</text:p>
        </text:list-item>
        <text:list-item>
          <text:p text:style-name="P306">zachowanie uprzejmości i życzliwości w kontaktach z rodzicami, zwierzchnikami, podwładnymi oraz współpracownikami;</text:p>
        </text:list-item>
        <text:list-item>
          <text:p text:style-name="P306">udzielanie informacji organom, instytucjom i osobom fizycznym oraz udostępnianie dokumentów znajdujących się w posiadaniu jednostki, w której pracownik jest zatrudniony, jeżeli prawo tego nie zabrania;</text:p>
        </text:list-item>
        <text:list-item>
          <text:p text:style-name="P306">składanie oświadczeń o prowadzeniu działalności gospodarczej, zgodnie z wymogami ustawy.</text:p>
        </text:list-item>
      </text:list>
      <text:list xml:id="list34829370" text:continue-list="list355242854762389470" text:style-name="WW8Num202">
        <text:list-item>
          <text:p text:style-name="P311">Szczegółowy zakres obowiązków, a w tym szczegółowe zadania pracowników administracji <text:line-break/>i obsługi niepedagogicznych, ustala Dyrektor szkoły.</text:p>
        </text:list-item>
        <text:list-item>
          <text:p text:style-name="P311">Pracownik zatrudniony w szkole zobowiązany jest do przestrzegania zakresu obowiązków <text:line-break/>na zajmowanym stanowisku. </text:p>
        </text:list-item>
      </text:list>
      <text:p text:style-name="P28"/>
      <text:p text:style-name="P28"/>
      <text:p text:style-name="P101"><text:span text:style-name="T19">§ 7</text:span><text:span text:style-name="T30">2</text:span><text:span text:style-name="T19">.</text:span></text:p>
      <text:p text:style-name="P102"/>
      <text:list xml:id="list5212525622236767796" text:style-name="WW8Num5">
        <text:list-item>
          <text:p text:style-name="P310">W ramach struktury organizacyjnej placówki tworzy się stanowisko księgowego.</text:p>
        </text:list-item>
        <text:list-item>
          <text:p text:style-name="P312"><text:soft-page-break/>Księgowy odpowiada za prowadzenie rachunkowości i gospodarki finansowej zgodnie <text:s text:c="15"/>z odrębnymi przepisami.</text:p>
        </text:list-item>
        <text:list-item>
          <text:p text:style-name="P312">Wszelkie dokumenty związane z tym zakresem przygotowuje i wydaje księgowy <text:s text:c="21"/>w wyznaczonym dniu tygodnia.</text:p>
        </text:list-item>
        <text:list-item>
          <text:p text:style-name="P312">Tworzy się również stanowisko referenta do spraw kadrowych, który jest odpowiedzialny <text:line-break/>za prowadzenie dokumentacji i spraw związanych ze stosunkiem pracy. Wszelkie dokumenty związane z tym zakresem przygotowuje i wydaje w wyznaczonym dniu tygodnia zgodnie <text:line-break/>z innymi przepisami.</text:p>
        </text:list-item>
      </text:list>
      <text:list xml:id="list5767393863325740547" text:style-name="WW8Num212">
        <text:list-item>
          <text:p text:style-name="P305">referent zajmuje się również sprawami uczniów i gospodarką materiałową. <text:line-break/>Prowadzi dokumentację ruchu uczniów i obowiązku szkolnego zgodnie z odrębnymi przepisami.</text:p>
        </text:list-item>
      </text:list>
      <text:list xml:id="list34835693" text:continue-list="list5212525622236767796" text:style-name="WW8Num5">
        <text:list-item>
          <text:p text:style-name="P312">W celu prawidłowego funkcjonowania obiektu szkolnego w szkole tworzy się stanowisko woźnego, który odpowiedzialny jest za prawidłowe funkcjonowanie szatni szkolnych, bieżące utrzymywanie czystości w szkole i wokół budynku szkolnego podczas zajęć edukacyjnych, utrzymywanie w stałej czystości przydzielonych terenów i kontrolę prawidłowego działania wszystkich instalacji na terenie obiektu.</text:p>
        </text:list-item>
        <text:list-item>
          <text:p text:style-name="P312">Do utrzymywania bieżącego stanu technicznego instalacji i urządzeń szkolnych tworzy się stanowisko konserwatora.</text:p>
        </text:list-item>
        <text:list-item>
          <text:p text:style-name="P312">Zapewnieniem higienicznych warunków na terenie budynku szkolnego zajmuje się osoba powołana na stanowisko sprzątaczki, która jest odpowiedzialna za poziom czystości <text:s text:c="17"/>w wyznaczonym terenie.</text:p>
        </text:list-item>
        <text:list-item>
          <text:p text:style-name="P312">Ochroną mienia podczas dni wolnych od pracy szkoły odpowiedzialny jest pracownik powołany na stanowisko dozorcy. Z chwilą przejęcia obowiązków w obiekcie dozorca <text:s text:c="15"/>ma pod opieką całe mienie szkolne. </text:p>
        </text:list-item>
        <text:list-item>
          <text:p text:style-name="P312">Tworzy się stanowisko kucharza, który jest odpowiedzialny za przygotowanie posiłków zgodnie z potrzebami środowiska.</text:p>
        </text:list-item>
        <text:list-item>
          <text:p text:style-name="P301">W celu prawidłowego funkcjonowania bloku żywieniowego tworzy się stanowiska pomocnicze intendenta i pomocy kuchennej. Pracownik na stanowisku pomocy kuchennej wykonuje podstawowe czynności w procesie przygotowania posiłków i utrzymywania czystości na terenie kuchni. Intendent zapewnia stałe dostawy środków spożywczych <text:s text:c="18"/>oraz prowadzi wszelkie czynności księgowo – rachunkowe związane z zakupem <text:s text:c="23"/>w/w produktów.</text:p>
        </text:list-item>
        <text:list-item>
          <text:p text:style-name="P301">W chwilach braku obsady na poszczególnych stanowiskach pracownicy przejmują obowiązki osób nieobecnych.</text:p>
        </text:list-item>
      </text:list>
      <text:p text:style-name="P57"/>
      <text:p text:style-name="P57"/>
      <text:p text:style-name="P29"><text:soft-page-break/>KSIĘGA WEJŚĆ I WYJŚĆ</text:p>
      <text:p text:style-name="P17"/>
      <text:p text:style-name="P14"><text:span text:style-name="T16">§</text:span><text:span text:style-name="T10"> </text:span><text:span text:style-name="T16">73</text:span></text:p>
      <text:p text:style-name="P17"/>
      <text:list xml:id="list4417597697471654010" text:style-name="WW8Num243">
        <text:list-item>
          <text:p text:style-name="P407">Każda osoba niebędąca uczniem lub pracownikiem szkoły ma obowiązek wpisać swoje imię i nazwisko do księgi wejść i wyjść.</text:p>
        </text:list-item>
        <text:list-item>
          <text:p text:style-name="P407">Księga wejść i wyjść znajduje się w holu szkoły.</text:p>
        </text:list-item>
      </text:list>
      <text:p text:style-name="P20"/>
      <text:p text:style-name="P21">ROZDZIAŁ 7</text:p>
      <text:p text:style-name="P21"/>
      <text:p text:style-name="P27">Uczniowie szkoły podstawowej</text:p>
      <text:p text:style-name="P28"/>
      <text:p text:style-name="P29">REKRUTACJA</text:p>
      <text:p text:style-name="P29"/>
      <text:p text:style-name="P29">§ 74.</text:p>
      <text:p text:style-name="P15"/>
      <text:list xml:id="list7285668437410985810" text:style-name="WW8Num167">
        <text:list-item>
          <text:p text:style-name="P408">Obowiązek szkolny dziecka rozpoczyna się z początkiem roku szkolnego w roku kalendarzowym, w którym kończy ono 7 lat i nie odroczono mu rozpoczęcia spełniania obowiązku szkolnego. Uczeń, który ukończył 6 lat ma prawo do edukacji szkolnej.</text:p>
        </text:list-item>
        <text:list-item>
          <text:p text:style-name="P408">Do klasy pierwszej przyjmuje się na podstawie zgłoszenia rodziców dzieci zamieszkałych <text:line-break/>w obwodzie.</text:p>
        </text:list-item>
        <text:list-item>
          <text:p text:style-name="P408">Kandydaci zamieszkali poza obwodem szkoły mogą być przyjęci do klasy pierwszej <text:line-break/>po przeprowadzeniu postępowania rekrutacyjnego, jeżeli szkoła będzie nadal dysponowała wolnymi miejscami.</text:p>
        </text:list-item>
        <text:list-item>
          <text:p text:style-name="P408">Postępowanie rekrutacyjne prowadzone jest na wniosek rodzica kandydata.</text:p>
        </text:list-item>
        <text:list-item>
          <text:p text:style-name="P408">Możliwe będzie odroczenie nauki w klasie 1 tylko na wniosek rodzica, poparty opinią poradni psychologiczno – pedagogicznej. Dyrektor szkoły nie może odmówić odroczenia.</text:p>
        </text:list-item>
        <text:list-item>
          <text:p text:style-name="P408">Dzieciom, które mają orzeczenie o potrzebie kształcenia specjalnego będzie można odroczyć obowiązek szkolny, jednak nie dłużej niż do końca roku szkolnego w tym roku kalendarzowym, w którym dziecko kończy 9 lat. W tym przypadku dziecko będzie kontynuowało wychowanie przedszkolne.</text:p>
        </text:list-item>
        <text:list-item>
          <text:p text:style-name="P408">Szczegółowe zasady rekrutacji zawarte są w dokumencie „Regulamin rekrutacji uczniów <text:s text:c="22"/>do klas pierwszych Szkoły Podstawowej nr 41 w Rudzie Śląskiej 1.</text:p>
        </text:list-item>
      </text:list>
      <text:p text:style-name="P15"/>
      <text:p text:style-name="P28"><text:soft-page-break/></text:p>
      <text:p text:style-name="P29"/>
      <text:p text:style-name="P29">PRAWA UCZNIA</text:p>
      <text:p text:style-name="P29"/>
      <text:p text:style-name="P29">§ 75.</text:p>
      <text:p text:style-name="P15"/>
      <text:list xml:id="list5615757086167230542" text:style-name="WW8Num111">
        <text:list-item>
          <text:p text:style-name="P450">Uczeń ma prawo do:</text:p>
        </text:list-item>
      </text:list>
      <text:list xml:id="list3699178144760825602" text:style-name="WW8Num180">
        <text:list-item>
          <text:p text:style-name="P313">zapoznania się z programami nauczania poszczególnych przedmiotów;</text:p>
        </text:list-item>
        <text:list-item>
          <text:p text:style-name="P313">właściwie zorganizowanego procesu kształcenia zgodnie z zasadami higieny pracy umysłowej;</text:p>
        </text:list-item>
        <text:list-item>
          <text:p text:style-name="P313">życzliwego, podmiotowego traktowania w procesie kształcenia i wychowania;</text:p>
        </text:list-item>
        <text:list-item>
          <text:p text:style-name="P313">opieki wychowawczej i zapewnienia warunków bezpieczeństwa;</text:p>
        </text:list-item>
        <text:list-item>
          <text:p text:style-name="P313">swobody wyrażania myśli i przekonań;</text:p>
        </text:list-item>
        <text:list-item>
          <text:p text:style-name="P313">sprawiedliwej, umotywowanej i jawnej oceny, ustalonej na podstawie znanych kryteriów;</text:p>
        </text:list-item>
        <text:list-item>
          <text:p text:style-name="P313">powiadamiania go o terminie i zakresie pisemnych sprawdzianów wiadomości;</text:p>
        </text:list-item>
        <text:list-item>
          <text:p text:style-name="P313">rozwijania swych zainteresowań i zdolności na zajęciach lekcyjnych i pozalekcyjnych;</text:p>
        </text:list-item>
        <text:list-item>
          <text:p text:style-name="P313">odpoczynku w czasie przerw międzylekcyjnych oraz w czasie przerw świątecznych i ferii <text:line-break/>(na czas ich trwania nie zadaje się prac domowych);</text:p>
        </text:list-item>
        <text:list-item>
          <text:p text:style-name="P302">uczestniczenia w imprezach sportowych, zajęciach rozrywkowych, wycieczkach;</text:p>
        </text:list-item>
        <text:list-item>
          <text:p text:style-name="P302">uzyskania pomocy w przypadku trudności w nauce;</text:p>
        </text:list-item>
        <text:list-item>
          <text:p text:style-name="P302">korzystania z opieki zdrowotnej, porad psychologa i pedagoga;</text:p>
        </text:list-item>
        <text:list-item>
          <text:p text:style-name="P302">wpływania na życie szkoły poprzez działalność samorządową.</text:p>
        </text:list-item>
      </text:list>
      <text:list xml:id="list34831935" text:continue-list="list5615757086167230542" text:style-name="WW8Num111">
        <text:list-item>
          <text:p text:style-name="P450">Uczniowie mają prawo do bezpłatnego dostępu do podręczników, materiałów edukacyjnych lub materiałów ćwiczeniowych, przeznaczonych do obowiązkowych zajęć edukacyjnych <text:line-break/>z zakresu kształcenia ogólnego, określonych w ramowych planach nauczania według odrębnych przepisów.</text:p>
        </text:list-item>
        <text:list-item>
          <text:p text:style-name="P450">W trakcie kształcenia na odległość uczeń ma prawo do takiej organizacji kształcenia, <text:s text:c="21"/>która <text:s/>umożliwi mu w równym stopniu co innym uczniom realizację podstawy programowej <text:s text:c="20"/>oraz uczestnictwo w zajęciach organizowanych przez szkołę z wykorzystaniem technik i metod nauczania na odległość lub innych form kształcenia przyjętych przez szkołę.</text:p>
        </text:list-item>
      </text:list>
      <text:p text:style-name="P185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TRYB SKŁADANIA SKARG W PRZYPADKU NARUSZENIA PRAW UCZNIA</text:p>
      <text:p text:style-name="P171"/>
      <text:p text:style-name="P158"><text:span text:style-name="T19">§ 7</text:span><text:span text:style-name="T30">6</text:span><text:span text:style-name="T19">.</text:span></text:p>
      <text:p text:style-name="P171"/>
      <text:list xml:id="list2049253679315440503" text:style-name="WW8Num71">
        <text:list-item>
          <text:p text:style-name="P211">Jeśli prawa ucznia zostały złamane i nie może on znaleźć rozwiązania tej sytuacji, <text:line-break/>o pomoc zwraca się kolejno do wychowawcy, pedagoga i Dyrektora szkoły.</text:p>
        </text:list-item>
        <text:list-item>
          <text:p text:style-name="P211">Kiedy do złamania prawa doszło pomiędzy uczniami, wychowawca:</text:p>
        </text:list-item>
      </text:list>
      <text:list xml:id="list2120618091658020536" text:style-name="WW8Num155">
        <text:list-item>
          <text:p text:style-name="P541">zapoznaje się z opinią stron;</text:p>
        </text:list-item>
        <text:list-item>
          <text:p text:style-name="P541">podejmuje mediacje ze stronami sporu przy współpracy z pedagogiem w celu wypracowania wspólnego rozwiązania polubownego, z którego każda ze stron będzie zadowolona;</text:p>
        </text:list-item>
        <text:list-item>
          <text:p text:style-name="P541">w przypadku niemożności rozwiązania sporu, wychowawca oraz pedagog przekazują sprawę Dyrektorowi szkoły;</text:p>
        </text:list-item>
        <text:list-item>
          <text:p text:style-name="P541">jeśli na wcześniejszych etapach postępowania nie doszło do ugody pomiędzy uczniami, ostateczną decyzję co do sposobu rozwiązania sporu podejmuje Dyrektor szkoły.</text:p>
        </text:list-item>
      </text:list>
      <text:list xml:id="list34835256" text:continue-list="list2049253679315440503" text:style-name="WW8Num71">
        <text:list-item>
          <text:p text:style-name="P211">W przypadku, gdy do złamania praw ucznia doszło przez nauczyciela lub innego pracownika szkoły, uczeń zgłasza sprawę kolejno do wychowawcy, pedagoga i Dyrektora szkoły, którzy:</text:p>
        </text:list-item>
      </text:list>
      <text:list xml:id="list8499919609403144232" text:style-name="WW8Num209">
        <text:list-item>
          <text:p text:style-name="P542">zapoznają się z opinią stron;</text:p>
        </text:list-item>
        <text:list-item>
          <text:p text:style-name="P542">podejmują działania mediacyjne ze stronami, w celu wypracowania wspólnego rozwiązania polubownego, z którego każda ze stron będzie zadowolona;</text:p>
        </text:list-item>
        <text:list-item>
          <text:p text:style-name="P542">jeśli na wcześniejszych etapach postępowania nie doszło do ugody pomiędzy stronami, Dyrektor szkoły podejmuje ostateczną decyzję co do sposobu rozwiązania sprawy.</text:p>
        </text:list-item>
      </text:list>
      <text:list xml:id="list34818036" text:continue-list="list34835256" text:style-name="WW8Num71">
        <text:list-item>
          <text:p text:style-name="P211">Szkoła ma obowiązek chronienia ucznia, który zwraca się o pomoc w przypadku łamania <text:line-break/>jego praw. Tożsamość ucznia składającego skargę jest objęta ochroną i nieudostępniana publicznie, chyba że uczeń składający skargę wyrazi na to zgodę.</text:p>
        </text:list-item>
        <text:list-item>
          <text:p text:style-name="P212">Wszelkie informacje uzyskane przez wychowawcę, pedagoga i Dyrektora szkoły <text:line-break/>w toku postępowania mediacyjnego stanowią tajemnicę służbową.</text:p>
        </text:list-item>
        <text:list-item>
          <text:p text:style-name="P208">Wychowawca, pedagog i Dyrektor szkoły podejmują działania na wniosek ucznia, <text:line-break/>jego rodziców, samorządu uczniowskiego.</text:p>
        </text:list-item>
      </text:list>
      <text:p text:style-name="P15"/>
      <text:p text:style-name="P181">OBOWIĄZKI UCZNIA</text:p>
      <text:p text:style-name="P181"/>
      <text:p text:style-name="P181">§ 77.</text:p>
      <text:p text:style-name="P174"/>
      <text:list xml:id="list5042966538449872381" text:style-name="WW8Num78">
        <text:list-item>
          <text:p text:style-name="P514">Uczeń ma obowiązek przestrzegania postanowień zawartych w Statucie, a zwłaszcza:</text:p>
        </text:list-item>
      </text:list>
      <text:list xml:id="list4713733542639466216" text:style-name="WW8Num7">
        <text:list-item>
          <text:p text:style-name="P516">zdobywania wiedzy i przygotowywania się do zajęć edukacyjnych;</text:p>
        </text:list-item>
        <text:list-item>
          <text:p text:style-name="P516"><text:soft-page-break/>systematycznego i aktywnego uczestniczenia w zajęciach lekcyjnych, także w trakcie kształcenia na odległość.</text:p>
        </text:list-item>
        <text:list-item>
          <text:p text:style-name="P516">dbałości o wspólne dobro, ład i porządek w szkole;</text:p>
        </text:list-item>
        <text:list-item>
          <text:p text:style-name="P516">przestrzegania regulaminów obowiązujących w szkole;</text:p>
        </text:list-item>
        <text:list-item>
          <text:p text:style-name="P516">przestrzegania zasad kultury osobistej i współżycia społecznego oraz właściwego zachowania wobec nauczycieli i innych pracowników szkoły oraz pozostałych uczniów;</text:p>
        </text:list-item>
        <text:list-item>
          <text:p text:style-name="P516">dbania o honor i tradycję szkoły;</text:p>
        </text:list-item>
        <text:list-item>
          <text:p text:style-name="P516">noszenia odpowiedniego stroju uczniowskiego;</text:p>
        </text:list-item>
        <text:list-item>
          <text:p text:style-name="P516">poszanowania praw wolności i godności osobistej oraz poglądów i przekonań innych ludzi;</text:p>
        </text:list-item>
        <text:list-item>
          <text:p text:style-name="P516">niestosowania agresji fizycznej i słownej oraz żadnej formy przemocy wobec innych;</text:p>
        </text:list-item>
        <text:list-item>
          <text:p text:style-name="P516">przeciwstawiania się w miarę swoich możliwości przejawom wandalizmu i wulgarności;</text:p>
        </text:list-item>
        <text:list-item>
          <text:p text:style-name="P516">niepodejmowaniu działań zagrażających zdrowiu i życiu własnemu oraz innych osób;</text:p>
        </text:list-item>
        <text:list-item>
          <text:p text:style-name="P516">troski o własne zdrowie i higienę;</text:p>
        </text:list-item>
        <text:list-item>
          <text:p text:style-name="P516">niesienia w miarę swoich możliwości pomocy potrzebującym;</text:p>
        </text:list-item>
        <text:list-item>
          <text:p text:style-name="P516">troski o dobre imię ojczyzny.</text:p>
        </text:list-item>
        <text:list-item>
          <text:p text:style-name="P516">w trakcie kształcenia na odległość stosowanie się do zasad określonych przez nauczycieli poszczególnych przedmiotów w tym szczególnie do przesyłania m.in. drogą elektroniczną efektów swojej pracy zgodnie ze wskazaniami nauczyciela. </text:p>
        </text:list-item>
      </text:list>
      <text:p text:style-name="P174"/>
      <text:p text:style-name="P163">RODZAJE I WARUNKI PRZYZNAWANIA NAGRÓD ORAZ TRYB WNOSZENIA ZASTRZEŻEŃ DO PRZYZNANEJ NAGRODY</text:p>
      <text:p text:style-name="P163"/>
      <text:p text:style-name="P158"><text:span text:style-name="T19">§ 7</text:span><text:span text:style-name="T30">8</text:span><text:span text:style-name="T19">.</text:span></text:p>
      <text:p text:style-name="P163"/>
      <text:p text:style-name="P161">1. Uczeń szkoły podstawowej może otrzymać nagrody i wyróżnienia za:</text:p>
      <text:list xml:id="list34837382" text:continue-list="list4159903850253966816" text:style-name="WW8Num2">
        <text:list-item>
          <text:list>
            <text:list-item>
              <text:p text:style-name="P316">rzetelną naukę i pracę na rzecz szkoły;</text:p>
            </text:list-item>
            <text:list-item>
              <text:p text:style-name="P316">wzorową postawę;</text:p>
            </text:list-item>
            <text:list-item>
              <text:p text:style-name="P316">wybitne osiągnięcia;</text:p>
            </text:list-item>
            <text:list-item>
              <text:p text:style-name="P316">dzielność i odwagę.</text:p>
            </text:list-item>
          </text:list>
        </text:list-item>
      </text:list>
      <text:p text:style-name="P161">2. Nagrody przyznaje Dyrektor szkoły podstawowej na wniosek wychowawcy klasy, <text:s text:c="2"/></text:p>
      <text:p text:style-name="P161">innego nauczyciela, Samorządu Uczniowskiego, Rady Rodziców, po zasięgnięciu opinii <text:s/></text:p>
      <text:p text:style-name="P161">Rady Pedagogicznej.</text:p>
      <text:p text:style-name="P161">3. Ustala się następujące rodzaje nagród:</text:p>
      <text:list xml:id="list34825583" text:continue-numbering="true" text:style-name="WW8Num2">
        <text:list-item>
          <text:list>
            <text:list-item>
              <text:p text:style-name="P316">pochwała wychowawcy;</text:p>
            </text:list-item>
            <text:list-item>
              <text:p text:style-name="P316">pochwała Dyrektora udzielona na forum klasy lub szkoły;</text:p>
            </text:list-item>
            <text:list-item>
              <text:p text:style-name="P316">pochwała pisemna Dyrektora;</text:p>
            </text:list-item>
            <text:list-item>
              <text:p text:style-name="P316"><text:soft-page-break/>list pochwalny lub gratulacyjny do rodziców;</text:p>
            </text:list-item>
            <text:list-item>
              <text:p text:style-name="P316">nagrody rzeczowe;</text:p>
            </text:list-item>
            <text:list-item>
              <text:p text:style-name="P316">wytypowanie do stypendium.</text:p>
            </text:list-item>
          </text:list>
        </text:list-item>
      </text:list>
      <text:p text:style-name="P161">4. Nagrody mogą być finansowane z budżetu szkoły, przez Radę Rodziców lub z innych środków pozabudżetowych.</text:p>
      <text:p text:style-name="P168">5. Tryb i okoliczności przyznawania wyróżnień są następujące:</text:p>
      <text:list xml:id="list34825225" text:continue-numbering="true" text:style-name="WW8Num2">
        <text:list-item>
          <text:list>
            <text:list-item>
              <text:p text:style-name="P274"><text:span text:style-name="T55">wyróżnienie ucznia winno mieć na celu uznanie dla jego postawy wobec nauki, </text:span><text:span text:style-name="T52">zaangażowania w życie szkoły, osiągnięć osobistych i służyć zarówno </text:span><text:span text:style-name="T55">utrzymaniu prezentowanej przez ucznia postawy jak i wpływać mobilizująco na </text:span><text:span text:style-name="T58">innych;</text:span></text:p>
            </text:list-item>
            <text:list-item>
              <text:p text:style-name="P274"><text:span text:style-name="T54">w wyróżnianiu uczniów można pominąć zasadę stopniowania rodzajów </text:span><text:span text:style-name="T52">wyróżnień stosując zasadę adekwatności wyróżnienia do podstaw jej udzielenia;</text:span></text:p>
            </text:list-item>
            <text:list-item>
              <text:p text:style-name="P274"><text:span text:style-name="T52">dyrektor szkoły może wyróżnić ucznia z inicjatywy własnej lub na wniosek wychowawcy, </text:span><text:span text:style-name="T54">nauczyciela, pedagoga szkolnego, Rady Pedagogicznej, Samorządu </text:span><text:span text:style-name="T55">uczniowskiego.</text:span></text:p>
            </text:list-item>
          </text:list>
        </text:list-item>
      </text:list>
      <text:p text:style-name="P164"/>
      <text:p text:style-name="P158"><text:span text:style-name="T19">§ 7</text:span><text:span text:style-name="T30">9</text:span></text:p>
      <text:p text:style-name="P166"/>
      <text:list xml:id="list2463039603660278016" text:style-name="WW8Num81">
        <text:list-item>
          <text:p text:style-name="P213">Uczniowi lub jego rodzicom przysługuje prawo wniesienia sprzeciwu wobec zastosowanej nagrody, <text:line-break/>gdy uznają, że jest nieadekwatna do uczniowskich osiągnięć. </text:p>
        </text:list-item>
        <text:list-item>
          <text:p text:style-name="P213">Sprzeciw może być złożony w dowolnej formie, najpóźniej w ciągu 3 dni od zakończenia zajęć dydaktyczno – wychowawczych. Składając sprzeciw rodzice lub uczeń uzasadniają jego złożenie.</text:p>
        </text:list-item>
        <text:list-item>
          <text:p text:style-name="P213">W celu rozpatrzenia sprzeciwu Dyrektor szkoły powołuje komisję w składzie:</text:p>
        </text:list-item>
      </text:list>
      <text:list xml:id="list7494088591407338058" text:style-name="WW8Num118">
        <text:list-item>
          <text:p text:style-name="P272">wychowawca oddziału;</text:p>
        </text:list-item>
        <text:list-item>
          <text:p text:style-name="P272">pedagog szkolny;</text:p>
        </text:list-item>
        <text:list-item>
          <text:p text:style-name="P272">opiekun Samorządu Uczniowskiego;</text:p>
        </text:list-item>
        <text:list-item>
          <text:p text:style-name="P272">przedstawiciel Samorządu Uczniowskiego;</text:p>
        </text:list-item>
        <text:list-item>
          <text:p text:style-name="P272">przedstawiciel Rady Rodziców.</text:p>
        </text:list-item>
      </text:list>
      <text:list xml:id="list34837679" text:continue-list="list2463039603660278016" text:style-name="WW8Num81">
        <text:list-item>
          <text:p text:style-name="P213">Komisja rozpatruje sprzeciw, w obecności co najmniej 2/3 składu i podejmuje swoją decyzję poprzez głosowanie. Każda osoba z komisji posiada jeden głos. W przypadku równej liczby głosów, głos decydujący ma wychowawca oddziału.</text:p>
        </text:list-item>
        <text:list-item>
          <text:p text:style-name="P213">O wyniku rozstrzygnięć <text:s/>wychowawca oddziału powiadamia rodzica na piśmie.</text:p>
        </text:list-item>
      </text:list>
      <text:p text:style-name="P137"/>
      <text:p text:style-name="P137"/>
      <text:p text:style-name="P169"/>
      <text:p text:style-name="P163"/>
      <text:p text:style-name="P163"/>
      <text:p text:style-name="P163"><text:soft-page-break/>RODZAJE KAR STOSOWANYCH WOBEC UCZNIÓW <text:line-break/>ORAZ TRYB ODWOŁANIA SIĘ OD KARY </text:p>
      <text:p text:style-name="P163"/>
      <text:p text:style-name="P158"><text:span text:style-name="T19">§ </text:span><text:span text:style-name="T30">80</text:span></text:p>
      <text:p text:style-name="P167"/>
      <text:list xml:id="list385464115541663671" text:style-name="WW8Num148">
        <text:list-item>
          <text:p text:style-name="P209">Wobec ucznia, który nie stosuje się do Statutu szkoły, poleceń Dyrektora <text:line-break/>i nauczycieli, lekceważy sobie obowiązki szkolne, narusza zasady współżycia społecznego, mogą być zastosowane kary w postaci: </text:p>
        </text:list-item>
      </text:list>
      <text:list xml:id="list1139880321298497381" text:style-name="WW8Num145">
        <text:list-item>
          <text:p text:style-name="P265">upomnienia <text:s/>wychowawcy oddziału;</text:p>
        </text:list-item>
        <text:list-item>
          <text:p text:style-name="P265">nagany wychowawcy oddziału;</text:p>
        </text:list-item>
        <text:list-item>
          <text:p text:style-name="P265">upomnienia Dyrektora szkoły udzielonego indywidualnie uczniowi;</text:p>
        </text:list-item>
        <text:list-item>
          <text:p text:style-name="P265">upomnienia Dyrektora szkoły w obecności rodziców ucznia;</text:p>
        </text:list-item>
        <text:list-item>
          <text:p text:style-name="P265">nagany Dyrektora szkoły;</text:p>
        </text:list-item>
        <text:list-item>
          <text:p text:style-name="P265">przeniesienia ucznia do równoległej klasy;</text:p>
        </text:list-item>
        <text:list-item>
          <text:p text:style-name="P265">zobowiązania ucznia, w porozumieniu z rodzicami, do określonego postępowania, <text:line-break/>a zwłaszcza do naprawienia wyrządzonej szkody,</text:p>
        </text:list-item>
      </text:list>
      <text:list xml:id="list5752894742227370760" text:style-name="WW8Num141">
        <text:list-item>
          <text:p text:style-name="P281">wykonania określonych prac lub świadczeń na rzecz pokrzywdzonego lub społeczności szkolnej oraz lokalnej,</text:p>
        </text:list-item>
        <text:list-item>
          <text:p text:style-name="P281">uczestniczenia w zajęciach o charakterze wychowawczym, terapeutycznym <text:line-break/>lub szkoleniowym,</text:p>
        </text:list-item>
        <text:list-item>
          <text:p text:style-name="P281">przeproszenia pokrzywdzonego i zadośćuczynienia za dokonaną przykrość.</text:p>
        </text:list-item>
      </text:list>
      <text:list xml:id="list34840845" text:continue-list="list385464115541663671" text:style-name="WW8Num148">
        <text:list-item>
          <text:p text:style-name="P209">W przypadku demoralizacji nieletniego polegającej w szczególności na:</text:p>
        </text:list-item>
      </text:list>
      <text:list xml:id="list4328484815106150573" text:style-name="WW8Num185">
        <text:list-item>
          <text:p text:style-name="P266">naruszeniu zasad współżycia społecznego;</text:p>
        </text:list-item>
        <text:list-item>
          <text:p text:style-name="P266">popełnieniu czynu zabronionego;</text:p>
        </text:list-item>
        <text:list-item>
          <text:p text:style-name="P266">systematycznym uchylaniu się od obowiązku szkolnego;</text:p>
        </text:list-item>
        <text:list-item>
          <text:p text:style-name="P266">używaniu alkoholu lub innych środków w celu wprowadzenie się w stan odurzenia;</text:p>
        </text:list-item>
        <text:list-item>
          <text:p text:style-name="P266">uprawianiu nierządu;</text:p>
        </text:list-item>
        <text:list-item>
          <text:p text:style-name="P266">udziale w grupach przestępczych;</text:p>
        </text:list-item>
      </text:list>
      <text:p text:style-name="P105">dyrektor szkoły przeciwdziała takiemu zachowaniu, powiadamiając o zaistniałej sytuacji rodziców oraz instytucje wspierające proces opiekuńczo – wychowawczy.</text:p>
      <text:list xml:id="list34829809" text:continue-list="list34840845" text:style-name="WW8Num148">
        <text:list-item>
          <text:p text:style-name="P209">Dyrektor szkoły zgłasza sprawę niepoprawnego zachowania ucznia do sądu <text:line-break/>lub na policję w przypadkach, gdy:</text:p>
        </text:list-item>
      </text:list>
      <text:list xml:id="list2683700144120235701" text:style-name="WW8Num222">
        <text:list-item>
          <text:p text:style-name="P267">rodzice ucznia odmawiają współpracy ze szkołą; nie stawiają się na wezwania wychowawcy oddziału i Dyrektora szkoły;</text:p>
        </text:list-item>
        <text:list-item>
          <text:p text:style-name="P267">uczeń nie zaniechał dotychczasowego postępowania, w szczególności, jeśli do szkoły trafiają informacje o innych przejawach demoralizacji;</text:p>
        </text:list-item>
        <text:list-item>
          <text:p text:style-name="P267"><text:soft-page-break/>szkoła wykorzystała wszystkie dostępne jej środki wychowawcze, a ich zastosowanie nie przynosi żadnych rezultatów;</text:p>
        </text:list-item>
        <text:list-item>
          <text:p text:style-name="P267">dochodzi do szczególnie drastycznych aktów agresji z naruszeniem prawa.</text:p>
        </text:list-item>
      </text:list>
      <text:list xml:id="list34818683" text:continue-list="list34829809" text:style-name="WW8Num148">
        <text:list-item>
          <text:p text:style-name="P209">Kary wymierzone przez wychowawcę oddziału i Dyrektora szkoły, o których mowa <text:line-break/>w ust. 1., są odnotowywane w dzienniku uwag danego oddziału.</text:p>
        </text:list-item>
        <text:list-item>
          <text:p text:style-name="P209">Uczeń może zostać ukarany w przypadku:</text:p>
        </text:list-item>
      </text:list>
      <text:list xml:id="list110151882955097055" text:style-name="WW8Num150">
        <text:list-item>
          <text:p text:style-name="P268">lekceważącego stosunku do obowiązków szkolnych;</text:p>
        </text:list-item>
        <text:list-item>
          <text:p text:style-name="P268">nieodpowiedniej i nagannej postawy wobec kolegów, nauczycieli i pracowników obsługi <text:line-break/>i administracji;</text:p>
        </text:list-item>
        <text:list-item>
          <text:p text:style-name="P268">braku dbałości o zdrowie własne i kolegów;</text:p>
        </text:list-item>
        <text:list-item>
          <text:p text:style-name="P268">niszczenia mienia szkoły;</text:p>
        </text:list-item>
        <text:list-item>
          <text:p text:style-name="P268">niegodnego reprezentowania szkoły w zawodach sportowych, konkursach, imprezach;</text:p>
        </text:list-item>
        <text:list-item>
          <text:p text:style-name="P268">fałszowania dokumentów;</text:p>
        </text:list-item>
        <text:list-item>
          <text:p text:style-name="P268">nieprzestrzegania przepisów bezpieczeństwa i higieny pracy;</text:p>
        </text:list-item>
        <text:list-item>
          <text:p text:style-name="P268">nieprzestrzegania zapisów statutowych szkoły.</text:p>
        </text:list-item>
      </text:list>
      <text:list xml:id="list34820014" text:continue-list="list34818683" text:style-name="WW8Num148">
        <text:list-item>
          <text:p text:style-name="P209">Wymierzaniu kary nie może towarzyszyć naruszenie godności osobistej ucznia.</text:p>
        </text:list-item>
        <text:list-item>
          <text:p text:style-name="P209">Zabronione jest stosowanie kar naruszających nietykalność cielesną ucznia.</text:p>
        </text:list-item>
        <text:list-item>
          <text:p text:style-name="P209">Wymierzenie kary jest działaniem ostatecznym i zawsze winno być poprzedzone stosowaniem innych środków wychowawczych i korygujących postawy ucznia.</text:p>
        </text:list-item>
        <text:list-item>
          <text:p text:style-name="P209">W przypadku niemożności ustalenia winnego, wszelkie wątpliwości i okoliczności niejednoznacznie wskazujące na winowajcę, traktowane winny być na korzyść obwinionego.</text:p>
        </text:list-item>
        <text:list-item>
          <text:p text:style-name="P253">Ustala się następujące kryteria wymierzania kar:</text:p>
        </text:list-item>
      </text:list>
      <text:list xml:id="list6665153975868617462" text:style-name="WW8Num114">
        <text:list-item>
          <text:p text:style-name="P270">wychowawca oddziału może udzielić uczniowi upomnienia <text:span text:style-name="T54">w szczególności </text:span>za:</text:p>
        </text:list-item>
      </text:list>
      <text:list xml:id="list9162428785982718551" text:style-name="WW8Num112">
        <text:list-item>
          <text:p text:style-name="P282">drobne uchybienia natury porządkowej itp. brak stroju sportowego, przyborów itp.,</text:p>
        </text:list-item>
        <text:list-item>
          <text:p text:style-name="P282">spóźnianie się na zajęcia lekcyjne,</text:p>
        </text:list-item>
        <text:list-item>
          <text:p text:style-name="P282">złośliwe uwagi kierowane pod adresem innych uczniów, </text:p>
        </text:list-item>
        <text:list-item>
          <text:p text:style-name="P282">przerzucanie winy na innych,</text:p>
        </text:list-item>
        <text:list-item>
          <text:p text:style-name="P282">samowolne opuszczanie lekcji,</text:p>
        </text:list-item>
        <text:list-item>
          <text:p text:style-name="P282">utrudnianie prowadzenia zajęć lekcyjnych i pozalekcyjnych;</text:p>
        </text:list-item>
      </text:list>
      <text:list xml:id="list34832974" text:continue-list="list6665153975868617462" text:style-name="WW8Num114">
        <text:list-item>
          <text:p text:style-name="P273">wychowawca może ukarać ucznia naganą w szczególności za:</text:p>
        </text:list-item>
      </text:list>
      <text:list xml:id="list2613663834553654495" text:style-name="WW8Num48">
        <text:list-item>
          <text:p text:style-name="P283">samowolne opuszczenie zajęć bez usprawiedliwienia,</text:p>
        </text:list-item>
        <text:list-item>
          <text:p text:style-name="P283">powtarzające się zachowania, za które ucznia uprzednio upominano,</text:p>
        </text:list-item>
        <text:list-item>
          <text:p text:style-name="P283">wulgarne zachowanie się wobec nauczycieli, pracowników szkoły lub innych uczniów,</text:p>
        </text:list-item>
        <text:list-item>
          <text:p text:style-name="P283">aroganckie zachowanie się wobec innych osób,</text:p>
        </text:list-item>
        <text:list-item>
          <text:p text:style-name="P283">złe wywiązywanie się z obowiązków dyżurnego,</text:p>
        </text:list-item>
        <text:list-item>
          <text:p text:style-name="P283">opuszczanie terenu szkoły w czasie przerw i obowiązkowych zajęć,</text:p>
        </text:list-item>
        <text:list-item>
          <text:p text:style-name="P283"><text:soft-page-break/>odmowę wykonania polecenia wydanego przez nauczyciela;</text:p>
        </text:list-item>
      </text:list>
      <text:list xml:id="list34833335" text:continue-list="list34832974" text:style-name="WW8Num114">
        <text:list-item>
          <text:p text:style-name="P273">Dyrektor może wymierzyć uczniowi karę upomnienia w formie indywidualnej <text:line-break/>w szczególności za powtarzające się zachowania skutkujące udzieleniem kar wychowawcy oraz za opuszczenie bez usprawiedliwienia dużej ilości godzin w semestrze;</text:p>
        </text:list-item>
        <text:list-item>
          <text:p text:style-name="P273">Dyrektor może wymierzyć karę nagany w szczególności uczniowi, który:</text:p>
        </text:list-item>
      </text:list>
      <text:list xml:id="list3937711225881775044" text:style-name="WW8Num207">
        <text:list-item>
          <text:p text:style-name="P286">mimo wcześniejszego ukarania naganami, popełnia ponownie takie same wykroczenia,</text:p>
        </text:list-item>
        <text:list-item>
          <text:p text:style-name="P287">którego zachowanie wpływa demoralizująco na innych uczniów,</text:p>
        </text:list-item>
        <text:list-item>
          <text:p text:style-name="P286">dopuszcza się kradzieży,</text:p>
        </text:list-item>
        <text:list-item>
          <text:p text:style-name="P286">opuszcza bez usprawiedliwienia godziny lekcyjne,</text:p>
        </text:list-item>
        <text:list-item>
          <text:p text:style-name="P284">narusza normy współżycia społecznego, stosuje zastraszanie, nękanie oraz łamie inne zasady obowiązujące w szkole;</text:p>
        </text:list-item>
      </text:list>
      <text:list xml:id="list34821069" text:continue-list="list34833335" text:style-name="WW8Num114">
        <text:list-item>
          <text:p text:style-name="P273">kara przeniesienia do równoległej klasy może być wymierzona w szczególności za:</text:p>
        </text:list-item>
      </text:list>
      <text:list xml:id="list2198258669444639994" text:style-name="WW8Num63">
        <text:list-item>
          <text:p text:style-name="P285">powtarzające się zachowania, za które udzielono niższe kary,</text:p>
        </text:list-item>
        <text:list-item>
          <text:p text:style-name="P285">wnoszenie na teren szkoły środków zabronionych, mogących spowodować uszkodzenie ciała lub wprowadzić uczniów w stan odurzenia, </text:p>
        </text:list-item>
        <text:list-item>
          <text:p text:style-name="P285">stosowanie przemocy wobec uczniów własnej lub innej klasy,</text:p>
        </text:list-item>
        <text:list-item>
          <text:p text:style-name="P285">znęcanie się nad innymi w formie agresji psychicznej i fizycznej,</text:p>
        </text:list-item>
        <text:list-item>
          <text:p text:style-name="P285">niszczenie lub fałszowanie dokumentacji szkoły,</text:p>
        </text:list-item>
        <text:list-item>
          <text:p text:style-name="P285">fałszowanie podpisów, dokumentów, zwolnień z zajęć.</text:p>
        </text:list-item>
      </text:list>
      <text:list xml:id="list34817546" text:continue-list="list34820014" text:style-name="WW8Num148">
        <text:list-item>
          <text:p text:style-name="P253">Przeniesienie ucznia do innej szkoły może mieć miejsce <text:span text:style-name="T54">w szczególności<text:line-break/></text:span>w przypadku:</text:p>
        </text:list-item>
      </text:list>
      <text:list xml:id="list7940428396217697024" text:style-name="WW8Num143">
        <text:list-item>
          <text:p text:style-name="P275"><text:span text:style-name="T54">gdy wyczerpano katalog możliwości oddziaływań wychowawczych tj.: upomnienie wychowawcy/Dyrektora, nagana wychowawcy/Dyrektora, a nie ma możliwości przeniesienia</text:span><text:span text:style-name="T52"> ucznia do klasy </text:span><text:span text:style-name="T59">równoległej;</text:span></text:p>
        </text:list-item>
        <text:list-item>
          <text:p text:style-name="P275">u<text:span text:style-name="T41">ż</text:span>ywania lub posiadania narkotyków i innych <text:span text:style-name="T41">ś</text:span>rodków odurzaj<text:span text:style-name="T41">ą</text:span>cych na terenie szkoły <text:line-break/>i w czasie zajęć pozaszkolnych organizowanych przez szkoł<text:span text:style-name="T41">ę;</text:span></text:p>
        </text:list-item>
        <text:list-item>
          <text:p text:style-name="P275">agresywnego zachowania wobec uczniów, nauczycieli lub innych pracowników szkoły;</text:p>
        </text:list-item>
        <text:list-item>
          <text:p text:style-name="P275">umyślnego spowodowania uszkodzenia ciała uczniów, nauczycieli i innych pracowników szkoły;</text:p>
        </text:list-item>
        <text:list-item>
          <text:p text:style-name="P275">spowodowania zagrożenia zdrowia, życia i bezpieczeństwa swojego i innych;</text:p>
        </text:list-item>
        <text:list-item>
          <text:p text:style-name="P275">kradzieży, wymuszenia, przestępstw komputerowych, rozprowadzania narkotyków <text:line-break/>i innych środków odurzających oraz innych przestępstw ściganych z urzędu;</text:p>
        </text:list-item>
        <text:list-item>
          <text:p text:style-name="P275">fałszowania dokumentacji szkolnej lub jakiejkolwiek ingerencji w stan dokumentacji szkolnej, dokonywania przez ucznia wpisów, poprawek, zmian ocen;</text:p>
        </text:list-item>
        <text:list-item>
          <text:p text:style-name="P275">zachowania niezgodnego z ogólnie przyjętymi zasadami moralnymi i etycznymi, <text:line-break/>w szczególności stosowanie wobec uczniów i nauczycieli zastraszania, nękania lub innych <text:soft-page-break/>podobnych zachowań;</text:p>
        </text:list-item>
        <text:list-item>
          <text:p text:style-name="P275">innych drastycznych naruszeń postanowień statutu.</text:p>
        </text:list-item>
      </text:list>
      <text:list xml:id="list34826639" text:continue-list="list34817546" text:style-name="WW8Num148">
        <text:list-item>
          <text:p text:style-name="P253">Uczniowi lub jego rodzicom przysługuje odwołanie od zastosowanej kary <text:line-break/>w terminie 3 dni od jej zastosowania do Dyrektora szkoły.</text:p>
        </text:list-item>
        <text:list-item>
          <text:p text:style-name="P253">Dyrektor podejmuje działania wyjaśniające, dotyczące warunków zastosowanej kary <text:line-break/>i przyczyn jej zastosowania, a o ich wynikach powiadamia ucznia i jego rodziców.</text:p>
        </text:list-item>
      </text:list>
      <text:p text:style-name="P174"/>
      <text:p text:style-name="P94">TRYB POSTĘPOWANIA PRZY PRZENIESIENIU UCZNIA DO INNEJ SZKOŁY</text:p>
      <text:p text:style-name="P94"/>
      <text:p text:style-name="P94">§ 81.</text:p>
      <text:p text:style-name="P94"/>
      <text:list xml:id="list6003256171515318188" text:style-name="WW8Num200">
        <text:list-item>
          <text:p text:style-name="P579">W przypadku, gdy zostały wyczerpane wszelkie oddziaływania wychowawcze <text:line-break/>a zachowanie ucznia nie uległo zmianie, wychowawca oddziału zwraca się do Dyrektora <text:s text:c="20"/>z uzasadnionym wnioskiem o podjęcie działań zmierzających do przeniesienia ucznia <text:line-break/>do innej szkoły.</text:p>
        </text:list-item>
        <text:list-item>
          <text:p text:style-name="P577">Dyrektor występuje z wnioskiem, o przeniesienie ucznia do innej szkoły, <text:line-break/>do Kuratora Oświaty, po uprzednim zasięgnięciu opinii pedagoga szkolnego i samorządu uczniowskiego z zastrzeżeniem, że opinie te nie są wiążące dla Dyrektora.</text:p>
        </text:list-item>
        <text:list-item>
          <text:p text:style-name="P577">Uczeń ma prawo wskazać swojego rzecznika obrony, może to być wychowawca, pedagog szkolny lub inny nauczyciel.</text:p>
        </text:list-item>
        <text:list-item>
          <text:p text:style-name="P577">W celu podjęcia decyzji o przeniesieniu ucznia do innej szkoły, Dyrektor szkoły przeprowadza rozmowę ze wszystkimi zainteresowanymi osobami: uczniem, jego rodzicami, <text:line-break/>rzecznikiem obrony.</text:p>
        </text:list-item>
        <text:list-item>
          <text:p text:style-name="P577">Jeżeli przeniesienie ucznia jest uzasadnione, Dyrektor szkoły występuje do kuratora oświaty <text:line-break/>z wnioskiem o przeniesienie ucznia.</text:p>
        </text:list-item>
        <text:list-item>
          <text:p text:style-name="P577">Uczeń i jego rodzice mają prawo wglądu do dokumentacji szkolnej, na podstawie której podjęto decyzję o przeniesieniu ucznia do innej szkoły.</text:p>
        </text:list-item>
        <text:list-item>
          <text:p text:style-name="P577">W przypadku ucznia, który ukończył 18 lat i opuszczał zajęcia bez usprawiedliwienia, bądź nie rokuje, że ukończy szkołę w danym roku szkolnym, Rada Pedagogiczna podejmuje decyzję o skreśleniu go z listy uczniów.</text:p>
        </text:list-item>
      </text:list>
      <text:p text:style-name="P96"/>
      <text:p text:style-name="P163">UCZEŃ ZDOLNY</text:p>
      <text:p text:style-name="P163"/>
      <text:p text:style-name="P158"><text:span text:style-name="T19">§ 8</text:span><text:span text:style-name="T30">2</text:span><text:span text:style-name="T19">.</text:span></text:p>
      <text:p text:style-name="P95"/>
      <text:list xml:id="list1494704990099116316" text:style-name="WW8Num4">
        <text:list-item>
          <text:p text:style-name="P318">Na wniosek rodziców (prawnych opiekunów) po uzyskaniu zgody wychowawcy klasy <text:s text:c="15"/>lub na wniosek wychowawcy klasy i po uzyskaniu zgody rodziców (prawnych opiekunów) <text:line-break/><text:soft-page-break/>oraz po uzyskaniu opinii publicznej poradni psychologiczno – pedagogicznej, w tym publicznej poradni specjalistycznej Rada Pedagogiczna może postanowić o promowaniu ucznia klasy I i II szkoły podstawowej do klasy programowo wyższej również w ciągu roku szkolnego.</text:p>
        </text:list-item>
        <text:list-item>
          <text:p text:style-name="P318">Uczeń zdolny za zgodą Dyrektora szkoły może realizować indywidualny program <text:s text:c="22"/>lub indywidualny tok nauki na każdym etapie edukacyjnym w zakresie jednego, kilku <text:s text:c="19"/>lub wszystkich obowiązujących zajęć edukacyjnych przewidzianych w szkolnym planie nauczania dla danej klasy według programu dostosowanego do jego uzdolnień, zainteresowań <text:line-break/>i możliwości edukacyjnych. Uczeń objęty indywidualnym tokiem nauki może realizować <text:line-break/>w ciągu jednego roku szkolnego program nauczania z zakresu dwóch lub więcej klas i może być klasyfikowany i promowany w czasie całego roku szkolnego.</text:p>
        </text:list-item>
        <text:list-item>
          <text:p text:style-name="P318">W celu rozwijania zainteresowań i uzdolnień uczniów szkoła umożliwia uczniom zdolnym udział w konkursach, przeglądach, olimpiadach, zawodach sportowych oraz w miarę możliwości i posiadanych środków organizuje zajęcia dodatkowe przygotowujące <text:s text:c="23"/>do wyższych form współzawodnictwa.</text:p>
        </text:list-item>
        <text:list-item>
          <text:p text:style-name="P319"><text:span text:style-name="T8">Laureatom konkursów o zasięgu wojewódzkim lub ponad</text:span><text:span text:style-name="T32"> </text:span><text:span text:style-name="T8">wojewódzkim, których organizatorami są kuratorzy oświaty, przysługują preferencje edukacyjne w postaci rocznej oceny celującej z danego przedmiotu; ponadto laureaci w/w konkursów zwolnienie <text:line-break/>są ze sprawdzianu po szkole podstawowej.</text:span></text:p>
        </text:list-item>
        <text:list-item>
          <text:p text:style-name="P318">Uczniowie klas IV – VIII osiągający bardzo wysokie wyniki w nauce lub w sporcie mogą być nagrodzeni otrzymaniem stypendium szkolnego.</text:p>
        </text:list-item>
        <text:list-item>
          <text:p text:style-name="P318">Szczegółowe warunki przyznawania stypendium za wyniki w nauce lub w sporcie określa regulamin.</text:p>
        </text:list-item>
      </text:list>
      <text:p text:style-name="P95"/>
      <text:p text:style-name="P102">STRÓJ SZKOLNY</text:p>
      <text:p text:style-name="P102"/>
      <text:p text:style-name="P101"><text:span text:style-name="T19">§ 8</text:span><text:span text:style-name="T30">3</text:span><text:span text:style-name="T19">.</text:span></text:p>
      <text:p text:style-name="P102"/>
      <text:list xml:id="list5920178504076643559" text:style-name="WW8Num104">
        <text:list-item>
          <text:p text:style-name="P517">Uczniów na terenie szkoły obowiązuje:</text:p>
        </text:list-item>
      </text:list>
      <text:list xml:id="list5072037190585131310" text:style-name="WW8Num100">
        <text:list-item>
          <text:p text:style-name="P409">strój galowy złożony z białej bluzki lub koszuli oraz ze spódnicy lub spodni w palecie <text:line-break/>barw od granatu do czerni;</text:p>
        </text:list-item>
        <text:list-item>
          <text:p text:style-name="P409">schludny i wygodny codzienny strój uczniowski;</text:p>
        </text:list-item>
        <text:list-item>
          <text:p text:style-name="P409">czysty, zmienny strój sportowy.</text:p>
        </text:list-item>
      </text:list>
      <text:list xml:id="list3688925877274228602" text:style-name="WW8Num89">
        <text:list-item>
          <text:p text:style-name="P518">Na terenie szkoły obowiązuje zakaz:</text:p>
        </text:list-item>
      </text:list>
      <text:list xml:id="list2337954078679656542" text:style-name="WW8Num127">
        <text:list-item>
          <text:p text:style-name="P410">noszenia bluzek przezroczystych lub odsłaniających brzuch, plecy, dekolt;</text:p>
        </text:list-item>
        <text:list-item>
          <text:p text:style-name="P410">noszenia ubrań, na których umieszczane są kontrowersyjne napisy, obrazki, symbole;</text:p>
        </text:list-item>
        <text:list-item>
          <text:p text:style-name="P410"><text:soft-page-break/>noszenia biżuterii i innych ozdób (za wyjątkiem skromnych i niezagrażających bezpieczeństwu kolczyków u dziewczynek);</text:p>
        </text:list-item>
      </text:list>
      <text:list xml:id="list34827079" text:continue-list="list3688925877274228602" text:style-name="WW8Num89">
        <text:list-item>
          <text:p text:style-name="P518">Galowy strój szkolny uczniowie zakładają z okazji ważnych świąt państwowych i szkolnych uroczystości określonych w planie szkoły, w dniu sprawdzianu wewnątrzszkolnego <text:line-break/>i zewnętrznego oraz w przypadku reprezentowania szkoły w konkursach i olimpiadach.</text:p>
        </text:list-item>
      </text:list>
      <text:p text:style-name="P95"/>
      <text:p text:style-name="P93"/>
      <text:p text:style-name="P163"><text:bookmark-start text:name="_Hlk499508204"/>ZASADY USPRAWIEDLIWIANIA NIEOBECNOŚCI W SZKOLE</text:p>
      <text:p text:style-name="P163"/>
      <text:p text:style-name="P158"><text:span text:style-name="T19">§ 8</text:span><text:span text:style-name="T30">4</text:span></text:p>
      <text:p text:style-name="P182"><text:bookmark-end text:name="_Hlk499508204"/></text:p>
      <text:list xml:id="list1872375391645641039" text:style-name="WW8Num86">
        <text:list-item>
          <text:p text:style-name="P515">Nieobecności dziecka w szkole rodzice (prawni opiekunowie) usprawiedliwiają w ciągu tygodnia od powrotu ucznia do szkoły. Usprawiedliwienie przyjmowane jest na specjalnych drukach obowiązujących w szkole.</text:p>
        </text:list-item>
        <text:list-item>
          <text:p text:style-name="P515">Uczniowie, którzy w całym roku szkolnym wykażą 100% frekwencji, otrzymają <text:line-break/>rzeczową nagrodę.</text:p>
        </text:list-item>
      </text:list>
      <text:p text:style-name="P173"/>
      <text:p text:style-name="P192"/>
      <text:p text:style-name="P172"/>
      <text:p text:style-name="P163">ZASADY KORZYSTANIA W SZKOLE Z TELEFONU <text:line-break/>I SPRZĘTU ELEKTRONICZNEGO</text:p>
      <text:p text:style-name="P163"/>
      <text:p text:style-name="P158"><text:span text:style-name="T19">§ 8</text:span><text:span text:style-name="T30">5</text:span></text:p>
      <text:p text:style-name="P163"/>
      <text:list xml:id="list7326320534618272941" text:style-name="WW8Num6">
        <text:list-item>
          <text:p text:style-name="P296">Uczeń w uzasadnionych przypadkach (przewlekła choroba) może używać w szkole telefonu komórkowego.</text:p>
        </text:list-item>
      </text:list>
      <text:list xml:id="list34820233" text:continue-list="list4841820151946775462" text:style-name="WW8Num92">
        <text:list-item>
          <text:list>
            <text:list-item>
              <text:p text:style-name="P292">telefon komórkowy może być wykorzystany tylko w zakresie kontaktu z rodzicami <text:line-break/>(prawnymi opiekunami); uczeń nie wykorzystuje innych jego funkcji (dyktafon, kamera, aparat fotograficzny).</text:p>
            </text:list-item>
            <text:list-item>
              <text:p text:style-name="P292">konieczność skorzystania <text:s/>z telefonu podczas zajęć uczeń, o którym mowa w ust. 1 zgłasza nauczycielowi prowadzącemu dane zajęcia.</text:p>
            </text:list-item>
            <text:list-item>
              <text:p text:style-name="P292">szkoła nie ponosi <text:s/>odpowiedzialności za zniszczenie lub zgubienie sprzętu.</text:p>
            </text:list-item>
          </text:list>
        </text:list-item>
      </text:list>
      <text:p text:style-name="P111">W pozostałych przypadkach korzystanie z telefonów komórkowych i innych narzędzi komunikacyjnych jest w przypadku uczniów zabronione.<text:span text:style-name="T35"> </text:span></text:p>
      <text:p text:style-name="P138"/>
      <text:p text:style-name="P177"/>
      <text:p text:style-name="P176"><text:soft-page-break/>ROZDZIAŁ 8</text:p>
      <text:p text:style-name="P176"/>
      <text:p text:style-name="P179">Postanowienia końcowe</text:p>
      <text:p text:style-name="P180"/>
      <text:p text:style-name="P131"><text:span text:style-name="T2">§ 86</text:span><text:span text:style-name="T34"> </text:span></text:p>
      <text:p text:style-name="P178"/>
      <text:p text:style-name="P175">Szkoła prowadzi dziennik elektroniczny.</text:p>
      <text:p text:style-name="P159"><text:span text:style-name="T20">§ 8</text:span><text:span text:style-name="T31">7</text:span></text:p>
      <text:p text:style-name="P165"/>
      <text:list xml:id="list7138514542419447166" text:style-name="WW8Num9">
        <text:list-item>
          <text:p text:style-name="P320">Szkoła posiada własny ceremoniał, który obejmuje:</text:p>
        </text:list-item>
      </text:list>
      <text:list xml:id="list8874089125379923349" text:style-name="WW8Num201">
        <text:list-item>
          <text:p text:style-name="P317">uroczystość rozpoczęcia roku szkolnego;</text:p>
        </text:list-item>
        <text:list-item>
          <text:p text:style-name="P317">uroczystość pasowania na ucznia;</text:p>
        </text:list-item>
        <text:list-item>
          <text:p text:style-name="P321">uroczystość zakończenia roku szkolnego;</text:p>
        </text:list-item>
        <text:list-item>
          <text:p text:style-name="P321">coroczne obchody święta szkoły, w formie przyjętej przez Radę Pedagogiczną <text:line-break/>w uzgodnieniu z Radą Rodziców.</text:p>
        </text:list-item>
      </text:list>
      <text:p text:style-name="P170"/>
      <text:p text:style-name="P180"/>
      <text:p text:style-name="P181">§ 88</text:p>
      <text:p text:style-name="P181"/>
      <text:p text:style-name="P193">Regulaminy określające działalność organów szkoły podstawowej bądź wynikające z celów <text:line-break/>i zadań szkoły, nie mogą być sprzeczne z zapisami niniejszego statutu oraz z przepisami <text:line-break/>prawa oświatowego.</text:p>
      <text:p text:style-name="P174"/>
      <text:p text:style-name="P181">§ 89</text:p>
      <text:p text:style-name="P160">Szkoła podstawowa używa pieczęci urzędowej zgodnie z odrębnymi przepisami.</text:p>
      <text:p text:style-name="P160"/>
      <text:p text:style-name="P181">§ 90</text:p>
      <text:p text:style-name="P181"/>
      <text:p text:style-name="P160">Szkoła prowadzi i przechowuje dokumentację zgodnie z odrębnymi przepisami.</text:p>
      <text:p text:style-name="P162"/>
      <text:p text:style-name="P181">§ 91</text:p>
      <text:p text:style-name="P181"/>
      <text:list xml:id="list4707618962642352181" text:style-name="WW8Num166">
        <text:list-item>
          <text:p text:style-name="P585">Statut obowiązuje wszystkich członków społeczności szkolnej: uczniów, rodziców, Dyrektora, nauczycieli i innych pracowników szkoły. </text:p>
        </text:list-item>
        <text:list-item>
          <text:p text:style-name="P585">Statut jest dostępny w sekretariacie, bibliotece i na stronie internetowej szkoły. <text:line-break/>Jest udostępniany wszystkim zainteresowanym osobom.</text:p>
        </text:list-item>
        <text:list-item>
          <text:p text:style-name="P585"><text:soft-page-break/>Z wnioskami w sprawie zmiany statutu mogą występować organy szkoły, organ prowadzący <text:line-break/>i organ nadzoru pedagogicznego.</text:p>
        </text:list-item>
        <text:list-item>
          <text:p text:style-name="P585">Nowelizacja statutu następuje w drodze uchwały.</text:p>
        </text:list-item>
        <text:list-item>
          <text:p text:style-name="P585">Wszystkie inne zasady funkcjonowania szkoły nieujęte w statucie są uregulowane odrębnymi przepisami.</text:p>
        </text:list-item>
        <text:list-item>
          <text:p text:style-name="P586">Dyrektor szkoły po nowelizacji statutu opracowuje i publikuje ujednolicony tekst statutu w terminie <text:s text:c="20"/>30 dni od jego nowelizacji. </text:p>
        </text:list-item>
      </text:list>
      <text:p text:style-name="P98"/>
      <text:p text:style-name="P98"/>
      <text:p text:style-name="P183"/>
      <text:p text:style-name="P1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+mn-ea" svg:font-family="+mn-ea, 'Times New Roman'" style:font-family-generic="roman"/>
    <style:font-face style:name="Lucida Sans1" svg:font-family="'Lucida Sans'" style:font-family-generic="swiss"/>
    <style:font-face style:name="TimesNewRoman" svg:font-family="TimesNew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ourier New" fo:language="zxx" fo:country="none" style:font-name-complex="Courier New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50%" fo:text-align="justify" style:justify-single-word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line-height="150%" fo:text-align="justify" style:justify-single-word="false"/>
    </style:style>
    <style:style style:name="western" style:family="paragraph" style:parent-style-name="Standard">
      <style:paragraph-properties fo:margin-top="0.494cm" fo:margin-bottom="0.494cm" fo:line-height="150%" fo:text-align="justify" style:justify-single-word="false"/>
      <style:text-properties style:font-name="Courier New" style:font-name-complex="Courier New"/>
    </style:style>
    <style:style style:name="cjk" style:family="paragraph" style:parent-style-name="Standard">
      <style:paragraph-properties fo:margin-top="0.494cm" fo:margin-bottom="0.494cm" fo:line-height="150%" fo:text-align="justify" style:justify-single-word="false"/>
    </style:style>
    <style:style style:name="ctl" style:family="paragraph" style:parent-style-name="Standard">
      <style:paragraph-properties fo:margin-top="0.494cm" fo:margin-bottom="0.494cm" fo:line-height="150%" fo:text-align="justify" style:justify-single-word="false"/>
      <style:text-properties style:font-name="Courier New" style:font-name-complex="Courier Ne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wykazu_20_źródeł1" style:display-name="Nagłówek wykazu źródeł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fo:line-height="105%" fo:text-align="start" style:justify-single-word="false" fo:keep-together="always" fo:text-indent="0cm" style:auto-text-indent="false"/>
      <style:text-properties fo:color="#2e74b5" style:font-name="Calibri Light" fo:font-size="16pt" fo:font-weight="normal" style:letter-kerning="true" style:font-name-asian="Times New Roman" style:font-size-asian="16pt" style:font-weight-asian="normal" style:font-name-complex="Times New Roman" style:font-size-complex="16pt" style:font-weight-complex="normal"/>
    </style:style>
    <style:style style:name="Contents_20_1" style:display-name="Contents 1" style:family="paragraph" style:parent-style-name="Standard" style:next-style-name="Standard" style:class="index"/>
    <style:style style:name="_32__5f_Paragrafy" style:display-name="2_Paragrafy" style:family="paragraph" style:parent-style-name="Standard">
      <style:paragraph-properties fo:margin-top="0.635cm" fo:margin-bottom="0.212cm" fo:text-align="center" style:justify-single-word="false" style:text-autospace="none"/>
      <style:text-properties style:font-name="Arial" fo:font-size="11pt" fo:font-weight="bold" style:font-name-asian="Calibri" style:font-size-asian="11pt" style:font-weight-asian="bold" style:font-name-complex="Arial" style:font-size-complex="8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_31__5f_Rozdzialy" style:display-name="1_Rozdzialy" style:family="paragraph" style:parent-style-name="Standard">
      <style:paragraph-properties fo:margin-top="1.27cm" fo:margin-bottom="0.212cm" fo:text-align="center" style:justify-single-word="false" style:text-autospace="none"/>
      <style:text-properties style:font-name="Arial" fo:font-weight="bold" style:font-name-asian="Calibri" style:font-weight-asian="bold" style:font-name-complex="Arial" style:font-size-complex="8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size="12pt" fo:language="pl" fo:country="PL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Times New Roman" fo:font-weight="bold" style:font-weight-asian="bold" style:font-name-complex="Arial Narrow" style:font-size-complex="12pt"/>
    </style:style>
    <style:style style:name="WW8Num2z1" style:family="text"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/>
    </style:style>
    <style:style style:name="WW8Num3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4z0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0z0" style:family="text">
      <style:text-properties fo:color="#000000" style:font-name="Times New Roman" fo:font-weight="bold" style:font-weight-asian="bold" style:font-name-complex="Times New Roman"/>
    </style:style>
    <style:style style:name="WW8Num11z0" style:family="text">
      <style:text-properties fo:font-weight="bold" style:font-weight-asian="bold" style:font-name-complex="Times New Roman"/>
    </style:style>
    <style:style style:name="WW8Num12z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WW8Num1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4z0" style:family="text">
      <style:text-properties fo:color="#000000" fo:font-size="11pt" fo:font-weight="bold" style:font-size-asian="11pt" style:font-weight-asian="bold" style:font-size-complex="11pt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16z0" style:family="text">
      <style:text-properties fo:color="#000000" style:font-name="Times New Roman" fo:font-weight="bold" style:font-name-asian="TimesNewRoman" style:font-weight-asian="bold" style:font-name-complex="Times New Roman"/>
    </style:style>
    <style:style style:name="WW8Num17z0" style:family="text">
      <style:text-properties fo:color="#000000" style:font-name="Times New Roman" style:letter-kerning="true" style:font-name-asian="Times New Roman" style:font-name-complex="Times New Roman"/>
    </style:style>
    <style:style style:name="WW8Num18z0" style:family="text">
      <style:text-properties fo:font-weight="bold" style:font-name-asian="TimesNewRoman" style:font-weight-asian="bold"/>
    </style:style>
    <style:style style:name="WW8Num1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20z0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WW8Num21z0" style:family="text">
      <style:text-properties fo:font-weight="bold" style:font-weight-asian="bold" style:font-name-complex="Times New Roman" style:font-weight-complex="bold"/>
    </style:style>
    <style:style style:name="WW8Num22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23z0" style:family="text">
      <style:text-properties fo:color="#000000" style:font-name="Times New Roman" fo:font-weight="bold" style:font-weight-asian="bold" style:font-name-complex="Times New Roman"/>
    </style:style>
    <style:style style:name="WW8Num24z0" style:family="text">
      <style:text-properties fo:font-size="11pt" fo:font-weight="bold" style:font-name-asian="TimesNewRoman" style:font-size-asian="11pt" style:font-weight-asian="bold" style:font-size-complex="11pt"/>
    </style:style>
    <style:style style:name="WW8Num2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6z0" style:family="text">
      <style:text-properties fo:color="#000000" style:font-name="Times New Roman" fo:font-size="11pt" fo:font-weight="bold" style:font-name-asian="TimesNewRoman" style:font-size-asian="11pt" style:font-weight-asian="bold" style:font-name-complex="Times New Roman" style:font-size-complex="11pt"/>
    </style:style>
    <style:style style:name="WW8Num27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28z0" style:family="text">
      <style:text-properties fo:font-weight="bold" style:font-name-asian="TimesNewRoman" style:font-weight-asian="bold"/>
    </style:style>
    <style:style style:name="WW8Num29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3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31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3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33z0" style:family="text">
      <style:text-properties fo:font-weight="bold" style:font-name-asian="TimesNewRoman" style:font-weight-asian="bold"/>
    </style:style>
    <style:style style:name="WW8Num34z0" style:family="text">
      <style:text-properties fo:font-weight="bold" style:font-name-asian="TimesNewRoman" style:font-weight-asian="bold"/>
    </style:style>
    <style:style style:name="WW8Num35z0" style:family="text">
      <style:text-properties fo:color="#000000"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WW8Num36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37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38z0" style:family="text">
      <style:text-properties style:font-name="Times New Roman" fo:font-weight="bold" style:font-name-asian="TimesNewRoman" style:font-weight-asian="bold" style:font-name-complex="Times New Roman" style:font-weight-complex="bold"/>
    </style:style>
    <style:style style:name="WW8Num39z0" style:family="text">
      <style:text-properties fo:color="#000000" style:font-name="Times New Roman" fo:font-weight="bold" style:font-name-asian="Calibri" style:language-asian="zh" style:country-asian="CN" style:font-weight-asian="bold" style:font-name-complex="Times New Roman" style:font-size-complex="12pt"/>
    </style:style>
    <style:style style:name="WW8Num4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41z0" style:family="text">
      <style:text-properties fo:font-weight="bold" style:font-name-asian="TimesNewRoman" style:font-weight-asian="bold"/>
    </style:style>
    <style:style style:name="WW8Num41z1" style:family="text">
      <style:text-properties fo:color="#000000" style:font-name="Times New Roman" style:font-name-complex="Times New Roman"/>
    </style:style>
    <style:style style:name="WW8Num41z2" style:family="text">
      <style:text-properties fo:color="#000000"/>
    </style:style>
    <style:style style:name="WW8Num42z0" style:family="text">
      <style:text-properties fo:font-weight="bold" style:font-name-asian="Calibri" style:language-asian="zh" style:country-asian="CN" style:font-weight-asian="bold"/>
    </style:style>
    <style:style style:name="WW8Num43z0" style:family="text">
      <style:text-properties fo:color="#000000" fo:font-weight="bold" style:font-weight-asian="bold" style:font-weight-complex="normal"/>
    </style:style>
    <style:style style:name="WW8Num44z0" style:family="text">
      <style:text-properties fo:color="#000000" style:font-name="Times New Roman" fo:font-weight="bold" style:font-name-asian="TimesNewRoman" style:font-weight-asian="bold" style:font-name-complex="Times New Roman"/>
    </style:style>
    <style:style style:name="WW8Num45z0" style:family="text">
      <style:text-properties fo:font-weight="bold" style:font-name-asian="TimesNewRoman" style:font-weight-asian="bold"/>
    </style:style>
    <style:style style:name="WW8Num46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47z0" style:family="text">
      <style:text-properties fo:font-size="11pt" fo:font-weight="bold" style:font-name-asian="TimesNewRoman" style:font-size-asian="11pt" style:font-weight-asian="bold" style:font-size-complex="11pt"/>
    </style:style>
    <style:style style:name="WW8Num48z0" style:family="text">
      <style:text-properties style:font-name="Times New Roman" fo:font-weight="bold" style:font-weight-asian="bold" style:font-name-complex="Times New Roman"/>
    </style:style>
    <style:style style:name="WW8Num49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50z0" style:family="text">
      <style:text-properties fo:color="#000000" style:font-name="Times New Roman" fo:font-weight="bold" style:font-weight-asian="bold" style:font-name-complex="Times New Roman"/>
    </style:style>
    <style:style style:name="WW8Num51z0" style:family="text">
      <style:text-properties fo:color="#000000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WW8Num5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5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54z0" style:family="text">
      <style:text-properties fo:color="#000000" style:text-position="0% 100%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WW8Num55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56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57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58z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8Num59z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60z0" style:family="text">
      <style:text-properties fo:color="#000000" style:font-name="Times New Roman" fo:font-style="normal" fo:font-weight="bold" style:font-style-asian="normal" style:font-weight-asian="bold" style:font-name-complex="Times New Roman"/>
    </style:style>
    <style:style style:name="WW8Num6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6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6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64z0" style:family="text">
      <style:text-properties fo:font-size="11pt" fo:font-weight="bold" style:font-size-asian="11pt" style:font-weight-asian="bold" style:font-size-complex="11pt"/>
    </style:style>
    <style:style style:name="WW8Num6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66z0" style:family="text">
      <style:text-properties fo:color="#000000" style:font-name="Times New Roman" fo:font-weight="bold" style:font-weight-asian="bold" style:font-name-complex="Times New Roman"/>
    </style:style>
    <style:style style:name="WW8Num67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68z0" style:family="text">
      <style:text-properties fo:color="#000000" fo:font-size="11pt" fo:letter-spacing="-0.005cm" fo:font-weight="bold" style:font-size-asian="11pt" style:font-weight-asian="bold" style:font-size-complex="11pt"/>
    </style:style>
    <style:style style:name="WW8Num69z0" style:family="text">
      <style:text-properties fo:color="#000000" style:font-name="Times New Roman" fo:font-weight="bold" style:font-weight-asian="bold" style:font-name-complex="Times New Roman"/>
    </style:style>
    <style:style style:name="WW8Num70z0" style:family="text">
      <style:text-properties fo:color="#000000" style:font-name="Times New Roman" fo:font-weight="bold" style:font-weight-asian="bold" style:font-name-complex="Times New Roman"/>
    </style:style>
    <style:style style:name="WW8Num7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7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7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74z0" style:family="text">
      <style:text-properties fo:font-size="11pt" fo:font-weight="bold" style:font-size-asian="11pt" style:font-weight-asian="bold" style:font-size-complex="11pt"/>
    </style:style>
    <style:style style:name="WW8Num75z0" style:family="text">
      <style:text-properties fo:color="#000000" style:font-name="Times New Roman" fo:font-weight="bold" style:font-weight-asian="bold" style:font-name-complex="Times New Roman"/>
    </style:style>
    <style:style style:name="WW8Num76z0" style:family="text">
      <style:text-properties fo:font-weight="bold" style:font-weight-asian="bold" style:font-name-complex="Calibri"/>
    </style:style>
    <style:style style:name="WW8Num77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78z0" style:family="text">
      <style:text-properties fo:color="#000000" style:font-name="Times New Roman" fo:font-weight="bold" style:font-weight-asian="bold" style:font-name-complex="Times New Roman"/>
    </style:style>
    <style:style style:name="WW8Num79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79z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80z0" style:family="text">
      <style:text-properties fo:color="#000000"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WW8Num8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fo:color="#000000" style:font-name="Times New Roman" fo:letter-spacing="-0.004cm" fo:font-weight="bold" style:language-asian="ar" style:country-asian="SA" style:font-weight-asian="bold" style:font-name-complex="Times New Roman" style:font-weight-complex="bold"/>
    </style:style>
    <style:style style:name="WW8Num83z0" style:family="text">
      <style:text-properties fo:color="#000000" style:font-name="Times New Roman" fo:letter-spacing="-0.004cm" fo:font-weight="bold" style:font-weight-asian="bold" style:font-name-complex="Times New Roman" style:font-weight-complex="bold"/>
    </style:style>
    <style:style style:name="WW8Num84z0" style:family="text">
      <style:text-properties fo:font-weight="bold" style:font-weight-asian="bold" style:font-name-complex="Times New Roman"/>
    </style:style>
    <style:style style:name="WW8Num85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86z0" style:family="text">
      <style:text-properties fo:letter-spacing="-0.019cm" fo:font-weight="bold" style:font-weight-asian="bold"/>
    </style:style>
    <style:style style:name="WW8Num87z0" style:family="text">
      <style:text-properties style:font-name="Times New Roman" fo:font-weight="bold" style:font-name-asian="Calibri" style:language-asian="zh" style:country-asian="CN" style:font-weight-asian="bold" style:font-name-complex="Times New Roman"/>
    </style:style>
    <style:style style:name="WW8Num88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89z0" style:family="text">
      <style:text-properties fo:color="#000000" style:font-name="Times New Roman" fo:font-weight="bold" style:font-weight-asian="bold" style:font-name-complex="Times New Roman"/>
    </style:style>
    <style:style style:name="WW8Num90z0" style:family="text">
      <style:text-properties fo:color="#000000" style:font-name="Times New Roman" fo:font-weight="bold" style:font-weight-asian="bold" style:font-name-complex="Times New Roman"/>
    </style:style>
    <style:style style:name="WW8Num91z0" style:family="text">
      <style:text-properties fo:color="#000000" style:font-name="Times New Roman" fo:font-weight="bold" style:font-name-asian="TimesNewRoman" style:font-weight-asian="bold" style:font-name-complex="Times New Roman"/>
    </style:style>
    <style:style style:name="WW8Num92z0" style:family="text">
      <style:text-properties fo:font-size="11pt" fo:font-weight="bold" style:font-name-asian="TimesNewRoman" style:font-size-asian="11pt" style:font-weight-asian="bold" style:font-size-complex="11pt"/>
    </style:style>
    <style:style style:name="WW8Num93z0" style:family="text">
      <style:text-properties fo:color="#000000" style:font-name="Times New Roman" fo:font-weight="bold" style:font-weight-asian="bold" style:font-name-complex="Times New Roman"/>
    </style:style>
    <style:style style:name="WW8Num94z0" style:family="text">
      <style:text-properties fo:color="#000000" style:font-name="Times New Roman" fo:font-weight="bold" style:font-name-asian="TimesNewRoman" style:font-weight-asian="bold" style:font-name-complex="Times New Roman"/>
    </style:style>
    <style:style style:name="WW8Num95z0" style:family="text">
      <style:text-properties fo:font-size="11pt" fo:font-weight="bold" style:font-name-asian="TimesNewRoman" style:font-size-asian="11pt" style:font-weight-asian="bold" style:font-name-complex="Calibri" style:font-size-complex="11pt"/>
    </style:style>
    <style:style style:name="WW8Num96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WW8Num96z3" style:family="text">
      <style:text-properties fo:font-size="11pt" fo:font-weight="bold" style:font-name-asian="TimesNewRoman" style:font-size-asian="11pt" style:font-weight-asian="bold" style:font-size-complex="11pt"/>
    </style:style>
    <style:style style:name="WW8Num97z0" style:family="text">
      <style:text-properties fo:font-weight="bold" style:font-weight-asian="bold" style:font-name-complex="Times New Roman"/>
    </style:style>
    <style:style style:name="WW8Num98z0" style:family="text">
      <style:text-properties fo:color="#000000" style:font-name="Times New Roman" fo:font-size="11pt" fo:font-weight="bold" style:font-name-asian="TimesNewRoman" style:font-size-asian="11pt" style:font-weight-asian="bold" style:font-name-complex="Times New Roman" style:font-size-complex="11pt"/>
    </style:style>
    <style:style style:name="WW8Num99z0" style:family="text">
      <style:text-properties fo:color="#000000" fo:font-weight="bold" style:font-weight-asian="bold" style:font-name-complex="Calibri"/>
    </style:style>
    <style:style style:name="WW8Num100z0" style:family="text">
      <style:text-properties fo:color="#000000" style:font-name="Times New Roman" fo:font-weight="bold" style:font-weight-asian="bold" style:font-name-complex="Times New Roman"/>
    </style:style>
    <style:style style:name="WW8Num101z0" style:family="text"/>
    <style:style style:name="WW8Num10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03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04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0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06z0" style:family="text">
      <style:text-properties fo:color="#000000" style:font-name="Times New Roman" fo:font-weight="bold" style:font-weight-asian="bold" style:font-name-complex="Times New Roman"/>
    </style:style>
    <style:style style:name="WW8Num106z2" style:family="text">
      <style:text-properties style:font-name="Times New Roman" style:font-name-complex="Times New Roman"/>
    </style:style>
    <style:style style:name="WW8Num107z0" style:family="text">
      <style:text-properties style:font-name="Times New Roman" fo:font-weight="bold" style:font-weight-asian="bold" style:font-name-complex="Times New Roman"/>
    </style:style>
    <style:style style:name="WW8Num108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WW8Num11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11z0" style:family="text">
      <style:text-properties fo:color="#000000" style:font-name="Times New Roman" fo:font-weight="bold" style:font-weight-asian="bold" style:font-name-complex="Times New Roman"/>
    </style:style>
    <style:style style:name="WW8Num112z0" style:family="text">
      <style:text-properties fo:color="#000000" style:font-name="Times New Roman" fo:letter-spacing="-0.004cm" fo:font-weight="bold" style:font-weight-asian="bold" style:font-name-complex="Times New Roman"/>
    </style:style>
    <style:style style:name="WW8Num113z0" style:family="text">
      <style:text-properties fo:color="#000000" style:font-name="Times New Roman" fo:letter-spacing="-0.004cm" fo:font-weight="bold" style:font-weight-asian="bold" style:font-name-complex="Times New Roman"/>
    </style:style>
    <style:style style:name="WW8Num114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1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16z0" style:family="text">
      <style:text-properties fo:color="#000000" style:font-name="Times New Roman" fo:font-weight="bold" style:language-asian="en" style:country-asian="US" style:font-weight-asian="bold" style:font-name-complex="Times New Roman"/>
    </style:style>
    <style:style style:name="WW8Num117z0" style:family="text">
      <style:text-properties fo:color="#000000" fo:font-size="11pt" fo:font-weight="bold" style:font-size-asian="11pt" style:language-asian="en" style:country-asian="US" style:font-weight-asian="bold" style:font-size-complex="11pt"/>
    </style:style>
    <style:style style:name="WW8Num118z0" style:family="text">
      <style:text-properties fo:color="#000000" style:font-name="Times New Roman" fo:font-size="11pt" fo:font-weight="bold" style:font-size-asian="11pt" style:language-asian="ar" style:country-asian="SA" style:font-weight-asian="bold" style:font-name-complex="Times New Roman" style:font-size-complex="11pt"/>
    </style:style>
    <style:style style:name="WW8Num119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20z0" style:family="text">
      <style:text-properties fo:color="#000000" style:font-name="Times New Roman" fo:font-size="11pt" fo:letter-spacing="-0.005cm" fo:font-weight="bold" style:font-size-asian="11pt" style:language-asian="ar" style:country-asian="SA" style:font-weight-asian="bold" style:font-name-complex="Times New Roman" style:font-size-complex="11pt"/>
    </style:style>
    <style:style style:name="WW8Num121z0" style:family="text">
      <style:text-properties fo:color="#000000" fo:font-size="11pt" fo:letter-spacing="-0.005cm" fo:font-weight="bold" style:font-size-asian="11pt" style:font-weight-asian="bold" style:font-size-complex="11pt"/>
    </style:style>
    <style:style style:name="WW8Num122z0" style:family="text">
      <style:text-properties fo:color="#000000" style:font-name="Times New Roman" fo:font-weight="bold" style:font-weight-asian="bold" style:font-name-complex="Times New Roman"/>
    </style:style>
    <style:style style:name="WW8Num123z0" style:family="text">
      <style:text-properties fo:color="#000000" style:font-name="Times New Roman" fo:font-size="11pt" fo:letter-spacing="-0.019cm" fo:font-weight="bold" style:font-size-asian="11pt" style:font-weight-asian="bold" style:font-name-complex="Times New Roman" style:font-size-complex="11pt"/>
    </style:style>
    <style:style style:name="WW8Num124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25z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126z0" style:family="text">
      <style:text-properties fo:color="#000000" style:font-name="Times New Roman" fo:font-size="11pt" fo:letter-spacing="-0.005cm" fo:font-weight="bold" style:font-name-asian="Times New Roman" style:font-size-asian="11pt" style:font-weight-asian="bold" style:font-name-complex="Times New Roman" style:font-size-complex="11pt"/>
    </style:style>
    <style:style style:name="WW8Num127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28z0" style:family="text">
      <style:text-properties fo:color="#000000" style:font-name="Times New Roman" fo:font-weight="bold" style:font-weight-asian="bold" style:font-name-complex="Times New Roman"/>
    </style:style>
    <style:style style:name="WW8Num129z0" style:family="text">
      <style:text-properties fo:color="#000000" style:font-name="Times New Roman" fo:font-weight="bold" style:font-weight-asian="bold" style:font-name-complex="Times New Roman"/>
    </style:style>
    <style:style style:name="WW8Num13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31z0" style:family="text"/>
    <style:style style:name="WW8Num13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32z1" style:family="text">
      <style:text-properties fo:color="#000000" style:text-line-through-style="none" fo:font-size="11pt" fo:font-weight="bold" style:font-size-asian="11pt" style:font-weight-asian="bold" style:font-size-complex="11pt"/>
    </style:style>
    <style:style style:name="WW8Num132z3" style:family="text">
      <style:text-properties style:font-name="Times New Roman" style:font-name-complex="Times New Roman"/>
    </style:style>
    <style:style style:name="WW8Num13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34z0" style:family="text">
      <style:text-properties fo:font-weight="bold" style:font-name-asian="Calibri" style:font-weight-asian="bold"/>
    </style:style>
    <style:style style:name="WW8Num135z0" style:family="text">
      <style:text-properties fo:color="#000000" style:font-name="Times New Roman" fo:font-weight="bold" style:font-name-asian="Calibri" style:language-asian="zh" style:country-asian="CN" style:font-weight-asian="bold" style:font-name-complex="Times New Roman"/>
    </style:style>
    <style:style style:name="WW8Num136z0" style:family="text">
      <style:text-properties fo:font-weight="bold" style:font-weight-asian="bold"/>
    </style:style>
    <style:style style:name="WW8Num137z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138z0" style:family="text">
      <style:text-properties fo:color="#000000" fo:font-size="11pt" fo:font-weight="bold" style:font-size-asian="11pt" style:font-weight-asian="bold" style:font-size-complex="11pt"/>
    </style:style>
    <style:style style:name="WW8Num139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40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141z0" style:family="text">
      <style:text-properties style:font-name="Times New Roman" fo:font-weight="bold" style:font-weight-asian="bold" style:font-name-complex="Times New Roman"/>
    </style:style>
    <style:style style:name="WW8Num14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43z0" style:family="text">
      <style:text-properties fo:color="#000000" style:font-name="Times New Roman" fo:font-size="11pt" fo:letter-spacing="-0.002cm" fo:font-weight="bold" style:font-name-asian="TimesNewRoman" style:font-size-asian="11pt" style:font-weight-asian="bold" style:font-name-complex="Times New Roman" style:font-size-complex="11pt"/>
    </style:style>
    <style:style style:name="WW8Num144z0" style:family="text">
      <style:text-properties fo:color="#000000" style:font-name="Times New Roman" fo:font-size="11pt" fo:letter-spacing="-0.002cm" fo:font-weight="bold" style:font-name-asian="TimesNewRoman" style:font-size-asian="11pt" style:font-weight-asian="bold" style:font-name-complex="Times New Roman" style:font-size-complex="11pt"/>
    </style:style>
    <style:style style:name="WW8Num145z0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WW8Num146z0" style:family="text">
      <style:text-properties fo:color="#000000" style:font-name="Times New Roman" fo:font-weight="bold" style:font-weight-asian="bold" style:font-name-complex="Times New Roman"/>
    </style:style>
    <style:style style:name="WW8Num147z0" style:family="text">
      <style:text-properties fo:font-size="11pt" fo:font-weight="bold" style:font-size-asian="11pt" style:font-weight-asian="bold" style:font-size-complex="11pt"/>
    </style:style>
    <style:style style:name="WW8Num148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49z0" style:family="text">
      <style:text-properties fo:color="#000000" style:font-name="Times New Roman" fo:font-size="11pt" fo:letter-spacing="-0.002cm" fo:font-weight="bold" style:font-name-asian="TimesNewRoman" style:font-size-asian="11pt" style:font-weight-asian="bold" style:font-name-complex="Times New Roman" style:font-size-complex="11pt"/>
    </style:style>
    <style:style style:name="WW8Num150z0" style:family="text">
      <style:text-properties fo:color="#000000" fo:font-size="11pt" fo:font-weight="bold" style:font-name-asian="TimesNewRoman" style:font-size-asian="11pt" style:font-weight-asian="bold" style:font-name-complex="Times New Roman" style:font-size-complex="11pt"/>
    </style:style>
    <style:style style:name="WW8Num15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5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5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54z0" style:family="text">
      <style:text-properties style:font-name="Times New Roman" fo:font-weight="bold" style:font-weight-asian="bold" style:font-name-complex="Times New Roman" style:font-weight-complex="bold"/>
    </style:style>
    <style:style style:name="WW8Num15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56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57z0" style:family="text">
      <style:text-properties fo:color="#000000" style:font-name="Times New Roman" fo:font-weight="bold" style:font-weight-asian="bold" style:font-name-complex="Times New Roman"/>
    </style:style>
    <style:style style:name="WW8Num158z0" style:family="text">
      <style:text-properties fo:color="#000000" style:font-name="Times New Roman" fo:font-weight="bold" style:font-name-asian="TimesNewRoman" style:font-weight-asian="bold" style:font-name-complex="Times New Roman"/>
    </style:style>
    <style:style style:name="WW8Num159z0" style:family="text">
      <style:text-properties fo:color="#000000" fo:font-weight="bold" style:font-name-asian="TimesNewRoman" style:language-asian="zh" style:country-asian="CN" style:font-weight-asian="bold"/>
    </style:style>
    <style:style style:name="WW8Num16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60z1" style:family="text">
      <style:text-properties fo:color="#000000" style:font-name="Times New Roman" fo:font-weight="bold" style:font-weight-asian="bold" style:font-name-complex="Times New Roman"/>
    </style:style>
    <style:style style:name="WW8Num161z0" style:family="text">
      <style:text-properties fo:color="#000000" style:font-name="Times New Roman" fo:font-size="11pt" fo:font-weight="bold" style:letter-kerning="true" style:font-name-asian="+mn-ea" style:font-size-asian="11pt" style:language-asian="pl" style:country-asian="PL" style:font-weight-asian="bold" style:font-name-complex="Times New Roman" style:font-size-complex="11pt"/>
    </style:style>
    <style:style style:name="WW8Num162z0" style:family="text">
      <style:text-properties fo:font-size="11pt" fo:font-weight="bold" style:font-name-asian="TimesNewRoman" style:font-size-asian="11pt" style:language-asian="pl" style:country-asian="PL" style:font-weight-asian="bold" style:font-size-complex="11pt"/>
    </style:style>
    <style:style style:name="WW8Num163z0" style:family="text">
      <style:text-properties style:font-name="Times New Roman" fo:font-size="11pt" fo:font-weight="bold" style:font-name-asian="TimesNewRoman" style:font-size-asian="11pt" style:font-weight-asian="bold" style:font-name-complex="Times New Roman" style:font-size-complex="11pt"/>
    </style:style>
    <style:style style:name="WW8Num164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65z0" style:family="text">
      <style:text-properties fo:font-weight="bold" style:font-weight-asian="bold"/>
    </style:style>
    <style:style style:name="WW8Num166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67z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WW8Num168z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69z0" style:family="text">
      <style:text-properties fo:color="#000000"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WW8Num170z0" style:family="text">
      <style:text-properties fo:color="#000000" fo:font-size="11pt" style:font-size-asian="11pt" style:font-name-complex="Calibri" style:font-weight-complex="bold"/>
    </style:style>
    <style:style style:name="WW8Num17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72z0" style:family="text">
      <style:text-properties fo:color="#000000" style:font-name="Times New Roman" fo:font-weight="bold" style:font-weight-asian="bold" style:font-name-complex="Times New Roman"/>
    </style:style>
    <style:style style:name="WW8Num173z0" style:family="text">
      <style:text-properties style:font-name="Times New Roman" fo:font-weight="bold" style:font-name-asian="TimesNewRoman" style:font-weight-asian="bold" style:font-name-complex="Times New Roman" style:font-size-complex="12pt" style:font-weight-complex="bold"/>
    </style:style>
    <style:style style:name="WW8Num174z0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WW8Num175z0" style:family="text">
      <style:text-properties fo:color="#000000" style:font-name="Times New Roman" fo:font-weight="bold" style:font-weight-asian="bold" style:font-name-complex="Times New Roman"/>
    </style:style>
    <style:style style:name="WW8Num176z0" style:family="text">
      <style:text-properties fo:color="#000000" style:font-name="Times New Roman" fo:font-weight="bold" style:font-name-asian="Calibri" style:font-weight-asian="bold" style:font-name-complex="Times New Roman" style:font-weight-complex="bold"/>
    </style:style>
    <style:style style:name="WW8Num177z0" style:family="text">
      <style:text-properties fo:color="#000000" style:font-name="Times New Roman" fo:font-weight="bold" style:font-name-asian="Calibri" style:language-asian="zh" style:country-asian="CN" style:font-weight-asian="bold" style:font-name-complex="Times New Roman"/>
    </style:style>
    <style:style style:name="WW8Num178z0" style:family="text">
      <style:text-properties fo:color="#000000" style:font-name="Times New Roman" fo:font-weight="bold" style:font-weight-asian="bold" style:font-name-complex="Times New Roman"/>
    </style:style>
    <style:style style:name="WW8Num179z0" style:family="text">
      <style:text-properties fo:font-weight="bold" style:font-name-asian="TimesNewRoman" style:font-weight-asian="bold" style:font-name-complex="Times New Roman"/>
    </style:style>
    <style:style style:name="WW8Num180z0" style:family="text">
      <style:text-properties fo:color="#000000" style:font-name="Times New Roman" fo:font-size="11pt" fo:font-weight="bold" style:font-name-asian="TimesNewRoman" style:font-size-asian="11pt" style:font-weight-asian="bold" style:font-name-complex="Times New Roman" style:font-size-complex="11pt"/>
    </style:style>
    <style:style style:name="WW8Num181z0" style:family="text">
      <style:text-properties fo:color="#000000" style:font-name="Times New Roman" fo:font-weight="bold" style:font-weight-asian="bold" style:font-name-complex="Times New Roman"/>
    </style:style>
    <style:style style:name="WW8Num18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83z0" style:family="text">
      <style:text-properties fo:color="#000000" fo:font-weight="bold" style:font-weight-asian="bold"/>
    </style:style>
    <style:style style:name="WW8Num184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185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86z0" style:family="text">
      <style:text-properties fo:font-weight="bold" style:font-name-asian="TimesNewRoman" style:font-weight-asian="bold"/>
    </style:style>
    <style:style style:name="WW8Num187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88z0" style:family="text">
      <style:text-properties fo:color="#000000" style:font-name="Times New Roman" fo:font-weight="bold" style:font-weight-asian="bold" style:font-name-complex="Times New Roman"/>
    </style:style>
    <style:style style:name="WW8Num189z0" style:family="text">
      <style:text-properties style:font-name="Times New Roman" fo:font-weight="bold" style:font-weight-asian="bold" style:font-name-complex="Times New Roman"/>
    </style:style>
    <style:style style:name="WW8Num190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91z0" style:family="text">
      <style:text-properties fo:color="#000000" style:font-name="Times New Roman" fo:letter-spacing="-0.005cm" fo:font-weight="bold" style:font-weight-asian="bold" style:font-name-complex="Times New Roman"/>
    </style:style>
    <style:style style:name="WW8Num192z0" style:family="text">
      <style:text-properties fo:color="#000000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WW8Num193z0" style:family="text">
      <style:text-properties fo:color="#000000" style:font-name="Times New Roman" fo:font-weight="bold" style:font-weight-asian="bold" style:font-name-complex="Times New Roman"/>
    </style:style>
    <style:style style:name="WW8Num194z0" style:family="text">
      <style:text-properties fo:font-weight="bold" style:font-weight-asian="bold" style:font-name-complex="Times New Roman"/>
    </style:style>
    <style:style style:name="WW8Num195z0" style:family="text">
      <style:text-properties style:font-name="Times New Roman" fo:letter-spacing="-0.004cm" style:language-asian="ar" style:country-asian="SA" style:font-name-complex="Times New Roman"/>
    </style:style>
    <style:style style:name="WW8Num196z0" style:family="text">
      <style:text-properties fo:color="#000000" style:font-name="Times New Roman" fo:font-weight="bold" style:font-weight-asian="bold" style:font-name-complex="Times New Roman"/>
    </style:style>
    <style:style style:name="WW8Num196z2" style:family="text">
      <style:text-properties fo:font-size="11pt" fo:font-weight="bold" style:font-size-asian="11pt" style:font-weight-asian="bold" style:font-size-complex="11pt"/>
    </style:style>
    <style:style style:name="WW8Num196z3" style:family="text">
      <style:text-properties style:font-name="Times New Roman" style:font-name-asian="Times New Roman" style:font-name-complex="Times New Roman"/>
    </style:style>
    <style:style style:name="WW8Num197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98z0" style:family="text">
      <style:text-properties fo:color="#000000" style:font-name="Times New Roman" fo:letter-spacing="-0.004cm" fo:font-weight="bold" style:font-name-asian="Times New Roman" style:font-weight-asian="bold" style:font-name-complex="Times New Roman"/>
    </style:style>
    <style:style style:name="WW8Num198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98z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99z0" style:family="text">
      <style:text-properties fo:color="#000000" style:font-name="Times New Roman" fo:font-weight="bold" style:font-weight-asian="bold" style:font-name-complex="Times New Roman"/>
    </style:style>
    <style:style style:name="WW8Num200z0" style:family="text">
      <style:text-properties fo:color="#000000" style:font-name="Times New Roman" fo:font-weight="bold" style:font-weight-asian="bold" style:font-name-complex="Times New Roman"/>
    </style:style>
    <style:style style:name="WW8Num201z0" style:family="text">
      <style:text-properties fo:color="#000000" style:font-name="Times New Roman" fo:letter-spacing="-0.004cm" fo:font-weight="bold" style:font-name-asian="Times New Roman" style:font-weight-asian="bold" style:font-name-complex="Times New Roman" style:font-weight-complex="bold"/>
    </style:style>
    <style:style style:name="WW8Num202z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20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204z0" style:family="text">
      <style:text-properties fo:font-weight="bold" style:font-name-asian="TimesNewRoman" style:font-weight-asian="bold"/>
    </style:style>
    <style:style style:name="WW8Num205z0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WW8Num206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207z0" style:family="text">
      <style:text-properties fo:color="#000000" fo:letter-spacing="-0.005cm" fo:font-weight="bold" style:font-weight-asian="bold"/>
    </style:style>
    <style:style style:name="WW8Num208z0" style:family="text">
      <style:text-properties fo:color="#000000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WW8Num209z0" style:family="text">
      <style:text-properties style:font-name="Times New Roman" fo:font-size="11pt" fo:font-weight="bold" style:font-name-asian="TimesNewRoman" style:font-size-asian="11pt" style:font-weight-asian="bold" style:font-name-complex="Times New Roman"/>
    </style:style>
    <style:style style:name="WW8Num210z0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WW8Num21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1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13z0" style:family="text">
      <style:text-properties fo:font-weight="bold" style:font-weight-asian="bold" style:font-name-complex="Calibri"/>
    </style:style>
    <style:style style:name="WW8Num214z0" style:family="text">
      <style:text-properties style:font-name="Times New Roman" fo:font-weight="bold" style:font-weight-asian="bold" style:font-name-complex="Times New Roman"/>
    </style:style>
    <style:style style:name="WW8Num215z0" style:family="text">
      <style:text-properties fo:color="#000000" fo:font-size="11pt" fo:letter-spacing="-0.005cm" fo:font-weight="bold" style:font-size-asian="11pt" style:font-weight-asian="bold" style:font-size-complex="11pt"/>
    </style:style>
    <style:style style:name="WW8Num216z0" style:family="text">
      <style:text-properties fo:font-weight="bold" style:font-name-asian="TimesNewRoman" style:font-weight-asian="bold"/>
    </style:style>
    <style:style style:name="WW8Num217z0" style:family="text">
      <style:text-properties fo:color="#000000" style:font-name="Times New Roman" fo:font-size="11pt" fo:font-weight="bold" style:letter-kerning="true" style:font-name-asian="+mn-ea" style:font-size-asian="11pt" style:font-weight-asian="bold" style:font-name-complex="Times New Roman" style:font-size-complex="11pt"/>
    </style:style>
    <style:style style:name="WW8Num218z0" style:family="text">
      <style:text-properties fo:color="#000000" style:font-name="Times New Roman" fo:font-weight="bold" style:font-weight-asian="bold" style:font-name-complex="Times New Roman"/>
    </style:style>
    <style:style style:name="WW8Num219z0" style:family="text">
      <style:text-properties fo:color="#000000" style:font-name="Times New Roman" fo:font-weight="bold" style:font-name-asian="Calibri" style:font-weight-asian="bold" style:font-name-complex="Times New Roman"/>
    </style:style>
    <style:style style:name="WW8Num220z0" style:family="text">
      <style:text-properties fo:font-weight="bold" style:font-name-asian="Calibri" style:language-asian="zh" style:country-asian="CN" style:font-weight-asian="bold"/>
    </style:style>
    <style:style style:name="WW8Num22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22z0" style:family="text">
      <style:text-properties fo:font-size="11pt" fo:font-weight="bold" style:font-size-asian="11pt" style:font-weight-asian="bold" style:font-size-complex="11pt"/>
    </style:style>
    <style:style style:name="WW8Num223z0" style:family="text">
      <style:text-properties fo:font-size="11pt" fo:font-weight="bold" style:font-size-asian="11pt" style:font-weight-asian="bold" style:font-size-complex="11pt"/>
    </style:style>
    <style:style style:name="WW8Num224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226z0" style:family="text">
      <style:text-properties fo:color="#000000" style:font-name="Times New Roman" fo:font-size="16pt" fo:font-style="normal" fo:font-weight="bold" style:font-size-asian="16pt" style:font-style-asian="normal" style:font-weight-asian="bold" style:font-name-complex="Times New Roman" style:font-size-complex="16pt" style:font-weight-complex="bold"/>
    </style:style>
    <style:style style:name="WW8Num227z0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WW8Num228z0" style:family="text">
      <style:text-properties fo:color="#000000" fo:font-weight="bold" style:font-name-asian="Calibri" style:language-asian="zh" style:country-asian="CN" style:font-weight-asian="bold" style:font-name-complex="Calibri"/>
    </style:style>
    <style:style style:name="WW8Num229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23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31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32z0" style:family="text">
      <style:text-properties fo:color="#000000" style:font-name="Times New Roman" fo:font-weight="bold" style:font-weight-asian="bold" style:font-name-complex="Times New Roman"/>
    </style:style>
    <style:style style:name="WW8Num233z0" style:family="text">
      <style:text-properties fo:color="#000000" style:font-name="Times New Roman" fo:font-style="normal" fo:font-weight="bold" style:font-style-asian="normal" style:font-weight-asian="bold" style:font-name-complex="Times New Roman"/>
    </style:style>
    <style:style style:name="WW8Num234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3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36z0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WW8Num237z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WW8Num238z0" style:family="text">
      <style:text-properties fo:color="#000000" fo:font-size="11pt" fo:font-style="normal" style:font-size-asian="11pt" style:font-style-asian="normal"/>
    </style:style>
    <style:style style:name="WW8Num239z0" style:family="text">
      <style:text-properties fo:font-weight="bold" style:font-name-asian="TimesNewRoman" style:font-weight-asian="bold"/>
    </style:style>
    <style:style style:name="WW8Num24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41z0" style:family="text">
      <style:text-properties fo:color="#000000" style:font-name="Times New Roman" fo:font-weight="bold" style:font-weight-asian="bold" style:font-name-complex="Times New Roman"/>
    </style:style>
    <style:style style:name="WW8Num242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43z0" style:family="text">
      <style:text-properties fo:font-weight="bold" style:font-weight-asian="bold" style:font-weight-complex="bold"/>
    </style:style>
    <style:style style:name="WW8Num249z0" style:family="text">
      <style:text-properties fo:color="#000000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WW8Num251z0" style:family="text">
      <style:text-properties fo:color="#000000" style:font-name="Symbol" fo:font-size="11pt" fo:font-weight="bold" style:font-size-asian="11pt" style:font-weight-asian="bold" style:font-name-complex="Symbol" style:font-size-complex="11pt"/>
    </style:style>
    <style:style style:name="WW8Num251z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1" style:family="text"/>
    <style:style style:name="WW8Num96z2" style:family="text"/>
    <style:style style:name="WW8Num98z1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1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5z1" style:family="text"/>
    <style:style style:name="WW8Num125z2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65z1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8z1" style:family="text"/>
    <style:style style:name="WW8Num188z2" style:family="text"/>
    <style:style style:name="WW8Num188z3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5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5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6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fo:color="#000000" style:font-name="Times New Roman" style:font-name-complex="Times New Roman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1" style:family="text">
      <style:text-properties fo:color="#000000" style:font-name="Times New Roman" style:font-name-complex="Times New Roman" style:font-size-complex="12pt"/>
    </style:style>
    <style:style style:name="WW8Num97z2" style:family="text">
      <style:text-properties fo:font-size="11pt" fo:font-weight="bold" style:font-size-asian="11pt" style:font-weight-asian="bold" style:font-size-complex="11pt"/>
    </style:style>
    <style:style style:name="WW8Num99z1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6z1" style:family="text"/>
    <style:style style:name="WW8Num126z2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3z1" style:family="text"/>
    <style:style style:name="WW8Num133z3" style:family="text">
      <style:text-properties style:font-name="Times New Roman" style:font-name-complex="Times New Roman"/>
    </style:style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7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66z1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9z1" style:family="text"/>
    <style:style style:name="WW8Num189z2" style:family="text"/>
    <style:style style:name="WW8Num189z3" style:family="text"/>
    <style:style style:name="WW8Num191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7z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32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5z1" style:family="text">
      <style:text-properties fo:color="#000000" style:font-name="Times New Roman" style:font-name-complex="Times New Roman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Domyślna_20_czcionka_20_akapitu2" style:display-name="Domyślna czcionka akapitu2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7z1" style:family="text"/>
    <style:style style:name="WW8Num127z2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4z1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42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8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67z1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92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20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33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7z1" style:family="text">
      <style:text-properties style:font-name="Calibri" style:font-name-asian="Times New Roman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44z2" style:family="text">
      <style:text-properties fo:color="#000000" fo:font-size="11pt" fo:font-weight="bold" style:font-size-asian="11pt" style:font-weight-asian="bold" style:font-size-complex="11pt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>
      <style:text-properties fo:color="#000000" style:font-name="Courier New" fo:font-size="11pt" fo:font-weight="bold" style:font-size-asian="11pt" style:font-weight-asian="bold" style:font-name-complex="Courier New" style:font-size-complex="11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>
      <style:text-properties fo:font-weight="bold" style:font-weight-asian="bold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7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8z2" style:family="text"/>
    <style:style style:name="WW8Num99z2" style:family="text"/>
    <style:style style:name="WW8Num100z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1" style:family="text">
      <style:text-properties fo:color="#000000"/>
    </style:style>
    <style:style style:name="WW8Num101z2" style:family="text">
      <style:text-properties fo:font-size="11pt" fo:font-weight="bold" style:font-size-asian="11pt" style:font-weight-asian="bold" style:font-size-complex="11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1" style:family="text"/>
    <style:style style:name="WW8Num13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31z1" style:family="text"/>
    <style:style style:name="WW8Num132z2" style:family="text">
      <style:text-properties style:font-name="Times New Roman" style:font-name-asian="Calibri" style:font-name-complex="Times New Roman"/>
    </style:style>
    <style:style style:name="WW8Num133z2" style:family="text"/>
    <style:style style:name="WW8Num134z2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3z1" style:family="text"/>
    <style:style style:name="WW8Num144z1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5z1" style:family="text"/>
    <style:style style:name="WW8Num156z1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2" style:family="text"/>
    <style:style style:name="WW8Num166z2" style:family="text"/>
    <style:style style:name="WW8Num167z2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6z1" style:family="text">
      <style:text-properties fo:color="#000000" fo:font-size="11pt" fo:font-weight="bold" style:font-size-asian="11pt" style:font-weight-asian="bold" style:font-size-complex="11pt"/>
    </style:style>
    <style:style style:name="WW8Num197z1" style:family="text"/>
    <style:style style:name="WW8Num201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1" style:family="text"/>
    <style:style style:name="WW8Num205z1" style:family="text"/>
    <style:style style:name="WW8Num206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6z1" style:family="text">
      <style:text-properties fo:font-size="11pt" fo:font-weight="bold" style:font-size-asian="11pt" style:font-weight-asian="bold" style:font-size-complex="11pt"/>
    </style:style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5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>
      <style:text-properties fo:color="#000000" style:font-name="Times New Roman" fo:font-weight="bold" style:font-weight-asian="bold" style:font-name-complex="Times New Roman"/>
    </style:style>
    <style:style style:name="WW8Num247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color="#000000" fo:font-size="11pt" fo:font-weight="bold" style:font-size-asian="11pt" style:font-weight-asian="bold" style:font-size-complex="11pt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weight="bold" style:font-weight-asian="bold"/>
    </style:style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_20_Znak_20_Znak3" style:display-name=" Znak Znak3" style:family="text">
      <style:text-properties style:font-name="Courier New" fo:font-size="12pt" style:font-size-asian="12pt" style:font-name-complex="Courier New"/>
    </style:style>
    <style:style style:name="WW8Num4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/>
    <style:style style:name="_20_Znak_20_Znak1" style:display-name=" Znak Znak1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Tekst_20_podstawowy_20_Znak" style:display-name="Tekst podstawowy Znak" style:family="text">
      <style:text-properties style:font-name="Courier New" fo:font-size="12pt" style:font-size-asian="12pt" style:language-asian="zh" style:country-asian="CN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WW8Num2z1" style:num-suffix=")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6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WW8Num8z1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1" style:num-suffix=")" style:num-format="1" text:display-levels="3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 fo:text-align="center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4">
        <style:list-level-properties text:list-level-position-and-space-mode="label-alignment">
          <style:list-level-label-alignment text:label-followed-by="listtab" text:list-tab-stop-position="1cm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5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0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34z0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z1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1z2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)" style:num-format="1" text:start-value="3" text:display-levels="3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7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13">
        <style:list-level-properties text:list-level-position-and-space-mode="label-alignment">
          <style:list-level-label-alignment text:label-followed-by="listtab" text:list-tab-stop-position="1.099cm" fo:text-indent="-0.7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 text:start-value="3">
        <style:list-level-properties text:list-level-position-and-space-mode="label-alignment" fo:text-align="center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6z0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 fo:text-align="center">
          <style:list-level-label-alignment text:label-followed-by="listtab" text:list-tab-stop-position="0.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10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6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3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9z3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9z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9z3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9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9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9z3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16">
        <style:list-level-properties text:list-level-position-and-space-mode="label-alignment">
          <style:list-level-label-alignment text:label-followed-by="listtab" text:list-tab-stop-position="1.101cm" fo:text-indent="-0.7cm" fo:margin-left="1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25">
        <style:list-level-properties text:list-level-position-and-space-mode="label-alignment">
          <style:list-level-label-alignment text:label-followed-by="listtab" text:list-tab-stop-position="1cm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98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0.501cm" fo:margin-left="0.501cm"/>
        </style:list-level-properties>
      </text:list-level-style-number>
      <text:list-level-style-number text:level="3" text:style-name="WW8Num106z2" style:num-suffix=")" style:num-format="a" style:num-letter-sync="true" text:display-levels="3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1">
        <style:list-level-properties text:list-level-position-and-space-mode="label-alignment" fo:text-align="center">
          <style:list-level-label-alignment text:label-followed-by="listtab" text:list-tab-stop-position="0.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 fo:text-align="center">
          <style:list-level-label-alignment text:label-followed-by="listtab" text:list-tab-stop-position="0.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 fo:text-align="center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 text:start-value="15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5z0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5z0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5z0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5z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5z0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9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01cm" fo:text-indent="-0.501cm" fo:margin-left="0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132z1" style:num-suffix=")" style:num-format="1" text:start-value="4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32z0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text:style-name="WW8Num132z3" style:num-suffix=")" style:num-format="1" text:start-value="5" text:display-levels="3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 fo:text-align="center">
          <style:list-level-label-alignment text:label-followed-by="listtab" fo:text-indent="0.416cm" fo:margin-left="0.0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1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)" style:num-format="1">
        <style:list-level-properties text:list-level-position-and-space-mode="label-alignment">
          <style:list-level-label-alignment text:label-followed-by="listtab" text:list-tab-stop-position="1cm" fo:text-indent="-0.75cm" fo:margin-left="1.251cm"/>
        </style:list-level-properties>
      </text:list-level-style-number>
      <text:list-level-style-number text:level="2" text:style-name="WW8Num142z0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47z0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1" text:start-value="2">
        <style:list-level-properties text:list-level-position-and-space-mode="label-alignment" fo:text-align="center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54z0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60z1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1">
        <style:list-level-properties text:list-level-position-and-space-mode="label-alignment" fo:text-align="center">
          <style:list-level-label-alignment text:label-followed-by="listtab" text:list-tab-stop-position="0.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65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29">
        <style:list-level-properties text:list-level-position-and-space-mode="label-alignment">
          <style:list-level-label-alignment text:label-followed-by="listtab" text:list-tab-stop-position="1.6cm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)" style:num-format="1">
        <style:list-level-properties text:list-level-position-and-space-mode="label-alignment" fo:text-align="center">
          <style:list-level-label-alignment text:label-followed-by="listtab" text:list-tab-stop-position="0.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8">
        <style:list-level-properties text:list-level-position-and-space-mode="label-alignment">
          <style:list-level-label-alignment text:label-followed-by="listtab" text:list-tab-stop-position="1.986cm" fo:text-indent="-0.7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1.986cm" fo:text-indent="-0.7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501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a)" style:num-format="1" text:start-value="7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 text:start-value="5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96z0" style:num-suffix=")" style:num-format="a" style:num-letter-sync="true" text:display-levels="2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96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8z1" style:num-suffix="." style:num-format="1" text:start-value="4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8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)" style:num-format="1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20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 fo:text-align="center">
          <style:list-level-label-alignment text:label-followed-by="listtab" fo:text-indent="0.416cm" fo:margin-left="0.0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14">
        <style:list-level-properties text:list-level-position-and-space-mode="label-alignment">
          <style:list-level-label-alignment text:label-followed-by="listtab" text:list-tab-stop-position="0.85cm" fo:text-indent="-0.7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1" text:start-value="27">
        <style:list-level-properties text:list-level-position-and-space-mode="label-alignment">
          <style:list-level-label-alignment text:label-followed-by="listtab" text:list-tab-stop-position="1.101cm" fo:text-indent="-0.7cm" fo:margin-left="1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text:style-name="WW8Num223z0" style:num-suffix="." style:num-format="1" text:start-value="10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1" text:start-value="10">
        <style:list-level-properties text:list-level-position-and-space-mode="label-alignment">
          <style:list-level-label-alignment text:label-followed-by="listtab" text:list-tab-stop-position="0.501cm" fo:text-indent="-0.2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8Num231z0" style:num-suffix="." style:num-format="1">
        <style:list-level-properties text:list-level-position-and-space-mode="label-alignment">
          <style:list-level-label-alignment text:label-followed-by="listtab" text:list-tab-stop-position="1.986cm" fo:text-indent="-0.7cm" fo:margin-left="2.08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12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bullet text:level="1" text:style-name="WW8Num2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1z3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1z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1z3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1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1z3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0%" fo:padding="0.004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.223cm" fo:margin-right="1.9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223cm" fo:margin-right="1.9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Ramka1" text:anchor-type="char" svg:y="0.002cm" svg:width="0.942cm" svg:height="0.474cm" draw:z-index="20"><draw:text-box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TUT SZKOŁY PODSTAWOWEJ NR 41</dc:title>
    <dc:subject/>
    <meta:keyword/>
    <meta:initial-creator>rsm</meta:initial-creator>
    <meta:creation-date>2023-06-15T14:03:00</meta:creation-date>
    <dc:date>2025-12-04T14:56:08.28</dc:date>
    <meta:print-date>2023-04-13T15:11:00</meta:print-date>
    <meta:editing-cycles>19</meta:editing-cycles>
    <meta:generator>OpenOffice/4.1.13$Win32 OpenOffice.org_project/4113m1$Build-9810</meta:generator>
    <meta:editing-duration>PT1H3M27S</meta:editing-duration>
    <meta:document-statistic meta:table-count="2" meta:image-count="0" meta:object-count="0" meta:page-count="100" meta:paragraph-count="1804" meta:word-count="25149" meta:character-count="192081"/>
  </office:meta>
</office:document-meta>
</file>